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kk"/><text:bookmark-start text:name="__RefHeading___kkk_1"/><text:bookmark-start text:name="kkk"/>KKK<text:bookmark-end text:name="__RefHeading___kkk_1"/><text:bookmark-end text:name="kkk"/></text:h>
      <text:p text:style-name="Text_20_body">Die <text:span text:style-name="Emphasis">drei K</text:span> bezeichneten bis Ende der Siebziger Jahre die drei »must have«-Orte entlang des <text:a xlink:type="simple" xlink:href="https://xn--ldtke-kva.org/doku.php/wiki/hippietrail" text:style-name="Internet_20_link" text:visited-style-name="Visited_20_Internet_20_Link">Hippie Trails</text:a>: <text:span text:style-name="Emphasis">Kabul</text:span> in Afghanistan, <text:span text:style-name="Emphasis">Kathmandu</text:span> in Nepal und <text:span text:style-name="Emphasis">Kuta Beach</text:span> auf Bali. Die Islamische Revolution den Iran und der Krieg in Afghanistan waren das Ende des Hippie Trails über Land nach Indien und Kabul wurde durch die <text:span text:style-name="Emphasis">Khao San Road</text:span> in Bangkok erset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1::30:08</meta:creation-date>
    <dc:creator>Generated</dc:creator>
    <dc:date>2025-12-10T01::30:08</dc:date>
    <dc:language>en-US</dc:language>
    <meta:editing-cycles>1</meta:editing-cycles>
    <meta:editing-duration>PT0S</meta:editing-duration>
    <dc:title>wiki:kkk</dc:title>
  </office:meta>
</office:document-meta>
</file>