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lassenfahrt"/><text:bookmark-start text:name="__RefHeading___klassenfahrt_1"/><text:bookmark-start text:name="klassenfahrt"/>Klassenfahrt<text:bookmark-end text:name="__RefHeading___klassenfahrt_1"/><text:bookmark-end text:name="klassenfahrt"/></text:h>
      <text:p text:style-name="Text_20_body">auch: Schulausflug, Exkursion, Ferienlager, Wandertag; meist per Bus oder Bahn, oft in Jugendherbergen oder Schullandheime</text:p>
      <text:list text:style-name="List_20_1" text:continue-numbering="false">
        <text:list-item>
          <text:p text:style-name="List_20_1_Content_First"> <text:a xlink:type="simple" xlink:href="https://xn--ldtke-kva.org/doku.php/wiki/road_music" text:style-name="Internet_20_link" text:visited-style-name="Visited_20_Internet_20_Link">Road Music</text:a></text:p>
          <text:list text:style-name="List_20_1">
            <text:list-item>
              <text:p text:style-name="List_20_1_Content"> <text:span text:style-name="Emphasis">Klassenfahrt</text:span> von den <text:span text:style-name="Source_20_Text">Wise Guys</text:span>, a capella gesungen</text:p>
            </text:list-item>
          </text:list>
        </text:list-item>
        <text:list-item>
          <text:p text:style-name="List_20_1_Content"> <text:a xlink:type="simple" xlink:href="https://xn--ldtke-kva.org/doku.php/wiki/road_movie" text:style-name="Internet_20_link" text:visited-style-name="Visited_20_Internet_20_Link">Road Movie</text:a></text:p>
          <text:list text:style-name="List_20_1">
            <text:list-item>
              <text:p text:style-name="List_20_1_Content"> <text:span text:style-name="Emphasis">Fack ju Göhte</text:span> Deutschland 2013, Regie <text:span text:style-name="Source_20_Text">Bora Dagtekin</text:span></text:p>
            </text:list-item>
            <text:list-item>
              <text:p text:style-name="List_20_1_Content"> <text:span text:style-name="Emphasis">Klassenfahrt</text:span> Deutschland 2002, Regie <text:span text:style-name="Source_20_Text">Henner Winckler</text:span></text:p>
            </text:list-item>
          </text:list>
        </text:list-item>
        <text:list-item>
          <text:p text:style-name="List_20_1_Content"> Presse</text:p>
          <text:list text:style-name="List_20_1">
            <text:list-item>
              <text:p text:style-name="List_20_1_Content"> <text:span text:style-name="Emphasis">Nach Rom - der Bildung wegen.</text:span> Hat Direktor Adloff recht? Der Widerspruch ist heftig. Eine Diskussion über Klassenreisen. Die ZEIT 23. Oktober 1964</text:p>
            </text:list-item>
            <text:list-item>
              <text:p text:style-name="List_20_1_Content"> <text:span text:style-name="Emphasis">Auf Reisen viel gelernt.</text:span> Antworten auf die Frage: Lohnen sich Klassenfahrten? Die ZEIT 15. März 1974</text:p>
            </text:list-item>
            <text:list-item>
              <text:p text:style-name="List_20_1_Content_Last"> <text:span text:style-name="Source_20_Text">Martin Zips</text:span>: <text:span text:style-name="Emphasis">Eine Schulfahrt, die wär lustig</text:span>. <text:a xlink:type="simple" xlink:href="https://sz.de/1.5406826" text:style-name="Internet_20_link" text:visited-style-name="Visited_20_Internet_20_Link">Süddeutsche Zeitung</text:a> 11. September 2021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6::22:55</meta:creation-date>
    <dc:creator>Generated</dc:creator>
    <dc:date>2025-12-07T16::22:55</dc:date>
    <dc:language>en-US</dc:language>
    <meta:editing-cycles>1</meta:editing-cycles>
    <meta:editing-duration>PT0S</meta:editing-duration>
    <dc:title>wiki:klassenfahrt</dc:title>
  </office:meta>
</office:document-meta>
</file>