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aftfahrzeuge"/><text:bookmark-start text:name="__RefHeading___kraftfahrzeuge_1"/><text:bookmark-start text:name="kraftfahrzeuge"/>Kraftfahrzeuge<text:bookmark-end text:name="__RefHeading___kraftfahrzeuge_1"/><text:bookmark-end text:name="kraftfahrzeuge"/></text:h>
      <text:h text:style-name="Heading_20_3" text:outline-level="3"><text:bookmark-start text:name="__RefHeading___definition_2"/><text:bookmark-start text:name="definition"/>Definition<text:bookmark-end text:name="__RefHeading___definition_2"/><text:bookmark-end text:name="definition"/></text:h>
      <text:p text:style-name="Text_20_body">Als Kraftfahrzeug gelten alle Landfahrzeuge, die aus eigener Motorkraft frei beweglich und unabhängig von Schienen fortbewegt werden können - ungeachtet der Antriebsart (Verbrennungsmotor, Dampfmaschine oder Elektromotor). Darüber hinaus herrscht nicht nur eine große Begriffsvielfalt, sondern diese sind auch mehrdeutig je nach:</text:p>
      <text:list text:style-name="List_20_1" text:continue-numbering="false">
        <text:list-item>
          <text:p text:style-name="List_20_1_Content_First"> dem Verwendungszusammenhang: im Marketing, verwaltungsrechtlich oder konstruktiv;</text:p>
        </text:list-item>
        <text:list-item>
          <text:p text:style-name="List_20_1_Content"> der Region: national, in der EU oder den USA;</text:p>
        </text:list-item>
        <text:list-item>
          <text:p text:style-name="List_20_1_Content"> Art der Nutzung;</text:p>
        </text:list-item>
        <text:list-item>
          <text:p text:style-name="List_20_1_Content_Last"> der semantischen Kategorie als Rechtsbegriff, Fach- oder Umgangssprache.</text:p>
        </text:list-item>
      </text:list>
      <text:h text:style-name="Heading_20_3" text:outline-level="3"><text:bookmark-start text:name="__RefHeading___marktwirtschaftliche_kategorien_3"/><text:bookmark-start text:name="marktwirtschaftliche_kategorien"/>Marktwirtschaftliche Kategorien<text:bookmark-end text:name="__RefHeading___marktwirtschaftliche_kategorien_3"/><text:bookmark-end text:name="marktwirtschaftliche_kategorien"/></text:h>
      <text:p text:style-name="Text_20_body">Laut <text:a xlink:type="simple" xlink:href="https://xn--ldtke-kva.org/doku.php/wiki/kraftfahrt-bundesamt" text:style-name="Internet_20_link" text:visited-style-name="Visited_20_Internet_20_Link">Kraftfahrt-Bundesamt</text:a> KBA gibt es weltweit</text:p>
      <text:list text:style-name="List_20_1" text:continue-numbering="false">
        <text:list-item>
          <text:p text:style-name="List_20_1_Content_First"> 10 Konzerne</text:p>
        </text:list-item>
        <text:list-item>
          <text:p text:style-name="List_20_1_Content"> 52 Marken</text:p>
        </text:list-item>
        <text:list-item>
          <text:p text:style-name="List_20_1_Content"> 200 Hersteller</text:p>
        </text:list-item>
        <text:list-item>
          <text:p text:style-name="List_20_1_Content"> 680 Modellreihen</text:p>
        </text:list-item>
        <text:list-item>
          <text:p text:style-name="List_20_1_Content"> 2.000 Modelle</text:p>
        </text:list-item>
        <text:list-item>
          <text:p text:style-name="List_20_1_Content"> 15.000 Typen plus</text:p>
        </text:list-item>
        <text:list-item>
          <text:p text:style-name="List_20_1_Content_Last"> unzählige Varianten und Versionen</text:p>
        </text:list-item>
      </text:list>
      <text:p text:style-name="Text_20_body">Beispielsweise umfasst der <text:span text:style-name="Emphasis">Konzern</text:span> Volkswagen die <text:span text:style-name="Emphasis">Marken</text:span>: Volkswagen AG, aber auch Skoda, Audi, Seat, Porsche, Bugatti, Bentley, Lamborghini.<text:line-break/>
<text:span text:style-name="Emphasis">Marke und Modell</text:span> entsprechen in der Regel der Beschriftung am Fahrzeug, etwa: Mercedes Sprinter.<text:line-break/>
<text:span text:style-name="Emphasis">Typen</text:span>, die in Deutschland bzw. der EU zugelassen werden, erhalten vom KBA eine Typgenehmigung; die Modellverschlüsselung wird Teil der <text:a xlink:type="simple" xlink:href="https://xn--ldtke-kva.org/doku.php/wiki/fahrzeug-identifikationsnummer" text:style-name="Internet_20_link" text:visited-style-name="Visited_20_Internet_20_Link">Fahrzeug-Identifizierungsnummer</text:a> FIN.<text:line-break/></text:p>
      <text:h text:style-name="Heading_20_3" text:outline-level="3"><text:bookmark-start text:name="__RefHeading___verwaltungsrechtliche_kategorien_zulassung_4"/><text:bookmark-start text:name="verwaltungsrechtliche_kategorien_zulassung"/>Verwaltungsrechtliche Kategorien (Zulassung)<text:bookmark-end text:name="__RefHeading___verwaltungsrechtliche_kategorien_zulassung_4"/><text:bookmark-end text:name="verwaltungsrechtliche_kategorien_zulassung"/></text:h>
      <text:p text:style-name="Text_20_body">Der Begriff <text:span text:style-name="Emphasis">Fahrzeugklasse</text:span> wird hier als <text:a xlink:type="simple" xlink:href="https://xn--ldtke-kva.org/doku.php/wiki/eu-fahrzeugklasse" text:style-name="Internet_20_link" text:visited-style-name="Visited_20_Internet_20_Link">EG-Fahrzeugklasse</text:a> definiert und wurde dementsprechend vom KBA in nationales Recht übernommen; in den USA gibt es abweichende Einteilungen. Die europäische Einteilung ist zwar für die Zulassung bindend, jedoch nutzen Rechtsvorschriften wie die StVO abweichende Definitionen.</text:p>
      <text:h text:style-name="Heading_20_4" text:outline-level="4"><text:bookmark-start text:name="__RefHeading___kategorisierung_nach_pkw_und_lkw_kraftfahrbundesamt_kba_5"/><text:bookmark-start text:name="kategorisierung_nach_pkw_und_lkw_kraftfahrbundesamt_kba"/>Kategorisierung nach Pkw und Lkw (Kraftfahrbundesamt KBA)<text:bookmark-end text:name="__RefHeading___kategorisierung_nach_pkw_und_lkw_kraftfahrbundesamt_kba_5"/><text:bookmark-end text:name="kategorisierung_nach_pkw_und_lkw_kraftfahrbundesamt_kba"/></text:h>
      <text:p text:style-name="Text_20_body"><text:span text:style-name="Strong_20_Emphasis">Personenkraftwagen der Fahrzeugklasse M1</text:span> sind Kraftfahrzeuge zur Personenbeförderung mit mindestens vier Rädern und mit höchstens acht Sitzplätzen außer dem Fahrersitz. Sie gliedern sich nach dem Aufbautyp in Pkw und Fahrzeuge mit besonderer Zweckbestimmung:<text:line-break/>
<text:span text:style-name="Strong_20_Emphasis">Personenkraftwagen</text:span></text:p>
      <text:list text:style-name="List_20_1" text:continue-numbering="false">
        <text:list-item>
          <text:p text:style-name="List_20_1_Content_First"> Limousine</text:p>
        </text:list-item>
        <text:list-item>
          <text:p text:style-name="List_20_1_Content"> Schräghecklimousine</text:p>
        </text:list-item>
        <text:list-item>
          <text:p text:style-name="List_20_1_Content"> Kombilimousine</text:p>
        </text:list-item>
        <text:list-item>
          <text:p text:style-name="List_20_1_Content"> Coupe</text:p>
        </text:list-item>
        <text:list-item>
          <text:p text:style-name="List_20_1_Content"> Cabrio-Limousine</text:p>
        </text:list-item>
        <text:list-item>
          <text:p text:style-name="List_20_1_Content"> Mehrzweckfahrzeug</text:p>
        </text:list-item>
        <text:list-item>
          <text:p text:style-name="List_20_1_Content_Last"> Pkw-Pick-up</text:p>
        </text:list-item>
      </text:list>
      <text:p text:style-name="Text_20_body"><text:span text:style-name="Emphasis">Fahrzeuge (Pkw) mit besonderer Zweckbestimmung</text:span></text:p>
      <text:list text:style-name="List_20_1" text:continue-numbering="false">
        <text:list-item>
          <text:p text:style-name="List_20_1_Content_First"> Wohnmobil</text:p>
        </text:list-item>
        <text:list-item>
          <text:p text:style-name="List_20_1_Content"> Krankenwagen, Notarzteinsatzfahrzeug</text:p>
        </text:list-item>
        <text:list-item>
          <text:p text:style-name="List_20_1_Content"> Leichenwagen</text:p>
        </text:list-item>
        <text:list-item>
          <text:p text:style-name="List_20_1_Content"> Beschussgeschütztes Fahrzeug</text:p>
        </text:list-item>
        <text:list-item>
          <text:p text:style-name="List_20_1_Content"> Sonstige</text:p>
        </text:list-item>
        <text:list-item>
          <text:p text:style-name="List_20_1_Content_Last"> Rollstuhlgerecht</text:p>
        </text:list-item>
      </text:list>
      <text:p text:style-name="Text_20_body">Ein <text:span text:style-name="Strong_20_Emphasis">Lastkraftwagen</text:span> Lkw ist ein Nutzfahrzeug, das nach seiner <text:a xlink:type="simple" xlink:href="https://xn--ldtke-kva.org/doku.php/wiki/karosseriebauform" text:style-name="Internet_20_link" text:visited-style-name="Visited_20_Internet_20_Link">Bauart</text:a> und Einrichtung zum Transport von Gütern bestimmt ist. Es wird  nach seiner zulässigen Gesamtmasse einer der drei Fahrzeugklassen zugeordnet  <text:note text:id="ftn0" text:note-class="footnote"><text:note-citation text:label="1)">1)</text:note-citation><text:note-body><text:p text:style-name="Text_20_body">KBA Methodische Erläuterungen zu Statistiken über Fahrzeugzulassungen (FZ) </text:p></text:note-body></text:note>:</text:p>
      <table:table table:style-name="Table">
        <table:table-column/>
        <table:table-column/>
        <table:table-row>
          <table:table-cell office:value-type="string" table:style-name="tablecell">
            <text:p text:style-name="tablealignleft">N1</text:p>
          </table:table-cell>
          <table:table-cell office:value-type="string" table:style-name="tablecell">
            <text:p text:style-name="tablealignleft"> bis 3,5 t</text:p>
          </table:table-cell>
        </table:table-row>
        <table:table-row>
          <table:table-cell office:value-type="string" table:style-name="tablecell">
            <text:p text:style-name="tablealignleft">N2</text:p>
          </table:table-cell>
          <table:table-cell office:value-type="string" table:style-name="tablecell">
            <text:p text:style-name="tablealignleft"> mehr als 3,5 t bis 12 t</text:p>
          </table:table-cell>
        </table:table-row>
        <table:table-row>
          <table:table-cell office:value-type="string" table:style-name="tablecell">
            <text:p text:style-name="tablealignleft">N3</text:p>
          </table:table-cell>
          <table:table-cell office:value-type="string" table:style-name="tablecell">
            <text:p text:style-name="tablealignleft"> mehr als 12 t</text:p>
          </table:table-cell>
        </table:table-row>
      </table:table>
      <text:p text:style-name="Text_20_body">Nach dem Aufbautyp wird es unterkategorisiert als</text:p>
      <table:table table:style-name="Table">
        <table:table-column/>
        <table:table-column/>
        <table:table-row>
          <table:table-cell office:value-type="string" table:style-name="tablecell">
            <text:p text:style-name="tablealignleft">BA</text:p>
          </table:table-cell>
          <table:table-cell office:value-type="string" table:style-name="tablecell">
            <text:p text:style-name="tablealignleft"> Lkw mit Aufbau</text:p>
          </table:table-cell>
        </table:table-row>
        <table:table-row>
          <table:table-cell office:value-type="string" table:style-name="tablecell">
            <text:p text:style-name="tablealignleft">BB</text:p>
          </table:table-cell>
          <table:table-cell office:value-type="string" table:style-name="tablecell">
            <text:p text:style-name="tablealignleft"> Van mit integriertem Führerhaus</text:p>
          </table:table-cell>
        </table:table-row>
      </table:table>
      <text:p text:style-name="Text_20_body"><text:span text:style-name="Strong_20_Emphasis">Geländewagen</text:span> können Pkw oder Lkw sein und bilden eigene Unterkategorien:</text:p>
      <text:list text:style-name="List_20_1" text:continue-numbering="false">
        <text:list-item>
          <text:p text:style-name="List_20_1_Content_First"> M1 G</text:p>
        </text:list-item>
        <text:list-item>
          <text:p text:style-name="List_20_1_Content"> N1 G</text:p>
        </text:list-item>
        <text:list-item>
          <text:p text:style-name="List_20_1_Content"> N2 G</text:p>
        </text:list-item>
        <text:list-item>
          <text:p text:style-name="List_20_1_Content_Last"> N3 G </text:p>
        </text:list-item>
      </text:list>
      <text:h text:style-name="Heading_20_3" text:outline-level="3"><text:bookmark-start text:name="__RefHeading___konstruktive_kategorien_bauart_6"/><text:bookmark-start text:name="konstruktive_kategorien_bauart"/>Konstruktive Kategorien (Bauart)<text:bookmark-end text:name="__RefHeading___konstruktive_kategorien_bauart_6"/><text:bookmark-end text:name="konstruktive_kategorien_bauart"/></text:h>
      <text:p text:style-name="Text_20_body">Die * <text:a xlink:type="simple" xlink:href="https://xn--ldtke-kva.org/doku.php/wiki/herstellung_von_kraftfahrzeugen" text:style-name="Internet_20_link" text:visited-style-name="Visited_20_Internet_20_Link">Herstellung</text:a> von Kraftfahrzeugen wird in * <text:a xlink:type="simple" xlink:href="https://xn--ldtke-kva.org/doku.php/wiki/hauptbaugruppen" text:style-name="Internet_20_link" text:visited-style-name="Visited_20_Internet_20_Link">Baugruppen</text:a> strukturiert. Insbesondere die Varianten der Baugruppe <text:span text:style-name="Emphasis">Aufbau</text:span> führen zu verschiedenen <text:span text:style-name="Emphasis">Bauarten</text:span> oder genauer <text:span text:style-name="Strong_20_Emphasis">Karosseriebauformen</text:span>. Diese sind von Moden und Nutzerbedürfnissen geprägt:</text:p>
      <text:list text:style-name="List_20_1" text:continue-numbering="false">
        <text:list-item>
          <text:p text:style-name="List_20_1_Content_First"> <text:a xlink:type="simple" xlink:href="https://xn--ldtke-kva.org/doku.php/wiki/city-van" text:style-name="Internet_20_link" text:visited-style-name="Visited_20_Internet_20_Link">City Van</text:a></text:p>
        </text:list-item>
        <text:list-item>
          <text:p text:style-name="List_20_1_Content"> <text:a xlink:type="simple" xlink:href="https://xn--ldtke-kva.org/doku.php/wiki/doka" text:style-name="Internet_20_link" text:visited-style-name="Visited_20_Internet_20_Link">Doppelkabine</text:a></text:p>
        </text:list-item>
        <text:list-item>
          <text:p text:style-name="List_20_1_Content"> <text:a xlink:type="simple" xlink:href="https://xn--ldtke-kva.org/doku.php/wiki/hochdachkombi" text:style-name="Internet_20_link" text:visited-style-name="Visited_20_Internet_20_Link">Hochdachkombi</text:a></text:p>
        </text:list-item>
        <text:list-item>
          <text:p text:style-name="List_20_1_Content"> <text:a xlink:type="simple" xlink:href="https://xn--ldtke-kva.org/doku.php/wiki/kastenwagen" text:style-name="Internet_20_link" text:visited-style-name="Visited_20_Internet_20_Link">Kastenwagen</text:a></text:p>
        </text:list-item>
        <text:list-item>
          <text:p text:style-name="List_20_1_Content"> <text:a xlink:type="simple" xlink:href="https://xn--ldtke-kva.org/doku.php/wiki/kleinbus" text:style-name="Internet_20_link" text:visited-style-name="Visited_20_Internet_20_Link">Kleinbus</text:a></text:p>
        </text:list-item>
        <text:list-item>
          <text:p text:style-name="List_20_1_Content"> Kombinationskraftwagen</text:p>
        </text:list-item>
        <text:list-item>
          <text:p text:style-name="List_20_1_Content"> <text:a xlink:type="simple" xlink:href="https://xn--ldtke-kva.org/doku.php/wiki/kuebelwagen" text:style-name="Internet_20_link" text:visited-style-name="Visited_20_Internet_20_Link">Kübelwagen</text:a></text:p>
        </text:list-item>
        <text:list-item>
          <text:p text:style-name="List_20_1_Content"> <text:a xlink:type="simple" xlink:href="https://xn--ldtke-kva.org/doku.php/wiki/pick-up" text:style-name="Internet_20_link" text:visited-style-name="Visited_20_Internet_20_Link">Pick-up</text:a></text:p>
        </text:list-item>
        <text:list-item>
          <text:p text:style-name="List_20_1_Content"> Pritschenwagen</text:p>
        </text:list-item>
        <text:list-item>
          <text:p text:style-name="List_20_1_Content"> <text:a xlink:type="simple" xlink:href="https://xn--ldtke-kva.org/doku.php/wiki/buggy" text:style-name="Internet_20_link" text:visited-style-name="Visited_20_Internet_20_Link">Strandwagen</text:a></text:p>
        </text:list-item>
        <text:list-item>
          <text:p text:style-name="List_20_1_Content"> <text:a xlink:type="simple" xlink:href="https://xn--ldtke-kva.org/doku.php/wiki/van" text:style-name="Internet_20_link" text:visited-style-name="Visited_20_Internet_20_Link">Van</text:a></text:p>
        </text:list-item>
        <text:list-item>
          <text:p text:style-name="List_20_1_Content_Last"> <text:a xlink:type="simple" xlink:href="https://xn--ldtke-kva.org/doku.php/wiki/wohnmobile" text:style-name="Internet_20_link" text:visited-style-name="Visited_20_Internet_20_Link">Wohnmobil</text:a></text:p>
        </text:list-item>
      </text:list>
      <text:p text:style-name="Text_20_body">Die Varianten der Baugruppe <text:span text:style-name="Emphasis">Antrieb</text:span> führen beispielsweise zu den Fahrzeugsegmenten * <text:a xlink:type="simple" xlink:href="https://xn--ldtke-kva.org/doku.php/wiki/gelaendefahrzeuge" text:style-name="Internet_20_link" text:visited-style-name="Visited_20_Internet_20_Link">Geländewagen</text:a> oder * <text:a xlink:type="simple" xlink:href="https://xn--ldtke-kva.org/doku.php/wiki/sport_utility_vehicle" text:style-name="Internet_20_link" text:visited-style-name="Visited_20_Internet_20_Link">SUV</text:a>.</text:p>
      <text:h text:style-name="Heading_20_3" text:outline-level="3"><text:bookmark-start text:name="__RefHeading___statistische_kategorien_fahrzeugsegmente_7"/><text:bookmark-start text:name="statistische_kategorien_fahrzeugsegmente"/>Statistische Kategorien (Fahrzeugsegmente)<text:bookmark-end text:name="__RefHeading___statistische_kategorien_fahrzeugsegmente_7"/><text:bookmark-end text:name="statistische_kategorien_fahrzeugsegmente"/></text:h>
      <text:p text:style-name="Text_20_body">Diese Fahrzeugsegmente sind weder identisch mit den Fahrzeugklassen noch sind sie über die EU festgelegt. Das KBA gliedert Pkw-Modelle der EU-Fahrzeugklasse M1 nach zurzeit 13 Segmenten anhand optischer, technischer und marktorientierter Merkmale, die jedoch nicht im Zulassungsdokument enthalten sind, unter anderem in:</text:p>
      <text:list text:style-name="List_20_1" text:continue-numbering="false">
        <text:list-item>
          <text:p text:style-name="List_20_1_Content_First"> 7: SUV</text:p>
        </text:list-item>
        <text:list-item>
          <text:p text:style-name="List_20_1_Content"> 8: <text:a xlink:type="simple" xlink:href="https://xn--ldtke-kva.org/doku.php/wiki/gelaendefahrzeuge" text:style-name="Internet_20_link" text:visited-style-name="Visited_20_Internet_20_Link">Geländewagen</text:a> </text:p>
        </text:list-item>
        <text:list-item>
          <text:p text:style-name="List_20_1_Content"> 9: Mini-Vans</text:p>
        </text:list-item>
        <text:list-item>
          <text:p text:style-name="List_20_1_Content"> 10: Großraum-Vans </text:p>
        </text:list-item>
        <text:list-item>
          <text:p text:style-name="List_20_1_Content"> 11: Utilities</text:p>
        </text:list-item>
        <text:list-item>
          <text:p text:style-name="List_20_1_Content"> 12: <text:a xlink:type="simple" xlink:href="https://xn--ldtke-kva.org/doku.php/wiki/wohnmobile" text:style-name="Internet_20_link" text:visited-style-name="Visited_20_Internet_20_Link">Wohnmobil</text:a></text:p>
        </text:list-item>
        <text:list-item>
          <text:p text:style-name="List_20_1_Content_Last"> 13: Sonstige</text:p>
        </text:list-item>
      </text:list>
      <text:p text:style-name="Text_20_body">So finden sich die *<text:a xlink:type="simple" xlink:href="https://xn--ldtke-kva.org/doku.php/wiki/kastenwagen" text:style-name="Internet_20_link" text:visited-style-name="Visited_20_Internet_20_Link">Kastenwagen</text:a> Jumper, Boxer, Ducato, Sprinter etc. sowohl in Segment 11 als auch in 12. Das KBA führt dazu aus: »Zu  den  <text:span text:style-name="Emphasis">Geländewagen </text:span> zählen  alle  Pkw-Modelle,  sobald  sie  als  M1G-Fahrzeug gemäß  Richtlinie  2007/46/EG  typgenehmigt  wurden.  Ohne  eine  entsprechende  Typgenehmigung  werden  Pkw-Modelle  mit  Offroad-Charakter  im  Segment  „<text:span text:style-name="Emphasis">SUV</text:span>“  ausgewiesen.  Die  von  den  Zulassungsbehörden  mitgeteilte  und  im  ZFZR  eingetragene  Fahrzeugklasse  und  Aufbauart  ist  nicht maßgebend. Fahrzeuge älterer Bauart (vor 1990) sowie ohne auswertbare FIN können keinem Segment zugeordnet werden, sie erscheinen unter „Sonstige“. Eine Ausnahme bilden die älteren Wohnmobile, die anhand weiterer Kriterien eindeutig ihrem Segment zugeordnet werden können.«</text:p>
      <text:h text:style-name="Heading_20_3" text:outline-level="3"><text:bookmark-start text:name="__RefHeading___kategorien_nach_nutzung_8"/><text:bookmark-start text:name="kategorien_nach_nutzung"/>Kategorien nach Nutzung<text:bookmark-end text:name="__RefHeading___kategorien_nach_nutzung_8"/><text:bookmark-end text:name="kategorien_nach_nutzung"/></text:h>
      <text:p text:style-name="Text_20_body">Ausschließlich durch die Nutzung kann ein baugleiches Fahrzeug beispielsweise sein:</text:p>
      <text:list text:style-name="List_20_1" text:continue-numbering="false">
        <text:list-item>
          <text:p text:style-name="List_20_1_Content_First"> <text:a xlink:type="simple" xlink:href="https://xn--ldtke-kva.org/doku.php/wiki/selbstfahrende_arbeitsmaschinen" text:style-name="Internet_20_link" text:visited-style-name="Visited_20_Internet_20_Link">selbstfahrende Arbeitsmaschine</text:a></text:p>
        </text:list-item>
        <text:list-item>
          <text:p text:style-name="List_20_1_Content"> <text:a xlink:type="simple" xlink:href="https://xn--ldtke-kva.org/doku.php/wiki/behoerdenfahrzeuge" text:style-name="Internet_20_link" text:visited-style-name="Visited_20_Internet_20_Link">Behördenfahrzeug</text:a></text:p>
        </text:list-item>
        <text:list-item>
          <text:p text:style-name="List_20_1_Content"> <text:a xlink:type="simple" xlink:href="https://xn--ldtke-kva.org/doku.php/wiki/zivilschutzfahrzeuge" text:style-name="Internet_20_link" text:visited-style-name="Visited_20_Internet_20_Link">Zivilschutzfahrzeug</text:a></text:p>
        </text:list-item>
        <text:list-item>
          <text:p text:style-name="List_20_1_Content_Last"> Militärfahrzeug</text:p>
        </text:list-item>
      </text:list>
      <text:p text:style-name="Text_20_body">Solche sind als Basisfahrzeuge für Fernmobilreisende wegen ihres * <text:a xlink:type="simple" xlink:href="https://xn--ldtke-kva.org/doku.php/wiki/fahrzeugalter" text:style-name="Internet_20_link" text:visited-style-name="Visited_20_Internet_20_Link">Fahrzeugalters</text:a> als * <text:a xlink:type="simple" xlink:href="https://xn--ldtke-kva.org/doku.php/wiki/oldtimer" text:style-name="Internet_20_link" text:visited-style-name="Visited_20_Internet_20_Link">Oldtimer</text:a> und ihres oft gepflegten * <text:a xlink:type="simple" xlink:href="https://xn--ldtke-kva.org/doku.php/wiki/fahrzeugzustand" text:style-name="Internet_20_link" text:visited-style-name="Visited_20_Internet_20_Link">Fahrzeugzustandes</text:a> mit meist geringer Fahrleistung besonders attraktiv.</text:p>
      <text:h text:style-name="Heading_20_3" text:outline-level="3"><text:bookmark-start text:name="__RefHeading___bedeutungsvarianten_am_beispiel_9"/><text:bookmark-start text:name="bedeutungsvarianten_am_beispiel"/>Bedeutungsvarianten am Beispiel<text:bookmark-end text:name="__RefHeading___bedeutungsvarianten_am_beispiel_9"/><text:bookmark-end text:name="bedeutungsvarianten_am_beispiel"/></text:h>
      <text:list text:style-name="List_20_1" text:continue-numbering="false">
        <text:list-item>
          <text:p text:style-name="List_20_1_Content_First"> Ein Wohnmobil kann als solches in Serie gebaut worden sein, dann ist es rechtlich, durch Bauart und hinsichtlich der Nutzung ein Wohnmobil.</text:p>
        </text:list-item>
        <text:list-item>
          <text:p text:style-name="List_20_1_Content"> Ein Kleinbus kann durch Umbau als Wohnmobil genutzt werden, bleibt jedoch im übrigen ein Kleinbus.</text:p>
        </text:list-item>
        <text:list-item>
          <text:p text:style-name="List_20_1_Content"> Die Typenänderung als Wohnmobil kann möglich sein oder auch nicht, da die EU-Kriterien für ein Wohnmobil ausschließlich die Einrichtung betreffen.</text:p>
        </text:list-item>
        <text:list-item>
          <text:p text:style-name="List_20_1_Content_Last"> Ein Kofferaufbau kann Lkw-Ladung sein oder ein Zivilschutzfahrzeug, egal ob es als Wohnmobil genutzt wird oder nicht.</text:p>
        </text:list-item>
      </text:list>
      <text:h text:style-name="Heading_20_3" text:outline-level="3"><text:bookmark-start text:name="__RefHeading___verweise_10"/><text:bookmark-start text:name="verweise"/>Verweise<text:bookmark-end text:name="__RefHeading___verweise_10"/><text:bookmark-end text:name="verweise"/></text:h>
      <text:p text:style-name="Text_20_body">Siehe auch</text:p>
      <text:list text:style-name="List_20_1" text:continue-numbering="false">
        <text:list-item>
          <text:p text:style-name="List_20_1_Content_First"> <text:a xlink:type="simple" xlink:href="https://xn--ldtke-kva.org/doku.php/wiki/ausbauphase" text:style-name="Internet_20_link" text:visited-style-name="Visited_20_Internet_20_Link">Basisarchitektur</text:a></text:p>
        </text:list-item>
        <text:list-item>
          <text:p text:style-name="List_20_1_Content"> <text:a xlink:type="simple" xlink:href="https://xn--ldtke-kva.org/doku.php/wiki/basisfahrzeuge" text:style-name="Internet_20_link" text:visited-style-name="Visited_20_Internet_20_Link">Basisfahrzeug</text:a></text:p>
        </text:list-item>
        <text:list-item>
          <text:p text:style-name="List_20_1_Content"> <text:a xlink:type="simple" xlink:href="https://xn--ldtke-kva.org/doku.php/wiki/karosseriebauform" text:style-name="Internet_20_link" text:visited-style-name="Visited_20_Internet_20_Link">Bauarten</text:a></text:p>
        </text:list-item>
        <text:list-item>
          <text:p text:style-name="List_20_1_Content"> <text:a xlink:type="simple" xlink:href="https://xn--ldtke-kva.org/doku.php/wiki/gelaendefahrzeuge" text:style-name="Internet_20_link" text:visited-style-name="Visited_20_Internet_20_Link">Geländefahrzeuge</text:a></text:p>
        </text:list-item>
        <text:list-item>
          <text:p text:style-name="List_20_1_Content"> <text:a xlink:type="simple" xlink:href="https://xn--ldtke-kva.org/doku.php/wiki/hauptbaugruppen" text:style-name="Internet_20_link" text:visited-style-name="Visited_20_Internet_20_Link">Hauptbaugruppen</text:a></text:p>
        </text:list-item>
        <text:list-item>
          <text:p text:style-name="List_20_1_Content_Last"> <text:a xlink:type="simple" xlink:href="https://xn--ldtke-kva.org/doku.php/wiki/fernreisemobile_hauptfunktionen" text:style-name="Internet_20_link" text:visited-style-name="Visited_20_Internet_20_Link">Hauptfunktionen von Fernreisemobilen</text:a></text:p>
        </text:list-item>
      </text:list>
      <text:p text:style-name="Text_20_body">KBA: Verzeichnis zur Systematisierung von Kraftfahrzeugen und ihren Anhängern (SV 1)</text:p>
      <text:h text:style-name="Heading_20_3" text:outline-level="3"><text:bookmark-start text:name="__RefHeading___literatur_11"/><text:bookmark-start text:name="literatur"/>Literatur<text:bookmark-end text:name="__RefHeading___literatur_11"/><text:bookmark-end text:name="literatur"/></text:h>
      <text:p text:style-name="Text_20_body"><text:span text:style-name="Source_20_Text">Paul Gränz, Peter Kirchberg</text:span><text:line-break/>
<text:span text:style-name="Emphasis">Ahnen unserer Autos. Eine technikhistorische Dokumentation</text:span><text:line-break/>
Transpress Berlin, 3., bearbeitete Auflage 1980. 231 S., zahlr. Fotos, Abb., Tabellen <text:line-break/>
alle Automarken von 1886 bis 1939/45 auf dem Gebiet der DDR (neue Bundesländer), insbesondere zu: AGA, Apollo, Audi, Brennabor, Cyklon, Dixi / BMW, DKW, DUX, Erhardt / Pluto, Elite, Framo, Grade, Horch, Ley, LUC / Dinos, MAF, Nacke, NAG, Oryx, Phänomen, Presto, Protos, Rex Simplex, Rumpler, Simson Supra, Wanderer. </text:p>
      <text:p text:style-name="Text_20_body">&lt;html&gt;&lt;img src=„<text:a xlink:type="simple" xlink:href="https://vg08.met.vgwort.de/na/394ffb99cf9044c18458687bbdfe4906" text:style-name="Internet_20_link" text:visited-style-name="Visited_20_Internet_20_Link">https://vg08.met.vgwort.de/na/394ffb99cf9044c18458687bbdfe4906</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1:13</meta:creation-date>
    <dc:creator>Generated</dc:creator>
    <dc:date>2025-12-10T00::41:13</dc:date>
    <dc:language>en-US</dc:language>
    <meta:editing-cycles>1</meta:editing-cycles>
    <meta:editing-duration>PT0S</meta:editing-duration>
    <dc:title>wiki:kraftfahrzeuge</dc:title>
  </office:meta>
</office:document-meta>
</file>