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enderverzeichnis"/><text:bookmark-start text:name="__RefHeading___laenderverzeichnis_1"/><text:bookmark-start text:name="laenderverzeichnis"/>Länderverzeichnis<text:bookmark-end text:name="__RefHeading___laenderverzeichnis_1"/><text:bookmark-end text:name="laenderverzeichnis"/></text:h>
      <text:p text:style-name="Text_20_body">Das <text:span text:style-name="Emphasis">Auswärtige Amt</text:span> ist die allein gültige Referenz in Deutschland für die Namensgebung im Verhältnis zu anderen <text:a xlink:type="simple" xlink:href="https://xn--ldtke-kva.org/doku.php/wiki/staaten" text:style-name="Internet_20_link" text:visited-style-name="Visited_20_Internet_20_Link">Staaten</text:a>. Das dort geführte Verzeichnis (<text:a xlink:type="simple" xlink:href="https://www.auswaertiges-amt.de/blob/215256/0506b7a9e98d81da03d7d3fdf03a23ad/laenderverzeichnis-data.pdf" text:style-name="Internet_20_link" text:visited-style-name="Visited_20_Internet_20_Link">pdf</text:a>) enthält:</text:p>
      <text:list text:style-name="List_20_1" text:continue-numbering="false">
        <text:list-item>
          <text:p text:style-name="List_20_1_Content_First"> Kurz- und Vollform aller <text:a xlink:type="simple" xlink:href="https://xn--ldtke-kva.org/doku.php/wiki/staaten" text:style-name="Internet_20_link" text:visited-style-name="Visited_20_Internet_20_Link">Staaten</text:a> und <text:a xlink:type="simple" xlink:href="https://xn--ldtke-kva.org/doku.php/wiki/territorien" text:style-name="Internet_20_link" text:visited-style-name="Visited_20_Internet_20_Link">Territorien</text:a> </text:p>
        </text:list-item>
        <text:list-item>
          <text:p text:style-name="List_20_1_Content"> in vier <text:a xlink:type="simple" xlink:href="https://xn--ldtke-kva.org/doku.php/wiki/sprachen" text:style-name="Internet_20_link" text:visited-style-name="Visited_20_Internet_20_Link">Sprachen</text:a> (deutsch, englisch, französisch, spanisch) mit Zusatzinformationen, u.a.: </text:p>
        </text:list-item>
        <text:list-item>
          <text:p text:style-name="List_20_1_Content"> Hauptstädte</text:p>
        </text:list-item>
        <text:list-item>
          <text:p text:style-name="List_20_1_Content"> männliche und weibliche Personenbezeichnungen</text:p>
        </text:list-item>
        <text:list-item>
          <text:p text:style-name="List_20_1_Content_Last"> Zwei- und Dreibuchstaben-Codierung nach ISO </text:p>
        </text:list-item>
      </text:list>
      <text:p text:style-name="Text_20_body">Siehe auch</text:p>
      <text:list text:style-name="List_20_1" text:continue-numbering="false">
        <text:list-item>
          <text:p text:style-name="List_20_1_Content_First"> <text:a xlink:type="simple" xlink:href="https://xn--ldtke-kva.org/doku.php/wiki/henley_passport_index" text:style-name="Internet_20_link" text:visited-style-name="Visited_20_Internet_20_Link">Henley Passport Index</text:a></text:p>
        </text:list-item>
        <text:list-item>
          <text:p text:style-name="List_20_1_Content"> <text:a xlink:type="simple" xlink:href="https://xn--ldtke-kva.org/doku.php/wiki/liste_go-staaten" text:style-name="Internet_20_link" text:visited-style-name="Visited_20_Internet_20_Link">Liste der Go-Staaten</text:a></text:p>
        </text:list-item>
        <text:list-item>
          <text:p text:style-name="List_20_1_Content"> <text:a xlink:type="simple" xlink:href="https://xn--ldtke-kva.org/doku.php/wiki/liste_unschoener_laender" text:style-name="Internet_20_link" text:visited-style-name="Visited_20_Internet_20_Link">Liste der unschönen Länder</text:a></text:p>
        </text:list-item>
        <text:list-item>
          <text:p text:style-name="List_20_1_Content_Last"> <text:a xlink:type="simple" xlink:href="https://xn--ldtke-kva.org/doku.php/wiki/reisefreiheit" text:style-name="Internet_20_link" text:visited-style-name="Visited_20_Internet_20_Link">Reisefreihe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9:00</meta:creation-date>
    <dc:creator>Generated</dc:creator>
    <dc:date>2025-12-08T19::19:00</dc:date>
    <dc:language>en-US</dc:language>
    <meta:editing-cycles>1</meta:editing-cycles>
    <meta:editing-duration>PT0S</meta:editing-duration>
    <dc:title>wiki:laenderverzeichnis</dc:title>
  </office:meta>
</office:document-meta>
</file>