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_rover"/><text:bookmark-start text:name="__RefHeading___land_rover_1"/><text:bookmark-start text:name="land_rover"/>Land Rover<text:bookmark-end text:name="__RefHeading___land_rover_1"/><text:bookmark-end text:name="land_rover"/></text:h>
      <text:p text:style-name="Text_20_body">Markenname des Fahrzeugherstellers <text:span text:style-name="Emphasis">Jaguar Land Rover</text:span>, der seit 2008 zum indischen Tata-Konzern gehört.<text:line-break/>
Der Fahrzeug-Prototyp wurde 1947 entwickelt von Maurice Wilks, Chef-Designer des Herstellers Rover, dabei stand der *<text:a xlink:type="simple" xlink:href="https://xn--ldtke-kva.org/doku.php/wiki/willywikimigration326" text:style-name="Internet_20_link" text:visited-style-name="Visited_20_Internet_20_Link">Jeep</text:a> Pate.<text:line-break/>
1976 rollte der einmillionste Land Rover vom Band, als Serie III-Modell.<text:line-break/>
Die Serien ab Land Rover 90 (1983) wurden ab 1990 als Defender vermarktet.<text:line-break/>
SUV-Ableger sind ab 1970 Range Rover, ab 1989 Discovery, ab 1996 Freelander.<text:line-break/>
2016 wurde die Produktion eingestellt.</text:p>
      <text:p text:style-name="Horizontal_20_Line"/>
      <text:p text:style-name="Text_20_body">FAZ 02.08.2016: <text:span text:style-name="Emphasis">Wiedergeburt des Land Rover. Wer hat an der Uhr gedreht?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9:33</meta:creation-date>
    <dc:creator>Generated</dc:creator>
    <dc:date>2025-12-09T05::29:33</dc:date>
    <dc:language>en-US</dc:language>
    <meta:editing-cycles>1</meta:editing-cycles>
    <meta:editing-duration>PT0S</meta:editing-duration>
    <dc:title>wiki:land_rover</dc:title>
  </office:meta>
</office:document-meta>
</file>