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kraftwagen"/><text:bookmark-start text:name="__RefHeading___lastkraftwagen_1"/><text:bookmark-start text:name="lastkraftwagen"/>Lastkraftwagen<text:bookmark-end text:name="__RefHeading___lastkraftwagen_1"/><text:bookmark-end text:name="lastkraftwagen"/></text:h>
      <text:h text:style-name="Heading_20_3" text:outline-level="3"><text:bookmark-start text:name="__RefHeading___definition_2"/><text:bookmark-start text:name="definition"/>Definition<text:bookmark-end text:name="__RefHeading___definition_2"/><text:bookmark-end text:name="definition"/></text:h>
      <text:p text:style-name="Text_20_body">»Nationale Fahrzeugart: Nutzfahrzeug, das nach seiner Bauart und Einrichtung zum Transport von Gütern bestimmt ist (gemäß Systematik der Straßenfahrzeuge DIN 70010).« <text:note text:id="ftn0" text:note-class="footnote"><text:note-citation text:label="1)">1)</text:note-citation><text:note-body><text:p text:style-name="Text_20_body">Quelle: Kraftfahrt-Bundesamt</text:p></text:note-body></text:note><text:line-break/></text:p>
      <text:h text:style-name="Heading_20_3" text:outline-level="3"><text:bookmark-start text:name="__RefHeading___beschreibung_3"/><text:bookmark-start text:name="beschreibung"/>Beschreibung<text:bookmark-end text:name="__RefHeading___beschreibung_3"/><text:bookmark-end text:name="beschreibung"/></text:h>
      <text:p text:style-name="Text_20_body">Ein Lastkraftwagen unterscheidet sich nach seiner Grundkonstruktion von Personenkraftwagen:</text:p>
      <text:list text:style-name="List_20_1" text:continue-numbering="false">
        <text:list-item>
          <text:p text:style-name="List_20_1_Content_First"> Ein tragender (Leiter-)rahmen aus Stahlprofil-Längsträgern ist mit Quertraversen verbunden.</text:p>
        </text:list-item>
        <text:list-item>
          <text:p text:style-name="List_20_1_Content"> Der Leiterrahmen trägt vorne Motor und Getriebe und liegt auf den Achsen.</text:p>
        </text:list-item>
        <text:list-item>
          <text:p text:style-name="List_20_1_Content"> Das Fahrerhaus ist als selbsttragende Sicherheitszelle ausgeführt, liegt meist 4-Punkt gelagert und gefedert auf dem Rahmen, über dem Motor, und kann meist nach vorn gekippt werden.</text:p>
        </text:list-item>
        <text:list-item>
          <text:p text:style-name="List_20_1_Content"> Die Bodenfläche für Ladung ist größer als diejenige für Fahrgäste.</text:p>
        </text:list-item>
        <text:list-item>
          <text:p text:style-name="List_20_1_Content_Last"> Die Ladefläche ist eine eigene, abgetrennte Einheit, die das Be- und Entladen erleichtert.</text:p>
        </text:list-item>
      </text:list>
      <text:p text:style-name="Horizontal_20_Line"/>
      <text:h text:style-name="Heading_20_3" text:outline-level="3"><text:bookmark-start text:name="__RefHeading___begriffe_und_uebersetzungen_4"/><text:bookmark-start text:name="begriffe_und_uebersetzungen"/>Begriffe und Übersetzungen<text:bookmark-end text:name="__RefHeading___begriffe_und_uebersetzungen_4"/><text:bookmark-end text:name="begriffe_und_uebersetz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  <table:table-cell office:value-type="string" table:style-name="tablecell">
            <text:p text:style-name="tablealignleft">Begriff 2</text:p>
          </table:table-cell>
          <table:table-cell office:value-type="string" table:style-name="tablecell">
            <text:p text:style-name="tablealignleft">Abkürzung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Lastkraftwagen</text:p>
          </table:table-cell>
          <table:table-cell office:value-type="string" table:style-name="tablecell">
            <text:p text:style-name="tablealignleft">Laster </text:p>
          </table:table-cell>
          <table:table-cell office:value-type="string" table:style-name="tablecell">
            <text:p text:style-name="tablealignleft">Lkw </text:p>
          </table:table-cell>
        </table:table-row>
        <table:table-row>
          <table:table-cell office:value-type="string" table:style-name="tablecell">
            <text:p text:style-name="tablealignleft">amerikanisch</text:p>
          </table:table-cell>
          <table:table-cell office:value-type="string" table:style-name="tablecell"/>
          <table:table-cell office:value-type="string" table:style-name="tablecell">
            <text:p text:style-name="tablealignleft">tru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heavy goods vehicle</text:p>
          </table:table-cell>
          <table:table-cell office:value-type="string" table:style-name="tablecell">
            <text:p text:style-name="tablealignleft">lorry </text:p>
          </table:table-cell>
          <table:table-cell office:value-type="string" table:style-name="tablecell">
            <text:p text:style-name="tablealignleft">HGV 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poids lourd</text:p>
          </table:table-cell>
          <table:table-cell office:value-type="string" table:style-name="tablecell">
            <text:p text:style-name="tablealignleft">camion </text:p>
          </table:table-cell>
          <table:table-cell office:value-type="string" table:style-name="tablecell">
            <text:p text:style-name="tablealignleft">PL </text:p>
          </table:table-cell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vrachtauto/-wagen</text:p>
          </table:table-cell>
          <table:table-cell office:value-type="string" table:style-name="tablecell">
            <text:p text:style-name="tablealignleft"><text:a xlink:type="simple" xlink:href="https://xn--ldtke-kva.org/doku.php/wiki/lorrie" text:style-name="Internet_20_link" text:visited-style-name="Visited_20_Internet_20_Link">lorri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vehículo pesado</text:p>
          </table:table-cell>
          <table:table-cell office:value-type="string" table:style-name="tablecell">
            <text:p text:style-name="tablealignleft">camione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weise_5"/><text:bookmark-start text:name="verweise"/>Verweise<text:bookmark-end text:name="__RefHeading___verweise_5"/><text:bookmark-end text:name="verweise"/></text:h>
      <text:p text:style-name="Text_20_body">siehe auch:<text:line-break/>
<text:a xlink:type="simple" xlink:href="https://xn--ldtke-kva.org/doku.php/wiki/fahrzeugklasse" text:style-name="Internet_20_link" text:visited-style-name="Visited_20_Internet_20_Link">EU-Fahrzeugklasse</text:a> N1/N2/N3 <text:span text:style-name="Emphasis">*N-Fahrzeug</text:span><text:line-break/>
Literatur siehe <text:a xlink:type="simple" xlink:href="https://xn--ldtke-kva.org/doku.php/wiki/fachliteratur" text:style-name="Internet_20_link" text:visited-style-name="Visited_20_Internet_20_Link">Fachliteratur Kraft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8:59</meta:creation-date>
    <dc:creator>Generated</dc:creator>
    <dc:date>2025-12-08T19::18:59</dc:date>
    <dc:language>en-US</dc:language>
    <meta:editing-cycles>1</meta:editing-cycles>
    <meta:editing-duration>PT0S</meta:editing-duration>
    <dc:title>wiki:lastkraftwagen</dc:title>
  </office:meta>
</office:document-meta>
</file>