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ebensreisestil"/><text:bookmark-start text:name="__RefHeading___lebensreisestil_1"/><text:bookmark-start text:name="lebensreisestil"/>Lebensreisestil<text:bookmark-end text:name="__RefHeading___lebensreisestil_1"/><text:bookmark-end text:name="lebensreisestil"/></text:h>
      <text:p text:style-name="Preformatted_20_Text">Ach Viktor, nur Reisen ist Leben,<text:line-break/>wie umgekehrt das Leben Reisen ist...<text:line-break/>Wie glänzet man, wie dichtet, <text:line-break/>wie erfindet und philosophiert man, <text:line-break/>wenn man dahinläuft, <text:line-break/>so wie Montaigne, Rousseau und <text:line-break/>die Meernessel nur leuchten, wenn sie sich bewegen!<text:line-break/><text:line-break/>Jean Paul, 1797<text:line-break/>Das Kampaner Tal, Kapitel 4, 502: Station<text:s text:c="3"/></text:p>
      <text:p text:style-name="Text_20_body">Urlaub auf <text:a xlink:type="simple" xlink:href="https://xn--ldtke-kva.org/doku.php/wiki/balkonien" text:style-name="Internet_20_link" text:visited-style-name="Visited_20_Internet_20_Link">Balkonien</text:a>, <text:a xlink:type="simple" xlink:href="https://xn--ldtke-kva.org/doku.php/wiki/interpassivitaet" text:style-name="Internet_20_link" text:visited-style-name="Visited_20_Internet_20_Link">Interpassivität</text:a>, Flugscham kann man als <text:a xlink:type="simple" xlink:href="https://xn--ldtke-kva.org/doku.php/wiki/balconing" text:style-name="Internet_20_link" text:visited-style-name="Visited_20_Internet_20_Link">Nicht-Reisen-Reisestile</text:a> betrachten. Aber  <text:a xlink:type="simple" xlink:href="https://xn--ldtke-kva.org/doku.php/wiki/reisen" text:style-name="Internet_20_link" text:visited-style-name="Visited_20_Internet_20_Link">was ist Reisen?</text:a> Darauf lässt sich nun wirklich nicht eindimensional, einfach und linear antworten. Die <text:a xlink:type="simple" xlink:href="https://xn--ldtke-kva.org/doku.php/wiki/reisegenerationen" text:style-name="Internet_20_link" text:visited-style-name="Visited_20_Internet_20_Link">Reisegenerationen</text:a> der auslaufenden Moderne - zuletzt die <text:span text:style-name="Emphasis">digital nomads</text:span> <text:note text:id="ftn0" text:note-class="footnote"><text:note-citation text:label="1)">1)</text:note-citation><text:note-body><text:p text:style-name="Text_20_body"><text:span text:style-name="Source_20_Text">Tsugio Makimoto, David Manners</text:span><text:line-break/><text:span text:style-name="Emphasis">Digital Nomad</text:span><text:line-break/>John Wiley &amp; Sons, 1997, ISBN 0-471-97499-4</text:p></text:note-body></text:note> - eint das unablässige Bemühen Reisen und Leben im Unterwegs-<text:span text:style-name="Emphasis">Sein</text:span> zu verbinden, * <text:span text:style-name="Strong_20_Emphasis"><text:a xlink:type="simple" xlink:href="https://xn--ldtke-kva.org/doku.php/wiki/weltanschauung" text:style-name="Internet_20_link" text:visited-style-name="Visited_20_Internet_20_Link">Weltanschauung</text:a></text:span> zu er-<text:span text:style-name="Emphasis">fahren</text:span>. Aber wie schauen sie die Welt an und wie geht das weiter?</text:p>
      <text:h text:style-name="Heading_20_3" text:outline-level="3"><text:bookmark-start text:name="__RefHeading___lebensstile_2"/><text:bookmark-start text:name="lebensstile"/>Lebensstile<text:bookmark-end text:name="__RefHeading___lebensstile_2"/><text:bookmark-end text:name="lebensstile"/></text:h>
      <text:p text:style-name="Text_20_body">Der Soziologe <text:span text:style-name="Source_20_Text">Andreas Reckwitz</text:span> findet deren roten Faden in einem Bemühen um eine »singularistische Lebensführung« bei Angehörigen der Mittelklasse <text:note text:id="ftn1" text:note-class="footnote"><text:note-citation text:label="2)">2)</text:note-citation><text:note-body><text:p text:style-name="Text_20_body"><text:span text:style-name="Source_20_Text">Andreas Reckwitz</text:span><text:line-break/><text:span text:style-name="Emphasis">Die Gesellschaft der Singularitäten</text:span><text:line-break/>Zum Strukturwandel der Moderne<text:line-break/>5. Auflage. Suhrkamp, Berlin 2018, ISBN 978-3-518-58706-5</text:p></text:note-body></text:note>. Diese unterscheiden sich durch Lebensstile und ihr kulturelles Kapital <text:note text:id="ftn2" text:note-class="footnote"><text:note-citation text:label="3)">3)</text:note-citation><text:note-body><text:p text:style-name="Text_20_body"><text:span text:style-name="Source_20_Text">Christoph Köck</text:span><text:line-break/><text:span text:style-name="Emphasis">Abenteuerreisen als kulturelles Kapital</text:span><text:line-break/>in: <text:span text:style-name="Source_20_Text">Kramer, Dieter; Lutz, Ronald</text:span> (Hg.): <text:span text:style-name="Emphasis">Tourismus - Kultur. Kultur - Tourismus</text:span><text:line-break/>Münster, Hamburg 1993: LIT-Verlag, S. 191 ff.</text:p></text:note-body></text:note>. <text:a xlink:type="simple" xlink:href="https://xn--ldtke-kva.org/doku.php/wiki/individualtourist" text:style-name="Internet_20_link" text:visited-style-name="Visited_20_Internet_20_Link">Individualtourist</text:a> zu sein reicht nicht mehr aus. Das Reisen ist ein Betätigungsfeld für deren distinktiven Lebensstil (neben anderen wie Essen, Wohnen, Bildung, Körperkultur). Diese Felder dienen dazu, das Selbst aufzuwerten und zu bereichern. Aufwertung lässt sich auf zwei Wegen erreichen:</text:p>
      <text:list text:style-name="Numbering_20_1" text:continue-numbering="false">
        <text:list-item>
          <text:p text:style-name="Numbering_20_1_Content_First"> durch Aufmerksamkeit innerhalb einer Gruppe, deren Mitglieder (Follower) ein solches Profil anerkennend teilen (Anzahl der Likes), weil die Attribute dieses Lebensstils formal glaubhaft präsentiert werden (Influencer);</text:p>
        </text:list-item>
        <text:list-item>
          <text:p text:style-name="Numbering_20_1_Content_Last"> durch Aufnahme in eine Gruppe, die ein solches Profil schätzt, weil die damit verbundenen <text:a xlink:type="simple" xlink:href="https://xn--ldtke-kva.org/doku.php/wiki/werte" text:style-name="Internet_20_link" text:visited-style-name="Visited_20_Internet_20_Link">Werte</text:a> auf geteilten Erfahrungen beruhen und einen symmetrischen Austausch ermöglichen. </text:p>
        </text:list-item>
      </text:list>
      <text:h text:style-name="Heading_20_3" text:outline-level="3"><text:bookmark-start text:name="__RefHeading___singularisierung_3"/><text:bookmark-start text:name="singularisierung"/>Singularisierung<text:bookmark-end text:name="__RefHeading___singularisierung_3"/><text:bookmark-end text:name="singularisierung"/></text:h>
      <text:p text:style-name="Text_20_body">Der erste Weg beschreibt die Singularisierung, der zweite eine Vergemeinschaftung. Damit entfaltet sich das Selbst in beiden Fällen also mehr oder weniger öffentlich, jedoch hier als Peep-Show vor unbekanntem Publikum ohne Recht auf Vergessen und dort im Verein mit gelegentlicher Selbstentblößung im Festzelt. Die sich bildenden Gemeinschaften sind qualitativ nicht vergleichbar: Hier laufen Follower dem Goldenen Kalb nach, dort bilden sich Kameradschaften, Freundschaften, Liebschaften. Bindung erfolgt hier hier indem die »Statusinvestition« unentwegt wiederholt wird; dort verlagert sie sich von den Attributen ins Zwischenmenschliche. Letzteres wurde jedoch lange als gesellschaftlicher Zwang empfunden, die Singularisierung als Protest dagegen, die Selbstverwirklichung als Weg heraus.</text:p>
      <text:p text:style-name="Preformatted_20_Text">Leute ohne Macke sind Kacke.<text:line-break/>Aber manche Macke ist auch Kacke.</text:p>
      <text:list text:style-name="List_20_1" text:continue-numbering="false">
        <text:list-item>
          <text:p text:style-name="LastListParagraph_List_20_1_Content_First"> <text:span text:style-name="Source_20_Text">Gerhard, Ute</text:span><text:line-break/><text:span text:style-name="Emphasis">(Nicht) normale Fahrten</text:span><text:line-break/>Faszinationen eines modernen Narrationstyps.<text:line-break/>Tagungsband. Diskursivitäten 6. Heidelberg: Synchron 2003.<text:line-break/>Das <text:a xlink:type="simple" xlink:href="https://xn--ldtke-kva.org/doku.php/wiki/reisen" text:style-name="Internet_20_link" text:visited-style-name="Visited_20_Internet_20_Link">Reisen</text:a> als Gegenstand der Tagung 1999 in Dortmund war bestimmt durch die Perspektive der biografischen Bewegung zwischen Normalität und Nicht-Normalität als »zickzackartig verlaufende Lebenskurve«, also im weitesten Sinne die Sicht der <text:a xlink:type="simple" xlink:href="https://xn--ldtke-kva.org/doku.php/wiki/liste_von_reise-metaphern" text:style-name="Internet_20_link" text:visited-style-name="Visited_20_Internet_20_Link">Metapher</text:a> von der <text:span text:style-name="Emphasis">Lebensfahrt</text:span> oder <text:span text:style-name="Emphasis">Lebensreise</text:span> (»Normalismusforschung«). Dieser Blickwinkel wird hier angewandt insbesondere auf <text:a xlink:type="simple" xlink:href="https://xn--ldtke-kva.org/doku.php/wiki/road_movie" text:style-name="Internet_20_link" text:visited-style-name="Visited_20_Internet_20_Link">Road Movies</text:a>, fiktionale Literatur, Autobiographien, Kunst …</text:p>
        </text:list-item>
      </text:list>
      <text:h text:style-name="Heading_20_3" text:outline-level="3"><text:bookmark-start text:name="__RefHeading___selbstverwirklichung_4"/><text:bookmark-start text:name="selbstverwirklichung"/>Selbstverwirklichung<text:bookmark-end text:name="__RefHeading___selbstverwirklichung_4"/><text:bookmark-end text:name="selbstverwirklichung"/></text:h>
      <text:p text:style-name="Text_20_body">Für <text:span text:style-name="Source_20_Text">Andreas Reckwitz</text:span>  ist die Selbstverwirklichung als Modell zur Lebensführung fragwürdig geworden, weil sie ihren Gegenpol - das Korsett gesellschaftlicher Zwänge <text:note text:id="ftn3" text:note-class="footnote"><text:note-citation text:label="4)">4)</text:note-citation><text:note-body><text:p text:style-name="Text_20_body"><text:span text:style-name="Source_20_Text">Ariane Barth</text:span><text:line-break/><text:span text:style-name="Emphasis">Die Globetrotter: Aus allen Zwängen fliehen</text:span><text:line-break/>Der Spiegel 01.04.1983</text:p></text:note-body></text:note> – verloren hat. 1965 fiel auf und provozierte, wer sich eine Blume ins Haar steckte. Heute muss man sich mehr einfallen lassen als eine rote Irokesenfrisur <text:note text:id="ftn4" text:note-class="footnote"><text:note-citation text:label="5)">5)</text:note-citation><text:note-body><text:p text:style-name="Text_20_body"><text:span text:style-name="Source_20_Text">Sascha Lobo</text:span><text:line-break/><text:span text:style-name="Emphasis">Abschied von der Utopie: Die digitale Kränkung des Menschen</text:span><text:line-break/>FAZ 25. Mai 2014</text:p></text:note-body></text:note>. Nach Indien zu reisen reicht jedenfalls nicht. Die Avantgarde der Reisenden nach dem Zweiten Weltkrieg wäre dann bereits über ihr Ziel hinausgeschossen. Das, was vor 50 Jahren Erfüllung bot, führt heute zu Leere, Defiziten, Enttäuschungen. Das Besondere, das reisend erworben wurde, erhielt seinen Wert lange Zeit durch sein Verhältnis zum Allgemeinen, Normalen, Akzeptierten. Doch wo bleibt das Besondere, wenn das Normale sich auflöst? Nach und Nach gingen ehemals wichtige äußerliche Merkmale verloren: Fernreisen, Flugreisen, Geheimtipps, exklusives Know-How. <text:a xlink:type="simple" xlink:href="https://xn--ldtke-kva.org/doku.php/wiki/abenteuer" text:style-name="Internet_20_link" text:visited-style-name="Visited_20_Internet_20_Link">Abenteurer</text:a>-Nimbus? Aussteiger-Rolle? Exklusivität der <text:a xlink:type="simple" xlink:href="https://xn--ldtke-kva.org/doku.php/wiki/globetrotter" text:style-name="Internet_20_link" text:visited-style-name="Visited_20_Internet_20_Link">Globetrotter</text:a>? Schnee von gestern.</text:p>
      <text:h text:style-name="Heading_20_3" text:outline-level="3"><text:bookmark-start text:name="__RefHeading___selfies_likes_5"/><text:bookmark-start text:name="selfies_likes"/>Selfies &amp; Likes<text:bookmark-end text:name="__RefHeading___selfies_likes_5"/><text:bookmark-end text:name="selfies_likes"/></text:h>
      <text:p text:style-name="Text_20_body">Die Todesfälle bei Selfies <text:note text:id="ftn5" text:note-class="footnote"><text:note-citation text:label="6)">6)</text:note-citation><text:note-body><text:p text:style-name="Text_20_body"><text:span text:style-name="Emphasis">Selfies: A boon or bane?</text:span><text:line-break/>J Family Med Prim Care. 2018 Jul-Aug; 7(4): 828–831<text:line-break/><text:a xlink:type="simple" xlink:href="https://www.ncbi.nlm.nih.gov/pmc/articles/PMC6131996/" text:style-name="Internet_20_link" text:visited-style-name="Visited_20_Internet_20_Link">https://www.ncbi.nlm.nih.gov/pmc/articles/PMC6131996/</text:a><text:line-break/>doi: 10.4103/jfmpc.jfmpc_109_18</text:p></text:note-body></text:note> nehmen zu, weil jedes Bild die Einzigartigkeit des Narziss zeigen muss: »Spieglein, Spieglein an der Wand - wer ist die Schönste im ganzen Land?« Dass die <text:a xlink:type="simple" xlink:href="https://xn--ldtke-kva.org/doku.php/wiki/welt" text:style-name="Internet_20_link" text:visited-style-name="Visited_20_Internet_20_Link">Welt</text:a> nicht nur Bühne ist, entscheidet sich beim Absturz. Nicht das Reisen steht im Vordergrund, sondern wie man dabei rüberkommt und was zurückkommt, Likes zum Beispiel. Doch das reicht nicht mal für ein Strohfeuer, denn nach dem Selfie ist vor dem Selfie. Auch das kann zum Hamsterrad werden - so, wie früher die gesellschaftliche Routine empfunden wurde. Die ersehnte Bestätigung lässt die Erwartungen wachsen und verharrt in diesem Zustand. Enttäuschte Erwartungen sind unvermeidlich, führen zu einem Gefühl von Leere, Defizit, Sinnverlust. Sich auf der Grenze zwischen <text:a xlink:type="simple" xlink:href="https://xn--ldtke-kva.org/doku.php/wiki/real_life_oder_virtual_reality" text:style-name="Internet_20_link" text:visited-style-name="Visited_20_Internet_20_Link">real life und virtual life</text:a> zu bewegen führt eben nur ausnahmsweise zu <text:a xlink:type="simple" xlink:href="https://xn--ldtke-kva.org/doku.php/wiki/grenze_zwischen_leben_und_tod" text:style-name="Internet_20_link" text:visited-style-name="Visited_20_Internet_20_Link">Grenzerfahrungen zwischen Leben und Tod</text:a>.</text:p>
      <text:list text:style-name="List_20_1" text:continue-numbering="false">
        <text:list-item>
          <text:p text:style-name="LastListParagraph_List_20_1_Content_First"> <text:span text:style-name="Source_20_Text">Marco d’Eramo</text:span><text:line-break/><text:span text:style-name="Emphasis">Die Welt im Selfie.</text:span><text:line-break/>Eine Besichtigung des touristischen Zeitalters<text:line-break/>Aus dem Italienischen von Martina Kempter<text:line-break/>Suhrkamp Verlag Berlin 2018 362 Seiten</text:p>
        </text:list-item>
      </text:list>
      <text:h text:style-name="Heading_20_3" text:outline-level="3"><text:bookmark-start text:name="__RefHeading___real_life_6"/><text:bookmark-start text:name="real_life"/>Real Life<text:bookmark-end text:name="__RefHeading___real_life_6"/><text:bookmark-end text:name="real_life"/></text:h>
      <text:p text:style-name="Text_20_body">Welche Bewegung könnte aus diesem Hamsterrad heraus und ins <text:span text:style-name="Emphasis"><text:a xlink:type="simple" xlink:href="https://xn--ldtke-kva.org/doku.php/wiki/real_life_oder_virtual_reality" text:style-name="Internet_20_link" text:visited-style-name="Visited_20_Internet_20_Link">real life</text:a></text:span> hinein führen, Gemeinschaftliches aufwerten und Sinn geben? Das Wesen des Reisens hat mit <text:a xlink:type="simple" xlink:href="https://xn--ldtke-kva.org/doku.php/wiki/neugier" text:style-name="Internet_20_link" text:visited-style-name="Visited_20_Internet_20_Link">Neugier</text:a> und <text:a xlink:type="simple" xlink:href="https://xn--ldtke-kva.org/doku.php/wiki/abenteuer" text:style-name="Internet_20_link" text:visited-style-name="Visited_20_Internet_20_Link">Abenteuer</text:a> stets dazu beigetragen, Neues in die Gesellschaft zu befördern. Das Internet schien dies besser zu können, doch fehlt diesem nicht nur die Authentizität, sondern es befördert die Täuschung. Nicht zufällig erweisen sich die Wege des Internet als besonders nützlich für Islamisten und Nationalisten, Trumpisten und Putinisten.<text:line-break/><text:a xlink:type="simple" xlink:href="https://xn--ldtke-kva.org/doku.php/wiki/reisende" text:style-name="Internet_20_link" text:visited-style-name="Visited_20_Internet_20_Link">Reisende</text:a> dagegen setzen zur Selbstverwirklichung ihren <text:span text:style-name="Emphasis">Möglichkeitssinn</text:span> (<text:span text:style-name="Source_20_Text">Robert Musil</text:span>) ein: sie gehen ans Limit, überschreiten <text:a xlink:type="simple" xlink:href="https://xn--ldtke-kva.org/doku.php/wiki/grenze" text:style-name="Internet_20_link" text:visited-style-name="Visited_20_Internet_20_Link">Grenzen</text:a>.<text:line-break/>Dass der Mensch sich als Individuum »er-fahren« und Selbst-Bewusstsein entwickeln konnte, ist auch ein wesentlicher Teil der Moderne. Nach der Erfindung des Buchdrucks entwickelte sich das Genre der Autobiographie, deren Autoren häufig ihre Reise-Vita in den Mittelpunkt stellten, wie etwa <text:span text:style-name="Source_20_Text">Johannes Butzbachs</text:span> <text:span text:style-name="Emphasis"><text:a xlink:type="simple" xlink:href="https://xn--ldtke-kva.org/doku.php/wiki/odeporicon" text:style-name="Internet_20_link" text:visited-style-name="Visited_20_Internet_20_Link">Odeporicon</text:a></text:span> (1505).</text:p>
      <text:h text:style-name="Heading_20_3" text:outline-level="3"><text:bookmark-start text:name="__RefHeading___authentizitaet_7"/><text:bookmark-start text:name="authentizitaet"/>Authentizität<text:bookmark-end text:name="__RefHeading___authentizitaet_7"/><text:bookmark-end text:name="authentizitaet"/></text:h>
      <text:p text:style-name="Preformatted_20_Text">Bleibe unberechenbar.<text:line-break/>Graham Greene (1904 - 1991), Virtue of Disloyalty</text:p>
      <text:p text:style-name="Text_20_body"><text:span text:style-name="Emphasis">»Been there, done that«</text:span> drückt eine Einstellung aus, die sich mit der Oberfläche zufrieden gibt: Kenne ich, da war ich schon, langweile mich nicht. Wer so reist, hat die Welt schnell abgehakt.</text:p>
      <text:p text:style-name="Text_20_body">Es ist die * <text:a xlink:type="simple" xlink:href="https://xn--ldtke-kva.org/doku.php/wiki/neugier" text:style-name="Internet_20_link" text:visited-style-name="Visited_20_Internet_20_Link">Neugier</text:a> auf Unbekanntes, die Reisende wieder und wieder in die Welt treibt. Wenn der * <text:a xlink:type="simple" xlink:href="https://xn--ldtke-kva.org/doku.php/wiki/tourist" text:style-name="Internet_20_link" text:visited-style-name="Visited_20_Internet_20_Link">touristische</text:a> Blick überwunden wird, ist nichts, wie es scheint: die * <text:a xlink:type="simple" xlink:href="https://xn--ldtke-kva.org/doku.php/wiki/welt" text:style-name="Internet_20_link" text:visited-style-name="Visited_20_Internet_20_Link">Welt</text:a> lässt sich häuten wie eine Zwiebel und ermöglicht neue Einsichten. <text:span text:style-name="Source_20_Text">Peter Handke</text:span> nennt dies die <text:span text:style-name="Emphasis">»Innenwelt der Außenwelt der Innenwelt«</text:span>. Für den <text:a xlink:type="simple" xlink:href="https://xn--ldtke-kva.org/doku.php/wiki/reisende" text:style-name="Internet_20_link" text:visited-style-name="Visited_20_Internet_20_Link">Reisenden</text:a> bedeutet dies, dass er ständig Neues erfahren kann ohne sein Ziel. In Bewegung zu bleiben ist das Ziel und vielleicht ist es der <text:a xlink:type="simple" xlink:href="https://xn--ldtke-kva.org/doku.php/wiki/weltschmerz" text:style-name="Internet_20_link" text:visited-style-name="Visited_20_Internet_20_Link">Weltschmerz</text:a>, der den Reisenden antreibt. </text:p>
      <text:p text:style-name="Text_20_body"><text:span text:style-name="Source_20_Text">Reinhold Messner</text:span> beschreibt sich als »Eroberer der eigenen Seele« und <text:span text:style-name="Source_20_Text">Max Frisch</text:span> (1911 - 1991) antwortet im <text:span text:style-name="Emphasis">Tagebuch 1946–1949</text:span> auf die Frage <text:span text:style-name="Emphasis">»Warum reisen wir? - Damit wir noch einmal erfahren, was uns in diesem Leben möglich ist!«</text:span> Die Authentizität seiner Erfahrungen macht den Reisenden besonders, ganz gleich, ob die Öffentlichkeit ihm glaubt, applaudiert oder nicht. Die Zufriedenheit kommt von innen - man weiß, was man hat. Den Prüfstein seiner Glaubhaftigkeit bilden andere Reisende. Vor ihnen fliegt jede Lüge sofort auf und unterscheidet die substantielle von der scheinbaren Authentizität. Wohin also geht die Reise?</text:p>
      <text:list text:style-name="List_20_1" text:continue-numbering="false">
        <text:list-item>
          <text:p text:style-name="List_20_1_Content_First"> <text:span text:style-name="Source_20_Text">Valentin Groebner</text:span><text:line-break/><text:span text:style-name="Emphasis">Retroland. Geschichtstourismus und die Sehnsucht nach dem Authentischen</text:span><text:line-break/>S. Fischer Verlag, Frankfurt am Main 2018, 224 S.</text:p>
        </text:list-item>
        <text:list-item>
          <text:p text:style-name="List_20_1_Content_Last"> <text:span text:style-name="Source_20_Text">Henry J. Donaghy</text:span>:<text:line-break/><text:a xlink:type="simple" xlink:href="https://www.jstor.org/stable/44311148" text:style-name="Internet_20_link" text:visited-style-name="Visited_20_Internet_20_Link">Graham Greene's "Virtue of Disloyalty"</text:a><text:line-break/>Christianity and Literature 32 (1983) 3, 31-37<text:line-break/>The Johns Hopkins University Press</text:p>
        </text:list-item>
      </text:list>
      <text:h text:style-name="Heading_20_3" text:outline-level="3"><text:bookmark-start text:name="__RefHeading___einfach_leben_reisen_8"/><text:bookmark-start text:name="einfach_leben_reisen"/>Einfach leben &amp; reisen<text:bookmark-end text:name="__RefHeading___einfach_leben_reisen_8"/><text:bookmark-end text:name="einfach_leben_reisen"/></text:h>
      <text:p text:style-name="Text_20_body">Das Reisen ist auch ein Weg weg vom Überflüssigen, denn wer reist wirft Ballast ab. Unterwegs erfahren Reisende, wie wenig man wirklich benötigt und was wirklich wichtig ist. Die materielle Entlastung ermöglicht ein Gefühl der Befreiung. Doch alles, was man behält, ist um so wichtiger. Es zu behalten bedeutet auch, es zu sichern und zu pflegen. Die Dinge loszulassen führt paradoxerweise zu größerer Verantwortung, zu mehr Kompetenz sich in einer fremden Welt zu behaupten.</text:p>
      <text:p text:style-name="Text_20_body">Nichts besitzen zu wollen ist auch ein Lebensstil der <text:span text:style-name="Emphasis">Generation Smartphone</text:span>. Das Smartphone sichert jedoch die ständige Verfügbarkeit mittels Flatrate und Streaming, mittels Sharing-Dienst und Lieferservice. Tatsächlich will man also jederzeit alles nutzen können, jedoch Pflichten, Verantwortung und Verbindlichkeiten meiden. Die Dinge loszulassen führt zu weniger Verantwortung, zu Kompetenzverlust und der Unfähigkeit außerhalb des Netzes zu leben.</text:p>
      <text:p text:style-name="Text_20_body">Die <text:a xlink:type="simple" xlink:href="https://xn--ldtke-kva.org/doku.php/wiki/sehnsucht" text:style-name="Internet_20_link" text:visited-style-name="Visited_20_Internet_20_Link">Sehnsucht</text:a> nach dem »Einfachen Leben« ist verbreitet und verständlich angesichts der mannigfachen Sachprobleme, die kognitiv kaum zu durchdringenden sind und begleitet werden vom Sirenengeheul des Weltuntergangs und des dringlichen Handlungsbedarfs, da es ständig 5 vor 12 ist. Reiseerfahrungen fördern den Traum vom * <text:a xlink:type="simple" xlink:href="https://xn--ldtke-kva.org/doku.php/wiki/einfach_leben" text:style-name="Internet_20_link" text:visited-style-name="Visited_20_Internet_20_Link">einfachen Leben</text:a>, hin zu Bescheidenheit und <text:a xlink:type="simple" xlink:href="https://xn--ldtke-kva.org/doku.php/wiki/autarkie" text:style-name="Internet_20_link" text:visited-style-name="Visited_20_Internet_20_Link">Autarkie</text:a>; Ansätze dazu finden sich über das * <text:a xlink:type="simple" xlink:href="https://xn--ldtke-kva.org/doku.php/wiki/fire-konzept" text:style-name="Internet_20_link" text:visited-style-name="Visited_20_Internet_20_Link">FIRE-Konzept</text:a>, * Selbstversorgung <text:a xlink:type="simple" xlink:href="https://xn--ldtke-kva.org/doku.php/wiki/do_it_yourself" text:style-name="Internet_20_link" text:visited-style-name="Visited_20_Internet_20_Link">Do-It-Yourself</text:a>, Maker Movement. Reisende müssen sein fähig zum * <text:a xlink:type="simple" xlink:href="https://xn--ldtke-kva.org/doku.php/wiki/frugalismus" text:style-name="Internet_20_link" text:visited-style-name="Visited_20_Internet_20_Link">Frugalismus</text:a> und viele integrieren dies in ihren * <text:a xlink:type="simple" xlink:href="#wiki:lebensreisestil" text:style-name="Local_20_link" text:visited-style-name="Visited_20_Local_20_Link">Lebensreisestil</text:a>. </text:p>
      <text:h text:style-name="Heading_20_3" text:outline-level="3"><text:bookmark-start text:name="__RefHeading___infantilismus_oder_universelle_verantwortung_9"/><text:bookmark-start text:name="infantilismus_oder_universelle_verantwortung"/>Infantilismus oder universelle Verantwortung<text:bookmark-end text:name="__RefHeading___infantilismus_oder_universelle_verantwortung_9"/><text:bookmark-end text:name="infantilismus_oder_universelle_verantwortung"/></text:h>
      <text:p text:style-name="Text_20_body">Wer in unserem Zeitalter `frei´ sagt, beansprucht das individuelle Recht, von jeder Verpflichtung, von jeder Verhaltensregel frei zu sein, also als <text:a xlink:type="simple" xlink:href="https://xn--ldtke-kva.org/doku.php/wiki/einzelne" text:style-name="Internet_20_link" text:visited-style-name="Visited_20_Internet_20_Link">Einzelner</text:a> sittlich entfesselt unterwegs zu sein anstatt ortsgebunden treu und gesittet, nicht mehr im Gleichgewicht zwischen <text:a xlink:type="simple" xlink:href="https://xn--ldtke-kva.org/doku.php/wiki/philobatie" text:style-name="Internet_20_link" text:visited-style-name="Visited_20_Internet_20_Link">Philobatie</text:a> und <text:a xlink:type="simple" xlink:href="https://xn--ldtke-kva.org/doku.php/wiki/oknophilie" text:style-name="Internet_20_link" text:visited-style-name="Visited_20_Internet_20_Link">Oknophilie</text:a>. </text:p>
      <text:p text:style-name="Text_20_body">Der <text:a xlink:type="simple" xlink:href="https://xn--ldtke-kva.org/doku.php/wiki/held" text:style-name="Internet_20_link" text:visited-style-name="Visited_20_Internet_20_Link">Held</text:a> des Internet-Zeitalters ist autistisch veranlagt <text:note text:id="ftn6" text:note-class="footnote"><text:note-citation text:label="7)">7)</text:note-citation><text:note-body><text:p text:style-name="Text_20_body"><text:span text:style-name="Source_20_Text">Jacqueline Thör</text:span><text:line-break/>Verschlossen und hochbegabt. Der geniale TV-Autist lebt unsere geheimen Träume<text:line-break/>DIE ZEIT Nr. 46 9. November 2017<text:line-break/><text:span text:style-name="Source_20_Text">Nicole Karafyllis</text:span><text:line-break/><text:span text:style-name="Emphasis">Am liebsten ordentlich und einsam</text:span><text:line-break/>FAZ 22.12.2010 </text:p></text:note-body></text:note>, also ein genialer Außenseiter, der sich einerseits ausgegrenzt fühlt und andererseits selber ausgrenzt, weil er den Rest der Welt für Idioten hält, kurz: <text:span text:style-name="Emphasis">autistische Soziopathen mit Geltungsdrang</text:span>, wie etwa im Film <text:span text:style-name="Emphasis">The Social Network</text:span> von <text:span text:style-name="Source_20_Text">David Fincher</text:span> (USA 2010) gezeigt wird.</text:p>
      <text:p text:style-name="Text_20_body">Kinder unterscheiden sich von Erwachsenen dadurch, dass ihr Selbst identisch ist mit ihrer Welt; sie sind glücklich mit sich: »ich mache mir die Welt, wie sie mir gefällt« (<text:span text:style-name="Source_20_Text">Pippi Langstrumpf</text:span>).<text:line-break/>Erwachsenwerden ist dagegen schmerzhaft und verbunden mit der Öffnung der Blase, mit dem Bewusstsein für andere, sozialer Verantwortung für Partner, Familie, Freunde, Nachbarn, Gesellschaft.<text:span text:style-name="Emphasis"> »Das ist die Spannung zwischen Welt- und Selbstlosigkeit, die jeder aushalten können muss.«</text:span> <text:note text:id="ftn7" text:note-class="footnote"><text:note-citation text:label="8)">8)</text:note-citation><text:note-body><text:p text:style-name="Text_20_body"><text:span text:style-name="Source_20_Text">Robert Harrison</text:span> über Wohlstandsbürger:<text:line-break/><text:span text:style-name="Emphasis">»Nehmen gilt als Menschenrecht, das Geben ist bloss für die Doofen«</text:span><text:line-break/>NZZ 15.04.2019</text:p></text:note-body></text:note>. Viel verlockender ist die Möglichkeit, durch mehr Infantilität zur maximalen Lusterfüllung zu kommen wie die `Schweinchen des Euripides´, weit entfernt vom »<text:a xlink:type="simple" xlink:href="https://xn--ldtke-kva.org/doku.php/wiki/einfach_leben" text:style-name="Internet_20_link" text:visited-style-name="Visited_20_Internet_20_Link">einfachen leben</text:a>« im Sinne eines <text:a xlink:type="simple" xlink:href="https://xn--ldtke-kva.org/doku.php/wiki/frugalismus" text:style-name="Internet_20_link" text:visited-style-name="Visited_20_Internet_20_Link">Frugalismus</text:a>. </text:p>
      <text:h text:style-name="Heading_20_3" text:outline-level="3"><text:bookmark-start text:name="__RefHeading___der_kreis_schliesst_sich_10"/><text:bookmark-start text:name="der_kreis_schliesst_sich"/>Der Kreis schließt sich<text:bookmark-end text:name="__RefHeading___der_kreis_schliesst_sich_10"/><text:bookmark-end text:name="der_kreis_schliesst_sich"/></text:h>
      <text:p text:style-name="Text_20_body">Die einen wollen, dass alles bleibt, wie es ist, und brechen nicht auf. Die anderen brechen alles auf und wollen, dass nichts bleibt wie es war: <text:span text:style-name="Emphasis">»Wenn wir wollen, dass alles bleibt wie es ist, dann ist nötig, dass alles sich verändert“</text:span> - so übersetzt <text:span text:style-name="Source_20_Text">Charlotte Birnbaum</text:span> eine Passage im Roman „Der Leopard“ von <text:span text:style-name="Source_20_Text">Giuseppe Tomasi di Lampedusa</text:span> (1896-1957) <text:note text:id="ftn8" text:note-class="footnote"><text:note-citation text:label="9)">9)</text:note-citation><text:note-body><text:p text:style-name="Text_20_body">S. 32 in Kapitel 1: Tancredi zu Fürst Salina, Piper-Verlag, 1959</text:p></text:note-body></text:note>.<text:line-break/>
(Sanskrit, n., संसार, saṃsāra; Pali: saṃsāra; wörtlich: 
Als »beständiges Wandern«, sanskrit `Samsara´ bezeichnen die indischen Religionen den Kreislauf von Werden und Vergehen und so gilt ihnen das Leben als Wandermönch als die höchste Lebensform. Ähnlich sahen das die griechischen Kyniker und auch Christus sprach ein <text:a xlink:type="simple" xlink:href="https://xn--ldtke-kva.org/doku.php/wiki/sendung" text:style-name="Internet_20_link" text:visited-style-name="Visited_20_Internet_20_Link">Aussendungsgebot</text:a> aus und sandte seine Jünger <text:a xlink:type="simple" xlink:href="https://xn--ldtke-kva.org/doku.php/wiki/per_pedes_apostolorum" text:style-name="Internet_20_link" text:visited-style-name="Visited_20_Internet_20_Link">per pedes apostolorum</text:a>.</text:p>
      <text:p text:style-name="Horizontal_20_Line"/>
      <text:list text:style-name="List_20_1" text:continue-numbering="false">
        <text:list-item>
          <text:p text:style-name="List_20_1_Content_First"> <text:span text:style-name="Source_20_Text">Beate Berger</text:span><text:line-break/> <text:span text:style-name="Emphasis">Fernreisen. Eine Untersuchung anhand der Problematik von Schuld und Verschulden</text:span><text:line-break/>Dipl., Univ. Klagenfurt 1994</text:p>
        </text:list-item>
        <text:list-item>
          <text:p text:style-name="List_20_1_Content"> <text:span text:style-name="Source_20_Text">Boomers, Sabine</text:span><text:line-break/><text:span text:style-name="Emphasis">Reisen als Lebensform: Isabelle Eberhardt, Reinhold Messner und Bruce Chatwin.</text:span><text:line-break/>Freie Univ., Diss. Berlin, 2002. Frankfurt/Main [u.a.] 2004: Campus-Verl. 360 S.</text:p>
        </text:list-item>
        <text:list-item>
          <text:p text:style-name="List_20_1_Content"> <text:span text:style-name="Source_20_Text">Christiane Cantauw</text:span> (Hrsg.)<text:line-break/><text:span text:style-name="Emphasis">Arbeit, Freizeit, Reisen</text:span><text:line-break/>Die feinen Unterschiede im Alltag.<text:line-break/>Münster: Waxmann 1995, 179 S. 12 Einzelbeiträge verschiedener Autoren, zB. zu: Gegenwelten als Alltag, Lebensstile, Diaabend, Dauercampingplatz, Naturabenteuer u.a.m.</text:p>
        </text:list-item>
        <text:list-item>
          <text:p text:style-name="List_20_1_Content"> <text:span text:style-name="Source_20_Text">Günter, Wolfgang</text:span><text:line-break/><text:span text:style-name="Emphasis">Ars Apodemica</text:span>.<text:line-break/>Reiseerfahrung als geplantes Lebenslaufelement.<text:line-break/>In: Rudolf W. Keck, Erhard Wiersing (Hrsg.): Vormoderne Lebensläufe – erziehungstheoretisch betrachtet. Köln / Weimar / Wien 1994, S. 345–356.</text:p>
        </text:list-item>
        <text:list-item>
          <text:p text:style-name="List_20_1_Content_Last"> <text:span text:style-name="Source_20_Text">Stefan Hirschauer</text:span><text:line-break/><text:span text:style-name="Emphasis">Menschen unterscheiden.</text:span><text:line-break/><text:span text:style-name="Emphasis">Grundlinien einer Theorie der Humandifferenzierung.</text:span><text:line-break/>in: Zeitschrift für Soziologie 50 (2021) 155-174.<text:line-break/>Rezension: Gerald Wagner: <text:span text:style-name="Emphasis">Die Crux der Individualität</text:span> <text:a xlink:type="simple" xlink:href="https://www.faz.net/-ibq-ahevk" text:style-name="Internet_20_link" text:visited-style-name="Visited_20_Internet_20_Link">FAZ 18.11.2021</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30:10</meta:creation-date>
    <dc:creator>Generated</dc:creator>
    <dc:date>2025-12-10T01::30:10</dc:date>
    <dc:language>en-US</dc:language>
    <meta:editing-cycles>1</meta:editing-cycles>
    <meta:editing-duration>PT0S</meta:editing-duration>
    <dc:title>wiki:lebensreisestil</dc:title>
  </office:meta>
</office:document-meta>
</file>