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ncoln_highway"/><text:bookmark-start text:name="__RefHeading___lincoln_highway_1"/><text:bookmark-start text:name="lincoln_highway"/>Lincoln Highway<text:bookmark-end text:name="__RefHeading___lincoln_highway_1"/><text:bookmark-end text:name="lincoln_highway"/></text:h>
      <text:p text:style-name="Text_20_body">Der Lincoln Highway sollte nach einer Idee von 1913 die erste <text:a xlink:type="simple" xlink:href="https://xn--ldtke-kva.org/doku.php/wiki/strasse" text:style-name="Internet_20_link" text:visited-style-name="Visited_20_Internet_20_Link">Straße</text:a> der USA sein, die Pazifikküste mit der Atlantikküste verband. Heute führt der Highway mit 5057 Kilometern vom Times Square in New York zum Lincoln Park in San Francisco durch die 14 Bundesstaaten: New York, New Jersey, West Virginia, Pennsylvania, Ohio, Indiana, Illinois, Iowa, Nebraska, Colorado, Wyoming, Utah, Nevada, Kalifornien; siehe auch <text:a xlink:type="simple" xlink:href="https://xn--ldtke-kva.org/doku.php/wiki/routen_in_amerika" text:style-name="Internet_20_link" text:visited-style-name="Visited_20_Internet_20_Link">Routen in Amerika</text:a>.</text:p>
      <text:p text:style-name="Horizontal_20_Line"/>
      <text:list text:style-name="List_20_1" text:continue-numbering="false">
        <text:list-item>
          <text:p text:style-name="List_20_1_Content_First"> <text:span text:style-name="Source_20_Text">Towles, Amor</text:span>\\<text:span text:style-name="Emphasis">Lincoln Highway</text:span>.<text:line-break/>Roman, übersetzt von Susanne Höbel. 576  S. München 2022: Hanser</text:p>
        </text:list-item>
        <text:list-item>
          <text:p text:style-name="List_20_1_Content_Last"> <text:span text:style-name="Source_20_Text">Michael Wallis</text:span>, <text:span text:style-name="Source_20_Text">Michael S. Williamson</text:span><text:line-break/><text:span text:style-name="Emphasis">The Lincoln Highway: Coast to Coast from Times Square to the Golden Gate.</text:span><text:line-break/>IX, 293 S. New York; London 2012: W.W. Nort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51:50</meta:creation-date>
    <dc:creator>Generated</dc:creator>
    <dc:date>2025-12-08T17::51:50</dc:date>
    <dc:language>en-US</dc:language>
    <meta:editing-cycles>1</meta:editing-cycles>
    <meta:editing-duration>PT0S</meta:editing-duration>
    <dc:title>wiki:lincoln_highway</dc:title>
  </office:meta>
</office:document-meta>
</file>