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kundige"/><text:bookmark-start text:name="__RefHeading___liste_der_kundigen_1"/><text:bookmark-start text:name="liste_der_kundigen"/>Liste der Kundigen<text:bookmark-end text:name="__RefHeading___liste_der_kundigen_1"/><text:bookmark-end text:name="liste_der_kundigen"/></text:h>
      <text:p text:style-name="Text_20_body">→ <text:a xlink:type="simple" xlink:href="https://xn--ldtke-kva.org/doku.php/wiki/kundige" text:style-name="Internet_20_link" text:visited-style-name="Visited_20_Internet_20_Link">Kundige</text:a></text:p>
      <text:p text:style-name="Text_20_body">Das <text:a xlink:type="simple" xlink:href="https://xn--ldtke-kva.org/doku.php/wiki/unterwegs-sein" text:style-name="Internet_20_link" text:visited-style-name="Visited_20_Internet_20_Link">Unterwegs-sein</text:a> im <text:a xlink:type="simple" xlink:href="https://xn--ldtke-kva.org/doku.php/wiki/zwischenraum" text:style-name="Internet_20_link" text:visited-style-name="Visited_20_Internet_20_Link">Zwischenraum</text:a> führt unentwegt zu neuen <text:a xlink:type="simple" xlink:href="https://xn--ldtke-kva.org/doku.php/wiki/erfahrung" text:style-name="Internet_20_link" text:visited-style-name="Visited_20_Internet_20_Link">Erfahrungen</text:a>, denn weiterzukommen erfordert kreative <text:a xlink:type="simple" xlink:href="https://xn--ldtke-kva.org/doku.php/wiki/problemloeseverhalten" text:style-name="Internet_20_link" text:visited-style-name="Visited_20_Internet_20_Link">Problemlösungen</text:a> `en route´ außerhalb von Routinen. Wer so unterwegs ist, wird zum `Kundigen´:</text:p>
      <text:list text:style-name="List_20_1" text:continue-numbering="false">
        <text:list-item>
          <text:p text:style-name="List_20_1_Content_First"> <text:span text:style-name="Strong_20_Emphasis">Angelós</text:span><text:line-break/>ἄγγελος (griechisch &lt; mykenisch &lt; semitisch), der <text:a xlink:type="simple" xlink:href="https://xn--ldtke-kva.org/doku.php/wiki/bote" text:style-name="Internet_20_link" text:visited-style-name="Visited_20_Internet_20_Link">Bote</text:a></text:p>
        </text:list-item>
        <text:list-item>
          <text:p text:style-name="List_20_1_Content"> <text:span text:style-name="Strong_20_Emphasis"><text:a xlink:type="simple" xlink:href="https://xn--ldtke-kva.org/doku.php/wiki/bematisten" text:style-name="Internet_20_link" text:visited-style-name="Visited_20_Internet_20_Link">Bematisten</text:a></text:span><text:line-break/>βηματιστής (griechisch) 'Schreitender; Vermesser, Läufer, Boten, Kundschafter</text:p>
        </text:list-item>
        <text:list-item>
          <text:p text:style-name="List_20_1_Content"> <text:span text:style-name="Strong_20_Emphasis"><text:a xlink:type="simple" xlink:href="https://xn--ldtke-kva.org/doku.php/wiki/bote" text:style-name="Internet_20_link" text:visited-style-name="Visited_20_Internet_20_Link">Boten</text:a></text:span></text:p>
        </text:list-item>
        <text:list-item>
          <text:p text:style-name="List_20_1_Content"> <text:span text:style-name="Strong_20_Emphasis">Calim</text:span><text:line-break/>(Haussa, Mz. culama) `Wissender´ aus arab. mallam &lt; mucallim `Lernender´, `Lehrer´</text:p>
        </text:list-item>
        <text:list-item>
          <text:p text:style-name="List_20_1_Content"> <text:span text:style-name="Strong_20_Emphasis">Chouafs</text:span><text:line-break/>»des chouafs (voyeurs) pour éclairer le pays« <text:note text:id="ftn0" text:note-class="footnote"><text:note-citation text:label="1)">1)</text:note-citation><text:note-body><text:p text:style-name="Text_20_body">S. 3 Fussnote 2: »On nomme encore tekchif, du verbe kcheuf, il a découvert, l'éclaireur du khrebir«. <text:span text:style-name="Source_20_Text">Daumas, Eugène</text:span>, <text:span text:style-name="Source_20_Text">Ausone de Chancel</text:span><text:line-break/><text:span text:style-name="Emphasis">Le Grand Désert ou Itinéraire d'une caravane du Sahara au pays des Nègres (Royaume de Haoussa).</text:span><text:line-break/>Imprimerie et librairie contrales de Napoléon Chaix et cie, 1850 … »Die Chouafs zogen in Gruppen von zwei oder drei immer eine halbe Meile vor uns her und zogen sich bei Tagesanbruch in verschiedene Richtungen zurück und lagerten auf den Höhen als Wachposten für die Karawane, die bei Sonnenuntergang ihren Kurs fortsetzte« ((Louis Du Couret [=ʻAbd al-Ḣamīd], C. D. S. (Übers. a.d. Franz.: Les Mystères du Désert): Life in the desert: or, Recollections of travel in Asia and Africa. Mason Brothers, New York, 1860, hier S. 31 u.a. </text:p></text:note-body></text:note></text:p>
        </text:list-item>
        <text:list-item>
          <text:p text:style-name="List_20_1_Content"> <text:span text:style-name="Strong_20_Emphasis">Cunde</text:span><text:line-break/>ein altniederrheinischer Späher, Kundschafter, auch `Zeuge´ <text:note text:id="ftn1" text:note-class="footnote"><text:note-citation text:label="2)">2)</text:note-citation><text:note-body><text:p text:style-name="Text_20_body">„kunde, m.“, Deutsches Wörterbuch von Jacob Grimm und Wilhelm Grimm, digitalisierte Fassung im Wörterbuchnetz des Trier Center for Digital Humanities, Version 01/21, &lt;<text:a xlink:type="simple" xlink:href="https://www.woerterbuchnetz.de/DWB?lemid=K16137" text:style-name="Internet_20_link" text:visited-style-name="Visited_20_Internet_20_Link">https://www.woerterbuchnetz.de/DWB?lemid=K16137</text:a>&gt;, abgerufen am 25.01.2022</text:p></text:note-body></text:note>.</text:p>
        </text:list-item>
        <text:list-item>
          <text:p text:style-name="List_20_1_Content"> <text:span text:style-name="Strong_20_Emphasis"><text:a xlink:type="simple" xlink:href="https://xn--ldtke-kva.org/doku.php/wiki/der_fahrende_haendler" text:style-name="Internet_20_link" text:visited-style-name="Visited_20_Internet_20_Link">Fahrende Händler</text:a></text:span><text:line-break/>in Gruppen und <text:a xlink:type="simple" xlink:href="https://xn--ldtke-kva.org/doku.php/wiki/karawane" text:style-name="Internet_20_link" text:visited-style-name="Visited_20_Internet_20_Link">Karawanen</text:a> mit Fuhrleuten (&gt; Spediteure), <text:a xlink:type="simple" xlink:href="https://xn--ldtke-kva.org/doku.php/wiki/traeger" text:style-name="Internet_20_link" text:visited-style-name="Visited_20_Internet_20_Link">Gepäckträgern</text:a>, Wächtern, s. dort auch <text:span text:style-name="Emphasis">Farke</text:span>.</text:p>
        </text:list-item>
        <text:list-item>
          <text:p text:style-name="List_20_1_Content"> <text:span text:style-name="Strong_20_Emphasis"><text:a xlink:type="simple" xlink:href="https://xn--ldtke-kva.org/doku.php/wiki/liste_fahrendes_volk" text:style-name="Internet_20_link" text:visited-style-name="Visited_20_Internet_20_Link">Fahrendes Volk</text:a></text:span></text:p>
        </text:list-item>
        <text:list-item>
          <text:p text:style-name="List_20_1_Content"> <text:span text:style-name="Strong_20_Emphasis"><text:a xlink:type="simple" xlink:href="https://xn--ldtke-kva.org/doku.php/wiki/faehrmann" text:style-name="Internet_20_link" text:visited-style-name="Visited_20_Internet_20_Link">Fährmann</text:a></text:span><text:line-break/>z.B. Uršanabi im Gilgamesch-Epos</text:p>
        </text:list-item>
        <text:list-item>
          <text:p text:style-name="List_20_1_Content"> <text:span text:style-name="Strong_20_Emphasis"><text:a xlink:type="simple" xlink:href="https://xn--ldtke-kva.org/doku.php/wiki/fuehrer" text:style-name="Internet_20_link" text:visited-style-name="Visited_20_Internet_20_Link">Führer</text:a></text:span><text:line-break/>&gt; <text:a xlink:type="simple" xlink:href="https://xn--ldtke-kva.org/doku.php/wiki/navigation" text:style-name="Internet_20_link" text:visited-style-name="Visited_20_Internet_20_Link">Navigation</text:a>/<text:a xlink:type="simple" xlink:href="https://xn--ldtke-kva.org/doku.php/wiki/orientierung" text:style-name="Internet_20_link" text:visited-style-name="Visited_20_Internet_20_Link">Orientierung</text:a></text:p>
        </text:list-item>
        <text:list-item>
          <text:p text:style-name="List_20_1_Content"> <text:span text:style-name="Strong_20_Emphasis">Gangráðr</text:span><text:line-break/>Germanischer Beiname Odins: `der des <text:a xlink:type="simple" xlink:href="https://xn--ldtke-kva.org/doku.php/wiki/gehen" text:style-name="Internet_20_link" text:visited-style-name="Visited_20_Internet_20_Link">Gehens</text:a> Kundige´ <text:note text:id="ftn2" text:note-class="footnote"><text:note-citation text:label="3)">3)</text:note-citation><text:note-body><text:p text:style-name="Text_20_body">Óðins nǫfn 3 </text:p></text:note-body></text:note></text:p>
        </text:list-item>
        <text:list-item>
          <text:p text:style-name="List_20_1_Content"> <text:span text:style-name="Strong_20_Emphasis"><text:a xlink:type="simple" xlink:href="https://xn--ldtke-kva.org/doku.php/wiki/traeger" text:style-name="Internet_20_link" text:visited-style-name="Visited_20_Internet_20_Link">Gepäckträger</text:a></text:span></text:p>
        </text:list-item>
        <text:list-item>
          <text:p text:style-name="List_20_1_Content"> <text:span text:style-name="Strong_20_Emphasis">Kataskopos</text:span><text:line-break/>κατάσκοπος (griechisch) &gt;`Kundschafter´<text:line-break/>auch Eigenbezeichnung der Kyniker (<text:a xlink:type="simple" xlink:href="https://xn--ldtke-kva.org/doku.php/wiki/wanderradikalismus" text:style-name="Internet_20_link" text:visited-style-name="Visited_20_Internet_20_Link">Wanderradikale</text:a>)</text:p>
        </text:list-item>
        <text:list-item>
          <text:p text:style-name="List_20_1_Content"> <text:span text:style-name="Strong_20_Emphasis">Keryx</text:span><text:line-break/>κῆρυξ (griechisch) `Herold´, ein <text:a xlink:type="simple" xlink:href="https://xn--ldtke-kva.org/doku.php/wiki/stabtraeger" text:style-name="Internet_20_link" text:visited-style-name="Visited_20_Internet_20_Link">Stabträger</text:a> mit <text:a xlink:type="simple" xlink:href="https://xn--ldtke-kva.org/doku.php/wiki/stock_stab#der_stab_als_auszeichnung_rechtssymbol_und_insigne" text:style-name="Internet_20_link" text:visited-style-name="Visited_20_Internet_20_Link">Boten- und Heroldstab</text:a> &gt; <text:a xlink:type="simple" xlink:href="https://xn--ldtke-kva.org/doku.php/wiki/stock_stab#kerykeion_und_dikanikion_des_patriarchen_von_konstantinopel:byzanz" text:style-name="Internet_20_link" text:visited-style-name="Visited_20_Internet_20_Link">Kerykeion</text:a>.</text:p>
        </text:list-item>
        <text:list-item>
          <text:p text:style-name="List_20_1_Content"> <text:span text:style-name="Strong_20_Emphasis">Körüg</text:span><text:line-break/>Türkische Bezeichnung für Späher, die in fremde Länder geschickt wurden.</text:p>
        </text:list-item>
        <text:list-item>
          <text:p text:style-name="List_20_1_Content"> <text:span text:style-name="Strong_20_Emphasis">Kunden</text:span><text:line-break/>&gt; <text:a xlink:type="simple" xlink:href="https://xn--ldtke-kva.org/doku.php/wiki/fahrendes_volk" text:style-name="Internet_20_link" text:visited-style-name="Visited_20_Internet_20_Link">Fahrendes Volk</text:a></text:p>
        </text:list-item>
        <text:list-item>
          <text:p text:style-name="List_20_1_Content"> <text:span text:style-name="Strong_20_Emphasis">Kundschafter</text:span><text:line-break/><text:a xlink:type="simple" xlink:href="https://xn--ldtke-kva.org/doku.php/wiki/on-foot_recce" text:style-name="Internet_20_link" text:visited-style-name="Visited_20_Internet_20_Link">Reconnaissance</text:a> (engl., kurz: recce, recon) im Militärjargon.</text:p>
          <text:list text:style-name="List_20_1">
            <text:list-item>
              <text:p text:style-name="List_20_1_Content"> <text:span text:style-name="Emphasis">Felderítő-szolgálati utasítás = Anleitung zum Kundschaftsdienste</text:span>.<text:line-break/>[1872]</text:p>
              <text:list text:style-name="List_20_1">
                <text:list-item>
                  <text:p text:style-name="List_20_1_Content"> <text:span text:style-name="Source_20_Text">Regényi, Kund Miklós</text:span><text:line-break/><text:span text:style-name="Emphasis">Die „Anleitung zum Kundschaftsdienste“ aus Sicht eines Experten.</text:span> S. 205-222 in: <text:span text:style-name="Source_20_Text">Boda József</text:span>, <text:span text:style-name="Source_20_Text">Parádi József</text:span>, <text:span text:style-name="Source_20_Text">Regényi Kund Miklós</text:span>, <text:span text:style-name="Source_20_Text">Artner Ramona</text:span>: 1872 Felderítő-szolgálati utasítás = Anleitung zum Kundschaftsdienste. A magyar rendvédelem-történet hagyatéka. Nemzetbiztonsági Szakszolgálat; Szemere Bertalan Magyar Rendvédelem-történeti Tudományos Társaság, 441 S. Budapest 2014. ISBN 978-963-89-8284-1 <text:a xlink:type="simple" xlink:href="https://real.mtak.hu/182360/1/Anleitung_zum_Kundschaftsdienste_205-222.pdf" text:style-name="Internet_20_link" text:visited-style-name="Visited_20_Internet_20_Link">Online</text:a></text:p>
                </text:list-item>
              </text:list>
            </text:list-item>
          </text:list>
        </text:list-item>
        <text:list-item>
          <text:p text:style-name="List_20_1_Content"> <text:span text:style-name="Strong_20_Emphasis"><text:a xlink:type="simple" xlink:href="https://xn--ldtke-kva.org/doku.php/wiki/outlaw" text:style-name="Internet_20_link" text:visited-style-name="Visited_20_Internet_20_Link">Outlaw</text:a></text:span></text:p>
        </text:list-item>
        <text:list-item>
          <text:p text:style-name="List_20_1_Content"> <text:span text:style-name="Strong_20_Emphasis">Pfadfinder</text:span></text:p>
        </text:list-item>
        <text:list-item>
          <text:p text:style-name="List_20_1_Content"> <text:span text:style-name="Strong_20_Emphasis"><text:a xlink:type="simple" xlink:href="https://xn--ldtke-kva.org/doku.php/wiki/pionier" text:style-name="Internet_20_link" text:visited-style-name="Visited_20_Internet_20_Link">Pionier</text:a></text:span></text:p>
        </text:list-item>
        <text:list-item>
          <text:p text:style-name="List_20_1_Content"> <text:span text:style-name="Strong_20_Emphasis">Pontifex</text:span></text:p>
          <text:list text:style-name="List_20_1">
            <text:list-item>
              <text:p text:style-name="List_20_1_Content"> <text:span text:style-name="Source_20_Text">Herbig, Gustav</text:span><text:line-break/><text:span text:style-name="Emphasis">Zur Vorgeschichte der römischen Pontifices.</text:span><text:line-break/>Zeitschrift für vergleichende Sprachforschung auf dem Gebiete der indogermanischen Sprachen 47.3/4 (1916): 211–32. <text:a xlink:type="simple" xlink:href="http://www.jstor.org/stable/40846671" text:style-name="Internet_20_link" text:visited-style-name="Visited_20_Internet_20_Link">Online</text:a>.<text:line-break/>Pontifices und sankrit pathi-kŗt sind bedeutungsgleich (sie <text:a xlink:type="simple" xlink:href="https://xn--ldtke-kva.org/doku.php/wiki/bahn" text:style-name="Internet_20_link" text:visited-style-name="Visited_20_Internet_20_Link">bahnen</text:a> <text:a xlink:type="simple" xlink:href="https://xn--ldtke-kva.org/doku.php/wiki/weg" text:style-name="Internet_20_link" text:visited-style-name="Visited_20_Internet_20_Link">Wege</text:a> duch die <text:a xlink:type="simple" xlink:href="https://xn--ldtke-kva.org/doku.php/wiki/wildnis" text:style-name="Internet_20_link" text:visited-style-name="Visited_20_Internet_20_Link">Wildnis</text:a> und bauen Brücken) und dienen häufig als Attribut von <text:a xlink:type="simple" xlink:href="https://xn--ldtke-kva.org/doku.php/wiki/reisegoetter" text:style-name="Internet_20_link" text:visited-style-name="Visited_20_Internet_20_Link">Reisegöttern</text:a>. Lateinisches pont und sanskrit pathi bedeuten gleichermaßen <text:a xlink:type="simple" xlink:href="https://xn--ldtke-kva.org/doku.php/wiki/pfad" text:style-name="Internet_20_link" text:visited-style-name="Visited_20_Internet_20_Link">Pfad</text:a>.</text:p>
            </text:list-item>
          </text:list>
        </text:list-item>
        <text:list-item>
          <text:p text:style-name="List_20_1_Content"> <text:span text:style-name="Strong_20_Emphasis">Prochodimetz</text:span><text:line-break/>Проходимэц (russisch) <text:note text:id="ftn3" text:note-class="footnote"><text:note-citation text:label="4)">4)</text:note-citation><text:note-body><text:p text:style-name="Text_20_body"><text:span text:style-name="Source_20_Text">Gorʹkij, Maksim</text:span> (= Maxim Gorki) <text:line-break/><text:span text:style-name="Emphasis">Ein Individualist</text:span>.<text:line-break/>Erzählung, übersetzt von P. Jakofleff. Leipzig 1901: Richard Wöpke</text:p></text:note-body></text:note> ins Deutsche übersetzt als »Der Bewanderte, Kundige« im Sinne eines schlauen Fuchses, während die englische Übersetzung 1897 <text:span text:style-name="Emphasis">Mischief-Maker</text:span> wählt: ein wandernder, ruheloser <text:a xlink:type="simple" xlink:href="https://xn--ldtke-kva.org/doku.php/wiki/trickster" text:style-name="Internet_20_link" text:visited-style-name="Visited_20_Internet_20_Link">Trickster</text:a>, Landstreicher, <text:a xlink:type="simple" xlink:href="https://xn--ldtke-kva.org/doku.php/wiki/vagabund" text:style-name="Internet_20_link" text:visited-style-name="Visited_20_Internet_20_Link">Vagabund</text:a>.</text:p>
        </text:list-item>
        <text:list-item>
          <text:p text:style-name="List_20_1_Content"> <text:span text:style-name="Strong_20_Emphasis"><text:a xlink:type="simple" xlink:href="https://xn--ldtke-kva.org/doku.php/wiki/promyslenniki" text:style-name="Internet_20_link" text:visited-style-name="Visited_20_Internet_20_Link">Promyšlenniki</text:a></text:span><text:line-break/>промышленники (russisch) auch: `Ausdenker, Ausfindigmacher´</text:p>
        </text:list-item>
        <text:list-item>
          <text:p text:style-name="List_20_1_Content"> <text:span text:style-name="Strong_20_Emphasis"><text:a xlink:type="simple" xlink:href="https://xn--ldtke-kva.org/doku.php/wiki/pundit" text:style-name="Internet_20_link" text:visited-style-name="Visited_20_Internet_20_Link">Pundit</text:a></text:span><text:line-break/>Im anglo-indischen Sprachgebrauch bezeichnete Pundit (=Pandit) einen Inder, der von der britischen Armee ausgebildet und beauftragt wurde, unzugängliche Gebiete jenseits der britischen Grenze zu untersuchen, insbesondere die Bergregionen, etwa den Himalaya.</text:p>
        </text:list-item>
        <text:list-item>
          <text:p text:style-name="List_20_1_Content"><text:span text:style-name="Strong_20_Emphasis"> <text:a xlink:type="simple" xlink:href="https://xn--ldtke-kva.org/doku.php/wiki/reisegoetter" text:style-name="Internet_20_link" text:visited-style-name="Visited_20_Internet_20_Link">Reisegötter</text:a></text:span><text:line-break/>sind als <text:a xlink:type="simple" xlink:href="#wiki:liste_kundige" text:style-name="Local_20_link" text:visited-style-name="Visited_20_Local_20_Link">Kundige</text:a>, Wächter oder Beschützer zuständig für</text:p>
          <text:list text:style-name="List_20_1">
            <text:list-item>
              <text:p text:style-name="List_20_1_Content"> Türen, Schwellen, <text:a xlink:type="simple" xlink:href="https://xn--ldtke-kva.org/doku.php/wiki/uebergang" text:style-name="Internet_20_link" text:visited-style-name="Visited_20_Internet_20_Link">Übergänge</text:a>, Furten</text:p>
            </text:list-item>
            <text:list-item>
              <text:p text:style-name="List_20_1_Content"> <text:a xlink:type="simple" xlink:href="https://xn--ldtke-kva.org/doku.php/wiki/aufbruch" text:style-name="Internet_20_link" text:visited-style-name="Visited_20_Internet_20_Link">Aufbruch</text:a>, <text:a xlink:type="simple" xlink:href="https://xn--ldtke-kva.org/doku.php/wiki/weg" text:style-name="Internet_20_link" text:visited-style-name="Visited_20_Internet_20_Link">Wege</text:a>, <text:a xlink:type="simple" xlink:href="https://xn--ldtke-kva.org/doku.php/wiki/kreuzung" text:style-name="Internet_20_link" text:visited-style-name="Visited_20_Internet_20_Link">Kreuzungen</text:a></text:p>
            </text:list-item>
            <text:list-item>
              <text:p text:style-name="List_20_1_Content"> <text:a xlink:type="simple" xlink:href="https://xn--ldtke-kva.org/doku.php/wiki/fuehrer" text:style-name="Internet_20_link" text:visited-style-name="Visited_20_Internet_20_Link">Führer</text:a>, Leiter</text:p>
            </text:list-item>
            <text:list-item>
              <text:p text:style-name="List_20_1_Content"> <text:a xlink:type="simple" xlink:href="https://xn--ldtke-kva.org/doku.php/wiki/bote" text:style-name="Internet_20_link" text:visited-style-name="Visited_20_Internet_20_Link">Boten</text:a>, <text:a xlink:type="simple" xlink:href="https://xn--ldtke-kva.org/doku.php/wiki/faehrmann" text:style-name="Internet_20_link" text:visited-style-name="Visited_20_Internet_20_Link">Fährmann</text:a>, <text:a xlink:type="simple" xlink:href="https://xn--ldtke-kva.org/doku.php/wiki/wagenbau" text:style-name="Internet_20_link" text:visited-style-name="Visited_20_Internet_20_Link">Wagen</text:a>(-lenker), das Fliegen, Mond</text:p>
            </text:list-item>
            <text:list-item>
              <text:p text:style-name="List_20_1_Content"> <text:span text:style-name="Strong_20_Emphasis">Radaniten</text:span>, Rhadaniten <text:note text:id="ftn4" text:note-class="footnote"><text:note-citation text:label="5)">5)</text:note-citation><text:note-body><text:p text:style-name="Text_20_body"><text:span text:style-name="Source_20_Text">Cynthia Clark Northrup</text:span><text:line-break/>Jüdische Kaufleute, <text:a xlink:type="simple" xlink:href="https://xn--ldtke-kva.org/doku.php/wiki/der_fahrende_haendler" text:style-name="Internet_20_link" text:visited-style-name="Visited_20_Internet_20_Link">Fahrende Händler</text:a>. Hebräisch רדהני Radhani, Radhanim; arabisch الرذنية, ar-Raḏaniyya), möglicherweise aus persischem <text:span text:style-name="Emphasis">rah</text:span> 'Weg, Pfad' und <text:span text:style-name="Emphasis">dān</text:span> 'jemand, der den Weg kennt' <text:span text:style-name="Emphasis">Encyclopedia of World Trade: From Ancient Times to the Present.</text:span><text:line-break/>4 Bände. Armonk, NY 2005: M.E. Sharpe. S.763-764</text:p></text:note-body></text:note>, vergleichbar ähnlichen Namensbildungen für Wegkundige.</text:p>
            </text:list-item>
          </text:list>
        </text:list-item>
        <text:list-item>
          <text:p text:style-name="List_20_1_Content"> <text:span text:style-name="Strong_20_Emphasis">Reiseläufer</text:span><text:line-break/><text:a xlink:type="simple" xlink:href="https://xn--ldtke-kva.org/doku.php/wiki/reisige" text:style-name="Internet_20_link" text:visited-style-name="Visited_20_Internet_20_Link">Reisige</text:a> (selbständige Söldner )</text:p>
        </text:list-item>
        <text:list-item>
          <text:p text:style-name="List_20_1_Content"> <text:span text:style-name="Strong_20_Emphasis">Späher</text:span><text:line-break/>&gt; Scout (englisch) &gt; Tarnung (Camouflage &lt; engl, frz., ital. camuffare) &gt; <text:a xlink:type="simple" xlink:href="https://xn--ldtke-kva.org/doku.php/wiki/khaki" text:style-name="Internet_20_link" text:visited-style-name="Visited_20_Internet_20_Link">Khaki</text:a>, aus Sicht des Ausgespähten ein Spion (engl. spy), aus der Gegenperspektive ein Aufklärer</text:p>
        </text:list-item>
        <text:list-item>
          <text:p text:style-name="List_20_1_Content"> <text:span text:style-name="Strong_20_Emphasis"><text:a xlink:type="simple" xlink:href="https://xn--ldtke-kva.org/doku.php/wiki/steinmann" text:style-name="Internet_20_link" text:visited-style-name="Visited_20_Internet_20_Link">Steinmann</text:a></text:span><text:line-break/>als Stein gewordene Kunde vieler Kundiger</text:p>
        </text:list-item>
        <text:list-item>
          <text:p text:style-name="List_20_1_Content"> <text:span text:style-name="Strong_20_Emphasis"><text:a xlink:type="simple" xlink:href="https://xn--ldtke-kva.org/doku.php/wiki/trickster" text:style-name="Internet_20_link" text:visited-style-name="Visited_20_Internet_20_Link">Trickster</text:a></text:span></text:p>
        </text:list-item>
        <text:list-item>
          <text:p text:style-name="List_20_1_Content"> <text:span text:style-name="Strong_20_Emphasis"><text:a xlink:type="simple" xlink:href="https://xn--ldtke-kva.org/doku.php/wiki/vaganten" text:style-name="Internet_20_link" text:visited-style-name="Visited_20_Internet_20_Link">Vaganten</text:a></text:span><text:line-break/>(lat. clerici vagi) &amp; <text:a xlink:type="simple" xlink:href="https://xn--ldtke-kva.org/doku.php/wiki/scholar" text:style-name="Internet_20_link" text:visited-style-name="Visited_20_Internet_20_Link">Scholaren</text:a> &amp; <text:a xlink:type="simple" xlink:href="https://xn--ldtke-kva.org/doku.php/wiki/gyrovagen" text:style-name="Internet_20_link" text:visited-style-name="Visited_20_Internet_20_Link">Gyrovagen</text:a></text:p>
        </text:list-item>
        <text:list-item>
          <text:p text:style-name="List_20_1_Content"> <text:span text:style-name="Strong_20_Emphasis">Wächter</text:span><text:line-break/>an <text:a xlink:type="simple" xlink:href="https://xn--ldtke-kva.org/doku.php/wiki/uebergang" text:style-name="Internet_20_link" text:visited-style-name="Visited_20_Internet_20_Link">Übergängen</text:a>, z.B. Humbaba im Gilgamesch-Epos</text:p>
        </text:list-item>
        <text:list-item>
          <text:p text:style-name="List_20_1_Content"> <text:span text:style-name="Strong_20_Emphasis"><text:a xlink:type="simple" xlink:href="https://xn--ldtke-kva.org/doku.php/wiki/waldbewohner" text:style-name="Internet_20_link" text:visited-style-name="Visited_20_Internet_20_Link">Waldberufe</text:a></text:span></text:p>
        </text:list-item>
        <text:list-item>
          <text:p text:style-name="List_20_1_Content"> <text:span text:style-name="Strong_20_Emphasis"><text:a xlink:type="simple" xlink:href="https://xn--ldtke-kva.org/doku.php/wiki/waldlaeufer" text:style-name="Internet_20_link" text:visited-style-name="Visited_20_Internet_20_Link">Waldläufer</text:a></text:span></text:p>
        </text:list-item>
        <text:list-item>
          <text:p text:style-name="List_20_1_Content"> <text:span text:style-name="Strong_20_Emphasis"><text:a xlink:type="simple" xlink:href="https://xn--ldtke-kva.org/doku.php/wiki/wandermoench" text:style-name="Internet_20_link" text:visited-style-name="Visited_20_Internet_20_Link">Wandermönche</text:a></text:span></text:p>
        </text:list-item>
        <text:list-item>
          <text:p text:style-name="List_20_1_Content"> <text:span text:style-name="Strong_20_Emphasis"><text:a xlink:type="simple" xlink:href="https://xn--ldtke-kva.org/doku.php/wiki/wanderpoeten" text:style-name="Internet_20_link" text:visited-style-name="Visited_20_Internet_20_Link">Wanderpoeten</text:a></text:span></text:p>
        </text:list-item>
        <text:list-item>
          <text:p text:style-name="List_20_1_Content"> <text:span text:style-name="Strong_20_Emphasis"><text:a xlink:type="simple" xlink:href="https://xn--ldtke-kva.org/doku.php/wiki/wanderradikalismus" text:style-name="Internet_20_link" text:visited-style-name="Visited_20_Internet_20_Link">Wanderradikale</text:a></text:span></text:p>
        </text:list-item>
        <text:list-item>
          <text:p text:style-name="List_20_1_Content"> <text:span text:style-name="Strong_20_Emphasis"><text:a xlink:type="simple" xlink:href="https://xn--ldtke-kva.org/doku.php/wiki/voelva" text:style-name="Internet_20_link" text:visited-style-name="Visited_20_Internet_20_Link">Wanderschmiede &amp; wandernde Seherinnen</text:a></text:span></text:p>
        </text:list-item>
        <text:list-item>
          <text:p text:style-name="List_20_1_Content_Last"> <text:span text:style-name="Strong_20_Emphasis"><text:a xlink:type="simple" xlink:href="https://xn--ldtke-kva.org/doku.php/wiki/der_weise_narr" text:style-name="Internet_20_link" text:visited-style-name="Visited_20_Internet_20_Link">Weise Narren</text:a></text:span></text:p>
        </text:list-item>
      </text:list>
      <text:p text:style-name="Text_20_body">→ Listen von <text:a xlink:type="simple" xlink:href="https://xn--ldtke-kva.org/doku.php/wiki/liste_zeitleisten_listen#listen_von_figuren" text:style-name="Internet_20_link" text:visited-style-name="Visited_20_Internet_20_Link">Figuren</text:a><text:line-break/>
→ Zeitleiste <text:a xlink:type="simple" xlink:href="https://xn--ldtke-kva.org/doku.php/wiki/zeitleiste_beispielhafter_figuren" text:style-name="Internet_20_link" text:visited-style-name="Visited_20_Internet_20_Link">beispielhafter Figu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55:06</meta:creation-date>
    <dc:creator>Generated</dc:creator>
    <dc:date>2025-12-08T16::55:06</dc:date>
    <dc:language>en-US</dc:language>
    <meta:editing-cycles>1</meta:editing-cycles>
    <meta:editing-duration>PT0S</meta:editing-duration>
    <dc:title>wiki:liste_kundige</dc:title>
  </office:meta>
</office:document-meta>
</file>