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ste_spitznamen"/><text:bookmark-start text:name="__RefHeading___liste_von_spitznamen_1"/><text:bookmark-start text:name="liste_von_spitznamen"/>Liste von Spitznamen<text:bookmark-end text:name="__RefHeading___liste_von_spitznamen_1"/><text:bookmark-end text:name="liste_von_spitznamen"/></text:h>
      <text:p text:style-name="Preformatted_20_Text">Eine große Landstraß’ ist unsere Erd, <text:line-break/>wir Menschen sind Passagiere.<text:line-break/>Heinrich Heine 1797-1856 </text:p>
      <text:p text:style-name="Text_20_body">Spitznamen sind weder fachsprachlich präzise noch objektiv, sondern witzig, derb, typisch oder lautmalerisch, durch ihre »Spitze« also treffend, weil sie Eigenheiten auf die Spitze treiben. In der Regel sind Spitznamen also sprechend, selten treten sie als *<text:a xlink:type="simple" xlink:href="https://xn--ldtke-kva.org/doku.php/wiki/kurzworte" text:style-name="Internet_20_link" text:visited-style-name="Visited_20_Internet_20_Link">Kurzwort</text:a> oder *<text:a xlink:type="simple" xlink:href="https://xn--ldtke-kva.org/doku.php/wiki/abkuerzungen" text:style-name="Internet_20_link" text:visited-style-name="Visited_20_Internet_20_Link">Abkürzung</text:a> auf. Verwandte Ausdrucksformen siehe unter <text:a xlink:type="simple" xlink:href="https://xn--ldtke-kva.org/doku.php/wiki/liste_reisebild-kategorien" text:style-name="Internet_20_link" text:visited-style-name="Visited_20_Internet_20_Link">(Reise-)Bildern</text:a>.</text:p>
      <text:p text:style-name="Text_20_body">Gemeinsam ist den Spitznamen ein emotionaler Gehalt, der zwischen liebevoll und abwertend schwanken kann, zärtlich oder ironisch gemeint sein kann. Sind solche Namen erfolgreich, werden sie zum *<text:a xlink:type="simple" xlink:href="https://xn--ldtke-kva.org/doku.php/wiki/jargon" text:style-name="Internet_20_link" text:visited-style-name="Visited_20_Internet_20_Link">Jargon</text:a> der Szene in der sie entstanden. Noch erfolgreicher verdrängen sie manchmal auch umgangssprachlich den ursprünglichen Fachbegriff oder Markennamen.</text:p>
      <text:h text:style-name="Heading_20_3" text:outline-level="3"><text:bookmark-start text:name="__RefHeading___a_2"/><text:bookmark-start text:name="a"/>A<text:bookmark-end text:name="__RefHeading___a_2"/><text:bookmark-end text:name="a"/></text:h>
      <text:list text:style-name="List_20_1" text:continue-numbering="false">
        <text:list-item>
          <text:p text:style-name="List_20_1_Content_First"> <text:a xlink:type="simple" xlink:href="https://xn--ldtke-kva.org/doku.php/wiki/aardvark" text:style-name="Internet_20_link" text:visited-style-name="Visited_20_Internet_20_Link">Aardvark</text:a></text:p>
        </text:list-item>
        <text:list-item>
          <text:p text:style-name="List_20_1_Content"> <text:a xlink:type="simple" xlink:href="https://xn--ldtke-kva.org/doku.php/wiki/adventskalender" text:style-name="Internet_20_link" text:visited-style-name="Visited_20_Internet_20_Link">Adventskalender</text:a></text:p>
        </text:list-item>
        <text:list-item>
          <text:p text:style-name="List_20_1_Content"> <text:a xlink:type="simple" xlink:href="https://xn--ldtke-kva.org/doku.php/wiki/african_workhorse" text:style-name="Internet_20_link" text:visited-style-name="Visited_20_Internet_20_Link">African workhorse</text:a></text:p>
        </text:list-item>
        <text:list-item>
          <text:p text:style-name="List_20_1_Content"> <text:a xlink:type="simple" xlink:href="https://xn--ldtke-kva.org/doku.php/wiki/allesfresser" text:style-name="Internet_20_link" text:visited-style-name="Visited_20_Internet_20_Link">Allesfresser</text:a></text:p>
        </text:list-item>
        <text:list-item>
          <text:p text:style-name="List_20_1_Content"> <text:a xlink:type="simple" xlink:href="https://xn--ldtke-kva.org/doku.php/wiki/all-in-one" text:style-name="Internet_20_link" text:visited-style-name="Visited_20_Internet_20_Link">All-in-one</text:a></text:p>
        </text:list-item>
        <text:list-item>
          <text:p text:style-name="List_20_1_Content"> <text:a xlink:type="simple" xlink:href="https://xn--ldtke-kva.org/doku.php/wiki/anteater" text:style-name="Internet_20_link" text:visited-style-name="Visited_20_Internet_20_Link">Anteater</text:a></text:p>
        </text:list-item>
        <text:list-item>
          <text:p text:style-name="List_20_1_Content"> <text:a xlink:type="simple" xlink:href="https://xn--ldtke-kva.org/doku.php/wiki/apotheke" text:style-name="Internet_20_link" text:visited-style-name="Visited_20_Internet_20_Link">Apotheke</text:a></text:p>
        </text:list-item>
        <text:list-item>
          <text:p text:style-name="List_20_1_Content"> <text:a xlink:type="simple" xlink:href="https://xn--ldtke-kva.org/doku.php/wiki/arche" text:style-name="Internet_20_link" text:visited-style-name="Visited_20_Internet_20_Link">Arche</text:a></text:p>
        </text:list-item>
        <text:list-item>
          <text:p text:style-name="List_20_1_Content"> <text:a xlink:type="simple" xlink:href="https://xn--ldtke-kva.org/doku.php/wiki/asphaltblase" text:style-name="Internet_20_link" text:visited-style-name="Visited_20_Internet_20_Link">Asphaltblase</text:a></text:p>
        </text:list-item>
        <text:list-item>
          <text:p text:style-name="List_20_1_Content"> <text:a xlink:type="simple" xlink:href="https://xn--ldtke-kva.org/doku.php/wiki/autler" text:style-name="Internet_20_link" text:visited-style-name="Visited_20_Internet_20_Link">Autler</text:a></text:p>
        </text:list-item>
        <text:list-item>
          <text:p text:style-name="List_20_1_Content_Last"> <text:a xlink:type="simple" xlink:href="https://xn--ldtke-kva.org/doku.php/wiki/autopapst" text:style-name="Internet_20_link" text:visited-style-name="Visited_20_Internet_20_Link">Autopapst</text:a></text:p>
        </text:list-item>
      </text:list>
      <text:h text:style-name="Heading_20_3" text:outline-level="3"><text:bookmark-start text:name="__RefHeading___b_3"/><text:bookmark-start text:name="b"/>B<text:bookmark-end text:name="__RefHeading___b_3"/><text:bookmark-end text:name="b"/></text:h>
      <text:list text:style-name="List_20_1" text:continue-numbering="false">
        <text:list-item>
          <text:p text:style-name="List_20_1_Content_First"> <text:a xlink:type="simple" xlink:href="https://xn--ldtke-kva.org/doku.php/wiki/badewanne" text:style-name="Internet_20_link" text:visited-style-name="Visited_20_Internet_20_Link">Badewanne</text:a></text:p>
        </text:list-item>
        <text:list-item>
          <text:p text:style-name="List_20_1_Content"> <text:a xlink:type="simple" xlink:href="https://xn--ldtke-kva.org/doku.php/wiki/weibull-verteilung" text:style-name="Internet_20_link" text:visited-style-name="Visited_20_Internet_20_Link">Badewannenkurve</text:a></text:p>
        </text:list-item>
        <text:list-item>
          <text:p text:style-name="List_20_1_Content"> <text:a xlink:type="simple" xlink:href="https://xn--ldtke-kva.org/doku.php/wiki/bakkie" text:style-name="Internet_20_link" text:visited-style-name="Visited_20_Internet_20_Link">Bakkie</text:a></text:p>
        </text:list-item>
        <text:list-item>
          <text:p text:style-name="List_20_1_Content"> <text:a xlink:type="simple" xlink:href="https://xn--ldtke-kva.org/doku.php/wiki/bantam_sowjetischer" text:style-name="Internet_20_link" text:visited-style-name="Visited_20_Internet_20_Link">Bantam, Sowjetischer</text:a></text:p>
        </text:list-item>
        <text:list-item>
          <text:p text:style-name="List_20_1_Content"> <text:a xlink:type="simple" xlink:href="https://xn--ldtke-kva.org/doku.php/wiki/berner_schluessel" text:style-name="Internet_20_link" text:visited-style-name="Visited_20_Internet_20_Link">Berner Schlüssel</text:a></text:p>
        </text:list-item>
        <text:list-item>
          <text:p text:style-name="List_20_1_Content"> <text:a xlink:type="simple" xlink:href="https://xn--ldtke-kva.org/doku.php/wiki/bibendum" text:style-name="Internet_20_link" text:visited-style-name="Visited_20_Internet_20_Link">Bib</text:a></text:p>
        </text:list-item>
        <text:list-item>
          <text:p text:style-name="List_20_1_Content"> <text:a xlink:type="simple" xlink:href="https://xn--ldtke-kva.org/doku.php/wiki/bibendum" text:style-name="Internet_20_link" text:visited-style-name="Visited_20_Internet_20_Link">Bibendum</text:a></text:p>
        </text:list-item>
        <text:list-item>
          <text:p text:style-name="List_20_1_Content"> <text:a xlink:type="simple" xlink:href="https://xn--ldtke-kva.org/doku.php/wiki/bleifuss" text:style-name="Internet_20_link" text:visited-style-name="Visited_20_Internet_20_Link">Bleifuß</text:a></text:p>
        </text:list-item>
        <text:list-item>
          <text:p text:style-name="List_20_1_Content"> <text:a xlink:type="simple" xlink:href="https://xn--ldtke-kva.org/doku.php/wiki/bock" text:style-name="Internet_20_link" text:visited-style-name="Visited_20_Internet_20_Link">Bock</text:a></text:p>
        </text:list-item>
        <text:list-item>
          <text:p text:style-name="List_20_1_Content"> <text:a xlink:type="simple" xlink:href="https://xn--ldtke-kva.org/doku.php/wiki/breitmaul" text:style-name="Internet_20_link" text:visited-style-name="Visited_20_Internet_20_Link">Breitmaul</text:a></text:p>
        </text:list-item>
        <text:list-item>
          <text:p text:style-name="List_20_1_Content"> <text:a xlink:type="simple" xlink:href="https://xn--ldtke-kva.org/doku.php/wiki/bremer_modell" text:style-name="Internet_20_link" text:visited-style-name="Visited_20_Internet_20_Link">Bremer Modell</text:a></text:p>
        </text:list-item>
        <text:list-item>
          <text:p text:style-name="List_20_1_Content"> <text:a xlink:type="simple" xlink:href="https://xn--ldtke-kva.org/doku.php/wiki/brummi" text:style-name="Internet_20_link" text:visited-style-name="Visited_20_Internet_20_Link">Brummi</text:a></text:p>
        </text:list-item>
        <text:list-item>
          <text:p text:style-name="List_20_1_Content"> <text:a xlink:type="simple" xlink:href="https://xn--ldtke-kva.org/doku.php/wiki/buggy" text:style-name="Internet_20_link" text:visited-style-name="Visited_20_Internet_20_Link">Buggy</text:a></text:p>
        </text:list-item>
        <text:list-item>
          <text:p text:style-name="List_20_1_Content"> <text:a xlink:type="simple" xlink:href="https://xn--ldtke-kva.org/doku.php/wiki/bulle" text:style-name="Internet_20_link" text:visited-style-name="Visited_20_Internet_20_Link">Bulle</text:a></text:p>
        </text:list-item>
        <text:list-item>
          <text:p text:style-name="List_20_1_Content_Last"> <text:a xlink:type="simple" xlink:href="https://xn--ldtke-kva.org/doku.php/wiki/buschtaxi" text:style-name="Internet_20_link" text:visited-style-name="Visited_20_Internet_20_Link">Buschtaxi</text:a></text:p>
        </text:list-item>
      </text:list>
      <text:h text:style-name="Heading_20_3" text:outline-level="3"><text:bookmark-start text:name="__RefHeading___d_4"/><text:bookmark-start text:name="d"/>D<text:bookmark-end text:name="__RefHeading___d_4"/><text:bookmark-end text:name="d"/></text:h>
      <text:list text:style-name="List_20_1" text:continue-numbering="false">
        <text:list-item>
          <text:p text:style-name="List_20_1_Content_First"> <text:a xlink:type="simple" xlink:href="https://xn--ldtke-kva.org/doku.php/wiki/dampfkesselverein" text:style-name="Internet_20_link" text:visited-style-name="Visited_20_Internet_20_Link">Dampfkesselverein</text:a></text:p>
        </text:list-item>
        <text:list-item>
          <text:p text:style-name="List_20_1_Content"> <text:a xlink:type="simple" xlink:href="https://xn--ldtke-kva.org/doku.php/wiki/dickschiff" text:style-name="Internet_20_link" text:visited-style-name="Visited_20_Internet_20_Link">Dickschiff</text:a></text:p>
        </text:list-item>
        <text:list-item>
          <text:p text:style-name="List_20_1_Content"> <text:a xlink:type="simple" xlink:href="https://xn--ldtke-kva.org/doku.php/wiki/dieselknecht" text:style-name="Internet_20_link" text:visited-style-name="Visited_20_Internet_20_Link">Dieselknecht</text:a></text:p>
        </text:list-item>
        <text:list-item>
          <text:p text:style-name="List_20_1_Content_Last"> <text:a xlink:type="simple" xlink:href="https://xn--ldtke-kva.org/doku.php/wiki/dreckfraese" text:style-name="Internet_20_link" text:visited-style-name="Visited_20_Internet_20_Link">Dreckfräse</text:a></text:p>
        </text:list-item>
      </text:list>
      <text:h text:style-name="Heading_20_3" text:outline-level="3"><text:bookmark-start text:name="__RefHeading___e_5"/><text:bookmark-start text:name="e"/>E<text:bookmark-end text:name="__RefHeading___e_5"/><text:bookmark-end text:name="e"/></text:h>
      <text:list text:style-name="List_20_1" text:continue-numbering="false">
        <text:list-item>
          <text:p text:style-name="List_20_1_Content_First"> <text:a xlink:type="simple" xlink:href="https://xn--ldtke-kva.org/doku.php/wiki/elchtest" text:style-name="Internet_20_link" text:visited-style-name="Visited_20_Internet_20_Link">Elchtest</text:a></text:p>
        </text:list-item>
        <text:list-item>
          <text:p text:style-name="List_20_1_Content"> <text:a xlink:type="simple" xlink:href="https://xn--ldtke-kva.org/doku.php/wiki/elefantenrennen" text:style-name="Internet_20_link" text:visited-style-name="Visited_20_Internet_20_Link">Elefantenrennen</text:a></text:p>
        </text:list-item>
        <text:list-item>
          <text:p text:style-name="List_20_1_Content"> <text:a xlink:type="simple" xlink:href="https://xn--ldtke-kva.org/doku.php/wiki/elektrik-trick" text:style-name="Internet_20_link" text:visited-style-name="Visited_20_Internet_20_Link">Elektrik-Trick</text:a></text:p>
        </text:list-item>
        <text:list-item>
          <text:p text:style-name="List_20_1_Content_Last"> <text:a xlink:type="simple" xlink:href="https://xn--ldtke-kva.org/doku.php/wiki/erdferkel" text:style-name="Internet_20_link" text:visited-style-name="Visited_20_Internet_20_Link">Erdferkel</text:a></text:p>
        </text:list-item>
      </text:list>
      <text:h text:style-name="Heading_20_3" text:outline-level="3"><text:bookmark-start text:name="__RefHeading___f_6"/><text:bookmark-start text:name="f"/>F<text:bookmark-end text:name="__RefHeading___f_6"/><text:bookmark-end text:name="f"/></text:h>
      <text:list text:style-name="List_20_1" text:continue-numbering="false">
        <text:list-item>
          <text:p text:style-name="List_20_1_Content_First"> <text:a xlink:type="simple" xlink:href="https://xn--ldtke-kva.org/doku.php/wiki/fachidiot" text:style-name="Internet_20_link" text:visited-style-name="Visited_20_Internet_20_Link">Fachidiot</text:a></text:p>
        </text:list-item>
        <text:list-item>
          <text:p text:style-name="List_20_1_Content"> <text:a xlink:type="simple" xlink:href="https://xn--ldtke-kva.org/doku.php/wiki/fahrende_opferanode" text:style-name="Internet_20_link" text:visited-style-name="Visited_20_Internet_20_Link">Fahrende Opferanode</text:a></text:p>
        </text:list-item>
        <text:list-item>
          <text:p text:style-name="List_20_1_Content"> <text:a xlink:type="simple" xlink:href="https://xn--ldtke-kva.org/doku.php/wiki/fichtenmoped" text:style-name="Internet_20_link" text:visited-style-name="Visited_20_Internet_20_Link">Fichtenmoped</text:a></text:p>
        </text:list-item>
        <text:list-item>
          <text:p text:style-name="List_20_1_Content"> <text:a xlink:type="simple" xlink:href="https://xn--ldtke-kva.org/doku.php/wiki/flens" text:style-name="Internet_20_link" text:visited-style-name="Visited_20_Internet_20_Link">Flens</text:a></text:p>
        </text:list-item>
        <text:list-item>
          <text:p text:style-name="List_20_1_Content"> <text:a xlink:type="simple" xlink:href="https://xn--ldtke-kva.org/doku.php/wiki/fuehrerhaus" text:style-name="Internet_20_link" text:visited-style-name="Visited_20_Internet_20_Link">Folterkammer</text:a></text:p>
        </text:list-item>
        <text:list-item>
          <text:p text:style-name="List_20_1_Content"> Fourwheeler</text:p>
        </text:list-item>
        <text:list-item>
          <text:p text:style-name="List_20_1_Content"> <text:a xlink:type="simple" xlink:href="https://xn--ldtke-kva.org/doku.php/wiki/fridolin" text:style-name="Internet_20_link" text:visited-style-name="Visited_20_Internet_20_Link">Fridolin</text:a></text:p>
        </text:list-item>
        <text:list-item>
          <text:p text:style-name="List_20_1_Content_Last"> <text:a xlink:type="simple" xlink:href="https://xn--ldtke-kva.org/doku.php/wiki/froschauge" text:style-name="Internet_20_link" text:visited-style-name="Visited_20_Internet_20_Link">Froschauge</text:a></text:p>
        </text:list-item>
      </text:list>
      <text:h text:style-name="Heading_20_3" text:outline-level="3"><text:bookmark-start text:name="__RefHeading___g_7"/><text:bookmark-start text:name="g"/>G<text:bookmark-end text:name="__RefHeading___g_7"/><text:bookmark-end text:name="g"/></text:h>
      <text:list text:style-name="List_20_1" text:continue-numbering="false">
        <text:list-item>
          <text:p text:style-name="List_20_1_Content_First"> <text:a xlink:type="simple" xlink:href="https://xn--ldtke-kva.org/doku.php/wiki/gebetbuch" text:style-name="Internet_20_link" text:visited-style-name="Visited_20_Internet_20_Link">Gebetbuch</text:a></text:p>
        </text:list-item>
        <text:list-item>
          <text:p text:style-name="List_20_1_Content"> <text:a xlink:type="simple" xlink:href="https://xn--ldtke-kva.org/doku.php/wiki/generalschluessel" text:style-name="Internet_20_link" text:visited-style-name="Visited_20_Internet_20_Link">Generalschlüssel</text:a></text:p>
        </text:list-item>
        <text:list-item>
          <text:p text:style-name="List_20_1_Content"> Globedriver</text:p>
        </text:list-item>
        <text:list-item>
          <text:p text:style-name="List_20_1_Content_Last"> <text:a xlink:type="simple" xlink:href="https://xn--ldtke-kva.org/doku.php/wiki/gruene_minna" text:style-name="Internet_20_link" text:visited-style-name="Visited_20_Internet_20_Link">Grüne Minna</text:a></text:p>
        </text:list-item>
      </text:list>
      <text:h text:style-name="Heading_20_3" text:outline-level="3"><text:bookmark-start text:name="__RefHeading___h_8"/><text:bookmark-start text:name="h"/>H<text:bookmark-end text:name="__RefHeading___h_8"/><text:bookmark-end text:name="h"/></text:h>
      <text:list text:style-name="List_20_1" text:continue-numbering="false">
        <text:list-item>
          <text:p text:style-name="List_20_1_Content_First"> <text:a xlink:type="simple" xlink:href="https://xn--ldtke-kva.org/doku.php/wiki/harburger_transporter" text:style-name="Internet_20_link" text:visited-style-name="Visited_20_Internet_20_Link">Harburger Transporter</text:a></text:p>
        </text:list-item>
        <text:list-item>
          <text:p text:style-name="List_20_1_Content"> <text:a xlink:type="simple" xlink:href="https://xn--ldtke-kva.org/doku.php/wiki/hausfrauenpanzer" text:style-name="Internet_20_link" text:visited-style-name="Visited_20_Internet_20_Link">Hausfrauenpanzer</text:a></text:p>
        </text:list-item>
        <text:list-item>
          <text:p text:style-name="List_20_1_Content"> <text:a xlink:type="simple" xlink:href="https://xn--ldtke-kva.org/doku.php/wiki/heizoelbrenner" text:style-name="Internet_20_link" text:visited-style-name="Visited_20_Internet_20_Link">Heizölbrenner</text:a></text:p>
        </text:list-item>
        <text:list-item>
          <text:p text:style-name="List_20_1_Content"> Hillhopper</text:p>
        </text:list-item>
        <text:list-item>
          <text:p text:style-name="List_20_1_Content"> <text:a xlink:type="simple" xlink:href="https://xn--ldtke-kva.org/doku.php/wiki/hippiemobil" text:style-name="Internet_20_link" text:visited-style-name="Visited_20_Internet_20_Link">Hippiemobil</text:a></text:p>
        </text:list-item>
        <text:list-item>
          <text:p text:style-name="List_20_1_Content"> <text:a xlink:type="simple" xlink:href="https://xn--ldtke-kva.org/doku.php/wiki/hue_y" text:style-name="Internet_20_link" text:visited-style-name="Visited_20_Internet_20_Link">Hue(y)</text:a></text:p>
        </text:list-item>
        <text:list-item>
          <text:p text:style-name="List_20_1_Content"> <text:a xlink:type="simple" xlink:href="https://xn--ldtke-kva.org/doku.php/wiki/humvee" text:style-name="Internet_20_link" text:visited-style-name="Visited_20_Internet_20_Link">Humvee</text:a></text:p>
        </text:list-item>
        <text:list-item>
          <text:p text:style-name="List_20_1_Content_Last"> <text:a xlink:type="simple" xlink:href="https://xn--ldtke-kva.org/doku.php/wiki/fuehrerhaus" text:style-name="Internet_20_link" text:visited-style-name="Visited_20_Internet_20_Link">Hundehütte</text:a></text:p>
        </text:list-item>
      </text:list>
      <text:h text:style-name="Heading_20_3" text:outline-level="3"><text:bookmark-start text:name="__RefHeading___k_9"/><text:bookmark-start text:name="k"/>K<text:bookmark-end text:name="__RefHeading___k_9"/><text:bookmark-end text:name="k"/></text:h>
      <text:list text:style-name="List_20_1" text:continue-numbering="false">
        <text:list-item>
          <text:p text:style-name="List_20_1_Content_First"> <text:a xlink:type="simple" xlink:href="https://xn--ldtke-kva.org/doku.php/wiki/kampfkuebel" text:style-name="Internet_20_link" text:visited-style-name="Visited_20_Internet_20_Link">Kampfkübel</text:a></text:p>
        </text:list-item>
        <text:list-item>
          <text:p text:style-name="List_20_1_Content"> <text:a xlink:type="simple" xlink:href="https://xn--ldtke-kva.org/doku.php/wiki/kapitaen_der_landstrasse" text:style-name="Internet_20_link" text:visited-style-name="Visited_20_Internet_20_Link">Kapitän der Landstraße</text:a></text:p>
        </text:list-item>
        <text:list-item>
          <text:p text:style-name="List_20_1_Content"> <text:a xlink:type="simple" xlink:href="https://xn--ldtke-kva.org/doku.php/wiki/karpaten-wisent" text:style-name="Internet_20_link" text:visited-style-name="Visited_20_Internet_20_Link">Karpaten-Wisent</text:a></text:p>
        </text:list-item>
        <text:list-item>
          <text:p text:style-name="List_20_1_Content"> <text:a xlink:type="simple" xlink:href="https://xn--ldtke-kva.org/doku.php/wiki/kindertest" text:style-name="Internet_20_link" text:visited-style-name="Visited_20_Internet_20_Link">Kindertest</text:a></text:p>
        </text:list-item>
        <text:list-item>
          <text:p text:style-name="List_20_1_Content"> <text:a xlink:type="simple" xlink:href="https://xn--ldtke-kva.org/doku.php/wiki/knochen" text:style-name="Internet_20_link" text:visited-style-name="Visited_20_Internet_20_Link">Knochen</text:a></text:p>
        </text:list-item>
        <text:list-item>
          <text:p text:style-name="List_20_1_Content"> <text:a xlink:type="simple" xlink:href="https://xn--ldtke-kva.org/doku.php/wiki/knutschkugel" text:style-name="Internet_20_link" text:visited-style-name="Visited_20_Internet_20_Link">Knutschkugel</text:a></text:p>
        </text:list-item>
        <text:list-item>
          <text:p text:style-name="List_20_1_Content_Last"> <text:a xlink:type="simple" xlink:href="https://xn--ldtke-kva.org/doku.php/wiki/konservendosen" text:style-name="Internet_20_link" text:visited-style-name="Visited_20_Internet_20_Link">Konservendosen</text:a></text:p>
        </text:list-item>
      </text:list>
      <text:h text:style-name="Heading_20_3" text:outline-level="3"><text:bookmark-start text:name="__RefHeading___l_10"/><text:bookmark-start text:name="l"/>L<text:bookmark-end text:name="__RefHeading___l_10"/><text:bookmark-end text:name="l"/></text:h>
      <text:list text:style-name="List_20_1" text:continue-numbering="false">
        <text:list-item>
          <text:p text:style-name="List_20_1_Content_First"> <text:a xlink:type="simple" xlink:href="https://xn--ldtke-kva.org/doku.php/wiki/landy" text:style-name="Internet_20_link" text:visited-style-name="Visited_20_Internet_20_Link">Landy</text:a></text:p>
        </text:list-item>
        <text:list-item>
          <text:p text:style-name="List_20_1_Content"> <text:a xlink:type="simple" xlink:href="https://xn--ldtke-kva.org/doku.php/wiki/lappen" text:style-name="Internet_20_link" text:visited-style-name="Visited_20_Internet_20_Link">Lappen</text:a></text:p>
        </text:list-item>
        <text:list-item>
          <text:p text:style-name="List_20_1_Content_Last"> <text:a xlink:type="simple" xlink:href="https://xn--ldtke-kva.org/doku.php/wiki/luegenbuch" text:style-name="Internet_20_link" text:visited-style-name="Visited_20_Internet_20_Link">Lügenbuch</text:a></text:p>
        </text:list-item>
      </text:list>
      <text:h text:style-name="Heading_20_3" text:outline-level="3"><text:bookmark-start text:name="__RefHeading___m_11"/><text:bookmark-start text:name="m"/>M<text:bookmark-end text:name="__RefHeading___m_11"/><text:bookmark-end text:name="m"/></text:h>
      <text:list text:style-name="List_20_1" text:continue-numbering="false">
        <text:list-item>
          <text:p text:style-name="List_20_1_Content_First"> <text:a xlink:type="simple" xlink:href="https://xn--ldtke-kva.org/doku.php/wiki/maeusekino" text:style-name="Internet_20_link" text:visited-style-name="Visited_20_Internet_20_Link">Mäusekino</text:a></text:p>
        </text:list-item>
        <text:list-item>
          <text:p text:style-name="List_20_1_Content_Last"> <text:a xlink:type="simple" xlink:href="https://xn--ldtke-kva.org/doku.php/wiki/moppel" text:style-name="Internet_20_link" text:visited-style-name="Visited_20_Internet_20_Link">Moppel</text:a></text:p>
        </text:list-item>
      </text:list>
      <text:h text:style-name="Heading_20_3" text:outline-level="3"><text:bookmark-start text:name="__RefHeading___n_12"/><text:bookmark-start text:name="n"/>N<text:bookmark-end text:name="__RefHeading___n_12"/><text:bookmark-end text:name="n"/></text:h>
      <text:list text:style-name="List_20_1" text:continue-numbering="false">
        <text:list-item>
          <text:p text:style-name="List_20_1_Content_First"> <text:a xlink:type="simple" xlink:href="https://xn--ldtke-kva.org/doku.php/wiki/nasenbaer" text:style-name="Internet_20_link" text:visited-style-name="Visited_20_Internet_20_Link">Nasenbär</text:a></text:p>
        </text:list-item>
        <text:list-item>
          <text:p text:style-name="List_20_1_Content"> <text:a xlink:type="simple" xlink:href="https://xn--ldtke-kva.org/doku.php/wiki/nato-knochen" text:style-name="Internet_20_link" text:visited-style-name="Visited_20_Internet_20_Link">Nato-Knochen</text:a></text:p>
        </text:list-item>
        <text:list-item>
          <text:p text:style-name="List_20_1_Content"> <text:a xlink:type="simple" xlink:href="https://xn--ldtke-kva.org/doku.php/wiki/nato-ziege" text:style-name="Internet_20_link" text:visited-style-name="Visited_20_Internet_20_Link">Nato-Ziege</text:a></text:p>
        </text:list-item>
        <text:list-item>
          <text:p text:style-name="List_20_1_Content"> <text:a xlink:type="simple" xlink:href="https://xn--ldtke-kva.org/doku.php/wiki/negerkeks" text:style-name="Internet_20_link" text:visited-style-name="Visited_20_Internet_20_Link">Negerkeks</text:a></text:p>
        </text:list-item>
        <text:list-item>
          <text:p text:style-name="List_20_1_Content_Last"> <text:a xlink:type="simple" xlink:href="https://xn--ldtke-kva.org/doku.php/wiki/fuehrerhaus" text:style-name="Internet_20_link" text:visited-style-name="Visited_20_Internet_20_Link">Nistkasten</text:a></text:p>
        </text:list-item>
      </text:list>
      <text:h text:style-name="Heading_20_3" text:outline-level="3"><text:bookmark-start text:name="__RefHeading___p_13"/><text:bookmark-start text:name="p"/>P<text:bookmark-end text:name="__RefHeading___p_13"/><text:bookmark-end text:name="p"/></text:h>
      <text:list text:style-name="List_20_1" text:continue-numbering="false">
        <text:list-item>
          <text:p text:style-name="List_20_1_Content_First"> <text:a xlink:type="simple" xlink:href="https://xn--ldtke-kva.org/doku.php/wiki/pappe" text:style-name="Internet_20_link" text:visited-style-name="Visited_20_Internet_20_Link">Pappe</text:a></text:p>
        </text:list-item>
        <text:list-item>
          <text:p text:style-name="List_20_1_Content"> <text:a xlink:type="simple" xlink:href="https://xn--ldtke-kva.org/doku.php/wiki/pausbacke" text:style-name="Internet_20_link" text:visited-style-name="Visited_20_Internet_20_Link">Pausbacke</text:a></text:p>
        </text:list-item>
        <text:list-item>
          <text:p text:style-name="List_20_1_Content"> <text:a xlink:type="simple" xlink:href="https://xn--ldtke-kva.org/doku.php/wiki/villa_sachsenruh" text:style-name="Internet_20_link" text:visited-style-name="Visited_20_Internet_20_Link">Pension Sachsenruh</text:a></text:p>
        </text:list-item>
        <text:list-item>
          <text:p text:style-name="List_20_1_Content"> <text:a xlink:type="simple" xlink:href="https://xn--ldtke-kva.org/doku.php/wiki/petrolhead" text:style-name="Internet_20_link" text:visited-style-name="Visited_20_Internet_20_Link">Petrolhead</text:a></text:p>
        </text:list-item>
        <text:list-item>
          <text:p text:style-name="List_20_1_Content"> <text:a xlink:type="simple" xlink:href="https://xn--ldtke-kva.org/doku.php/wiki/pink_panther" text:style-name="Internet_20_link" text:visited-style-name="Visited_20_Internet_20_Link">Pink Panther</text:a></text:p>
        </text:list-item>
        <text:list-item>
          <text:p text:style-name="List_20_1_Content"> <text:a xlink:type="simple" xlink:href="https://xn--ldtke-kva.org/doku.php/wiki/pinzi" text:style-name="Internet_20_link" text:visited-style-name="Visited_20_Internet_20_Link">Pinzi</text:a></text:p>
        </text:list-item>
        <text:list-item>
          <text:p text:style-name="List_20_1_Content"> <text:a xlink:type="simple" xlink:href="https://xn--ldtke-kva.org/doku.php/wiki/plastikdromedar" text:style-name="Internet_20_link" text:visited-style-name="Visited_20_Internet_20_Link">Plastikdromedar</text:a></text:p>
        </text:list-item>
        <text:list-item>
          <text:p text:style-name="List_20_1_Content"> <text:a xlink:type="simple" xlink:href="https://xn--ldtke-kva.org/doku.php/wiki/fuehrerhaus" text:style-name="Internet_20_link" text:visited-style-name="Visited_20_Internet_20_Link">Plastiksarg</text:a></text:p>
        </text:list-item>
        <text:list-item>
          <text:p text:style-name="List_20_1_Content"> <text:a xlink:type="simple" xlink:href="https://xn--ldtke-kva.org/doku.php/wiki/plastikschuessel" text:style-name="Internet_20_link" text:visited-style-name="Visited_20_Internet_20_Link">Plastikschüssel</text:a></text:p>
        </text:list-item>
        <text:list-item>
          <text:p text:style-name="List_20_1_Content"> <text:a xlink:type="simple" xlink:href="https://xn--ldtke-kva.org/doku.php/wiki/poftuete" text:style-name="Internet_20_link" text:visited-style-name="Visited_20_Internet_20_Link">Poftüte</text:a></text:p>
        </text:list-item>
        <text:list-item>
          <text:p text:style-name="List_20_1_Content"> <text:a xlink:type="simple" xlink:href="https://xn--ldtke-kva.org/doku.php/wiki/polenschluessel" text:style-name="Internet_20_link" text:visited-style-name="Visited_20_Internet_20_Link">Polenschlüssel</text:a></text:p>
        </text:list-item>
        <text:list-item>
          <text:p text:style-name="List_20_1_Content_Last"> <text:a xlink:type="simple" xlink:href="https://xn--ldtke-kva.org/doku.php/wiki/poser" text:style-name="Internet_20_link" text:visited-style-name="Visited_20_Internet_20_Link">Poser-Fahrzeug</text:a></text:p>
        </text:list-item>
      </text:list>
      <text:h text:style-name="Heading_20_3" text:outline-level="3"><text:bookmark-start text:name="__RefHeading___q_14"/><text:bookmark-start text:name="q"/>Q<text:bookmark-end text:name="__RefHeading___q_14"/><text:bookmark-end text:name="q"/></text:h>
      <text:list text:style-name="List_20_1" text:continue-numbering="false">
        <text:list-item>
          <text:p text:style-name="LastListParagraph_List_20_1_Content_First"> <text:a xlink:type="simple" xlink:href="https://xn--ldtke-kva.org/doku.php/wiki/quietsche-entchen" text:style-name="Internet_20_link" text:visited-style-name="Visited_20_Internet_20_Link">Quietsche-Entchen</text:a></text:p>
        </text:list-item>
      </text:list>
      <text:h text:style-name="Heading_20_3" text:outline-level="3"><text:bookmark-start text:name="__RefHeading___r_15"/><text:bookmark-start text:name="r"/>R<text:bookmark-end text:name="__RefHeading___r_15"/><text:bookmark-end text:name="r"/></text:h>
      <text:list text:style-name="List_20_1" text:continue-numbering="false">
        <text:list-item>
          <text:p text:style-name="List_20_1_Content_First"> <text:a xlink:type="simple" xlink:href="https://xn--ldtke-kva.org/doku.php/wiki/fuehrerhaus" text:style-name="Internet_20_link" text:visited-style-name="Visited_20_Internet_20_Link">Rattenfalle</text:a></text:p>
        </text:list-item>
        <text:list-item>
          <text:p text:style-name="List_20_1_Content"> <text:a xlink:type="simple" xlink:href="https://xn--ldtke-kva.org/doku.php/wiki/rennleitung" text:style-name="Internet_20_link" text:visited-style-name="Visited_20_Internet_20_Link">Rennleitung</text:a></text:p>
        </text:list-item>
        <text:list-item>
          <text:p text:style-name="List_20_1_Content"> <text:a xlink:type="simple" xlink:href="https://xn--ldtke-kva.org/doku.php/wiki/road_trippers" text:style-name="Internet_20_link" text:visited-style-name="Visited_20_Internet_20_Link">Road trip(pers)</text:a></text:p>
        </text:list-item>
        <text:list-item>
          <text:p text:style-name="List_20_1_Content"> <text:a xlink:type="simple" xlink:href="https://xn--ldtke-kva.org/doku.php/wiki/rollheimer" text:style-name="Internet_20_link" text:visited-style-name="Visited_20_Internet_20_Link">Rollheimer</text:a></text:p>
        </text:list-item>
        <text:list-item>
          <text:p text:style-name="List_20_1_Content"> <text:a xlink:type="simple" xlink:href="https://xn--ldtke-kva.org/doku.php/wiki/rubber_duck" text:style-name="Internet_20_link" text:visited-style-name="Visited_20_Internet_20_Link">Rubber Duck</text:a></text:p>
        </text:list-item>
        <text:list-item>
          <text:p text:style-name="List_20_1_Content_Last"> <text:a xlink:type="simple" xlink:href="https://xn--ldtke-kva.org/doku.php/wiki/russen-willys" text:style-name="Internet_20_link" text:visited-style-name="Visited_20_Internet_20_Link">Russen-Willys</text:a></text:p>
        </text:list-item>
      </text:list>
      <text:h text:style-name="Heading_20_3" text:outline-level="3"><text:bookmark-start text:name="__RefHeading___s_16"/><text:bookmark-start text:name="s"/>S<text:bookmark-end text:name="__RefHeading___s_16"/><text:bookmark-end text:name="s"/></text:h>
      <text:list text:style-name="List_20_1" text:continue-numbering="false">
        <text:list-item>
          <text:p text:style-name="List_20_1_Content_First"> <text:a xlink:type="simple" xlink:href="https://xn--ldtke-kva.org/doku.php/wiki/sahara-ente" text:style-name="Internet_20_link" text:visited-style-name="Visited_20_Internet_20_Link">Sahara-Ente</text:a></text:p>
        </text:list-item>
        <text:list-item>
          <text:p text:style-name="List_20_1_Content"> <text:a xlink:type="simple" xlink:href="https://xn--ldtke-kva.org/doku.php/wiki/schaeferkarren" text:style-name="Internet_20_link" text:visited-style-name="Visited_20_Internet_20_Link">Schäferkarren</text:a></text:p>
        </text:list-item>
        <text:list-item>
          <text:p text:style-name="List_20_1_Content"> <text:a xlink:type="simple" xlink:href="https://xn--ldtke-kva.org/doku.php/wiki/schlappen" text:style-name="Internet_20_link" text:visited-style-name="Visited_20_Internet_20_Link">Schlappen</text:a></text:p>
        </text:list-item>
        <text:list-item>
          <text:p text:style-name="List_20_1_Content"> <text:a xlink:type="simple" xlink:href="https://xn--ldtke-kva.org/doku.php/wiki/schlosser-deo" text:style-name="Internet_20_link" text:visited-style-name="Visited_20_Internet_20_Link">Schlosser-Deo</text:a></text:p>
        </text:list-item>
        <text:list-item>
          <text:p text:style-name="List_20_1_Content"> <text:a xlink:type="simple" xlink:href="https://xn--ldtke-kva.org/doku.php/wiki/schnauferl" text:style-name="Internet_20_link" text:visited-style-name="Visited_20_Internet_20_Link">Schnauferl</text:a></text:p>
        </text:list-item>
        <text:list-item>
          <text:p text:style-name="List_20_1_Content"> <text:a xlink:type="simple" xlink:href="https://xn--ldtke-kva.org/doku.php/wiki/schrauber" text:style-name="Internet_20_link" text:visited-style-name="Visited_20_Internet_20_Link">Schrauber</text:a></text:p>
        </text:list-item>
        <text:list-item>
          <text:p text:style-name="List_20_1_Content"> <text:a xlink:type="simple" xlink:href="https://xn--ldtke-kva.org/doku.php/wiki/schwedenpanzer" text:style-name="Internet_20_link" text:visited-style-name="Visited_20_Internet_20_Link">Schwedenpanzer</text:a></text:p>
        </text:list-item>
        <text:list-item>
          <text:p text:style-name="List_20_1_Content"> <text:a xlink:type="simple" xlink:href="https://xn--ldtke-kva.org/doku.php/wiki/schwedentest" text:style-name="Internet_20_link" text:visited-style-name="Visited_20_Internet_20_Link">Schwedentest</text:a></text:p>
        </text:list-item>
        <text:list-item>
          <text:p text:style-name="List_20_1_Content"> <text:a xlink:type="simple" xlink:href="https://xn--ldtke-kva.org/doku.php/wiki/schweinenase" text:style-name="Internet_20_link" text:visited-style-name="Visited_20_Internet_20_Link">Schweinenase</text:a></text:p>
        </text:list-item>
        <text:list-item>
          <text:p text:style-name="List_20_1_Content"> <text:a xlink:type="simple" xlink:href="https://xn--ldtke-kva.org/doku.php/wiki/schweineschnauze" text:style-name="Internet_20_link" text:visited-style-name="Visited_20_Internet_20_Link">Schweineschnauze</text:a></text:p>
        </text:list-item>
        <text:list-item>
          <text:p text:style-name="List_20_1_Content"> <text:a xlink:type="simple" xlink:href="https://xn--ldtke-kva.org/doku.php/wiki/seebohmsche_gesetze" text:style-name="Internet_20_link" text:visited-style-name="Visited_20_Internet_20_Link">Seebohmsche Gesetze</text:a></text:p>
        </text:list-item>
        <text:list-item>
          <text:p text:style-name="List_20_1_Content"> <text:a xlink:type="simple" xlink:href="https://xn--ldtke-kva.org/doku.php/wiki/sir_vival" text:style-name="Internet_20_link" text:visited-style-name="Visited_20_Internet_20_Link">Sir Vival</text:a></text:p>
        </text:list-item>
        <text:list-item>
          <text:p text:style-name="List_20_1_Content"> <text:a xlink:type="simple" xlink:href="https://xn--ldtke-kva.org/doku.php/wiki/soft-roaders" text:style-name="Internet_20_link" text:visited-style-name="Visited_20_Internet_20_Link">Soft-roaders</text:a></text:p>
        </text:list-item>
        <text:list-item>
          <text:p text:style-name="List_20_1_Content"> <text:a xlink:type="simple" xlink:href="https://xn--ldtke-kva.org/doku.php/wiki/sonntagsfahrer" text:style-name="Internet_20_link" text:visited-style-name="Visited_20_Internet_20_Link">Sonntagsfahrer</text:a></text:p>
        </text:list-item>
        <text:list-item>
          <text:p text:style-name="List_20_1_Content"> <text:a xlink:type="simple" xlink:href="https://xn--ldtke-kva.org/doku.php/wiki/rollende_sperrholzlaube" text:style-name="Internet_20_link" text:visited-style-name="Visited_20_Internet_20_Link">Sperrholzlaube, rollende</text:a></text:p>
        </text:list-item>
        <text:list-item>
          <text:p text:style-name="List_20_1_Content"> <text:a xlink:type="simple" xlink:href="https://xn--ldtke-kva.org/doku.php/wiki/standrover" text:style-name="Internet_20_link" text:visited-style-name="Visited_20_Internet_20_Link">Standrover</text:a></text:p>
        </text:list-item>
        <text:list-item>
          <text:p text:style-name="List_20_1_Content_Last"> <text:a xlink:type="simple" xlink:href="https://xn--ldtke-kva.org/doku.php/wiki/starenkasten" text:style-name="Internet_20_link" text:visited-style-name="Visited_20_Internet_20_Link">Starenkasten</text:a></text:p>
        </text:list-item>
      </text:list>
      <text:h text:style-name="Heading_20_3" text:outline-level="3"><text:bookmark-start text:name="__RefHeading___t_17"/><text:bookmark-start text:name="t"/>T<text:bookmark-end text:name="__RefHeading___t_17"/><text:bookmark-end text:name="t"/></text:h>
      <text:list text:style-name="List_20_1" text:continue-numbering="false">
        <text:list-item>
          <text:p text:style-name="List_20_1_Content_First"> <text:a xlink:type="simple" xlink:href="https://xn--ldtke-kva.org/doku.php/wiki/tausendfuessler" text:style-name="Internet_20_link" text:visited-style-name="Visited_20_Internet_20_Link">Tausendfüßler</text:a></text:p>
        </text:list-item>
        <text:list-item>
          <text:p text:style-name="List_20_1_Content"> <text:a xlink:type="simple" xlink:href="https://xn--ldtke-kva.org/doku.php/wiki/the_thing" text:style-name="Internet_20_link" text:visited-style-name="Visited_20_Internet_20_Link">The Thing</text:a></text:p>
        </text:list-item>
        <text:list-item>
          <text:p text:style-name="List_20_1_Content"> <text:a xlink:type="simple" xlink:href="https://xn--ldtke-kva.org/doku.php/wiki/tin_lizzie" text:style-name="Internet_20_link" text:visited-style-name="Visited_20_Internet_20_Link">Tin Lizzie</text:a></text:p>
        </text:list-item>
        <text:list-item>
          <text:p text:style-name="List_20_1_Content"> <text:a xlink:type="simple" xlink:href="https://xn--ldtke-kva.org/doku.php/wiki/todsuenden" text:style-name="Internet_20_link" text:visited-style-name="Visited_20_Internet_20_Link">Todsünden</text:a></text:p>
        </text:list-item>
        <text:list-item>
          <text:p text:style-name="List_20_1_Content"> <text:a xlink:type="simple" xlink:href="https://xn--ldtke-kva.org/doku.php/wiki/trachten-_verein_gruppe" text:style-name="Internet_20_link" text:visited-style-name="Visited_20_Internet_20_Link">Trachten-(verein, gruppe)</text:a></text:p>
        </text:list-item>
        <text:list-item>
          <text:p text:style-name="List_20_1_Content"> <text:a xlink:type="simple" xlink:href="https://xn--ldtke-kva.org/doku.php/wiki/trennscheibe" text:style-name="Internet_20_link" text:visited-style-name="Visited_20_Internet_20_Link">Trennscheibe</text:a></text:p>
        </text:list-item>
        <text:list-item>
          <text:p text:style-name="List_20_1_Content_Last"> <text:a xlink:type="simple" xlink:href="https://xn--ldtke-kva.org/doku.php/wiki/tupperware" text:style-name="Internet_20_link" text:visited-style-name="Visited_20_Internet_20_Link">Tupperware</text:a></text:p>
        </text:list-item>
      </text:list>
      <text:h text:style-name="Heading_20_3" text:outline-level="3"><text:bookmark-start text:name="__RefHeading___u_18"/><text:bookmark-start text:name="u"/>U<text:bookmark-end text:name="__RefHeading___u_18"/><text:bookmark-end text:name="u"/></text:h>
      <text:list text:style-name="List_20_1" text:continue-numbering="false">
        <text:list-item>
          <text:p text:style-name="LastListParagraph_List_20_1_Content_First"> <text:a xlink:type="simple" xlink:href="https://xn--ldtke-kva.org/doku.php/wiki/ueberraschungsei" text:style-name="Internet_20_link" text:visited-style-name="Visited_20_Internet_20_Link">Überraschungsei</text:a></text:p>
        </text:list-item>
      </text:list>
      <text:h text:style-name="Heading_20_3" text:outline-level="3"><text:bookmark-start text:name="__RefHeading___v_19"/><text:bookmark-start text:name="v"/>V<text:bookmark-end text:name="__RefHeading___v_19"/><text:bookmark-end text:name="v"/></text:h>
      <text:list text:style-name="List_20_1" text:continue-numbering="false">
        <text:list-item>
          <text:p text:style-name="List_20_1_Content_First"> <text:a xlink:type="simple" xlink:href="https://xn--ldtke-kva.org/doku.php/wiki/vanlifer" text:style-name="Internet_20_link" text:visited-style-name="Visited_20_Internet_20_Link">VanLifer</text:a></text:p>
        </text:list-item>
        <text:list-item>
          <text:p text:style-name="List_20_1_Content"> <text:a xlink:type="simple" xlink:href="https://xn--ldtke-kva.org/doku.php/wiki/verkehrssuenderdatei" text:style-name="Internet_20_link" text:visited-style-name="Visited_20_Internet_20_Link">Verkehrssünderkartei</text:a></text:p>
        </text:list-item>
        <text:list-item>
          <text:p text:style-name="List_20_1_Content_Last"> <text:a xlink:type="simple" xlink:href="https://xn--ldtke-kva.org/doku.php/wiki/villa_sachsenruh" text:style-name="Internet_20_link" text:visited-style-name="Visited_20_Internet_20_Link">Villa Sachsenruh</text:a></text:p>
        </text:list-item>
      </text:list>
      <text:h text:style-name="Heading_20_3" text:outline-level="3"><text:bookmark-start text:name="__RefHeading___w_20"/><text:bookmark-start text:name="w"/>W<text:bookmark-end text:name="__RefHeading___w_20"/><text:bookmark-end text:name="w"/></text:h>
      <text:list text:style-name="List_20_1" text:continue-numbering="false">
        <text:list-item>
          <text:p text:style-name="List_20_1_Content_First"> <text:a xlink:type="simple" xlink:href="https://xn--ldtke-kva.org/doku.php/wiki/waegler" text:style-name="Internet_20_link" text:visited-style-name="Visited_20_Internet_20_Link">Wägler</text:a></text:p>
        </text:list-item>
        <text:list-item>
          <text:p text:style-name="List_20_1_Content"> <text:a xlink:type="simple" xlink:href="https://xn--ldtke-kva.org/doku.php/wiki/wagner" text:style-name="Internet_20_link" text:visited-style-name="Visited_20_Internet_20_Link">Wagner</text:a></text:p>
        </text:list-item>
        <text:list-item>
          <text:p text:style-name="List_20_1_Content"> <text:a xlink:type="simple" xlink:href="https://xn--ldtke-kva.org/doku.php/wiki/wanderduene" text:style-name="Internet_20_link" text:visited-style-name="Visited_20_Internet_20_Link">Wanderdüne</text:a></text:p>
        </text:list-item>
        <text:list-item>
          <text:p text:style-name="List_20_1_Content"> <text:a xlink:type="simple" xlink:href="https://xn--ldtke-kva.org/doku.php/wiki/wanderniere" text:style-name="Internet_20_link" text:visited-style-name="Visited_20_Internet_20_Link">Wanderniere</text:a></text:p>
        </text:list-item>
        <text:list-item>
          <text:p text:style-name="List_20_1_Content"> <text:a xlink:type="simple" xlink:href="https://xn--ldtke-kva.org/doku.php/wiki/wanne_berliner" text:style-name="Internet_20_link" text:visited-style-name="Visited_20_Internet_20_Link">Wanne (Berliner)</text:a></text:p>
        </text:list-item>
        <text:list-item>
          <text:p text:style-name="List_20_1_Content"> <text:a xlink:type="simple" xlink:href="https://xn--ldtke-kva.org/doku.php/wiki/warschauer_allee" text:style-name="Internet_20_link" text:visited-style-name="Visited_20_Internet_20_Link">Warschauer Allee</text:a></text:p>
        </text:list-item>
        <text:list-item>
          <text:p text:style-name="List_20_1_Content"> <text:a xlink:type="simple" xlink:href="https://xn--ldtke-kva.org/doku.php/wiki/weisse_flotte" text:style-name="Internet_20_link" text:visited-style-name="Visited_20_Internet_20_Link">Weiße Flotte</text:a></text:p>
        </text:list-item>
        <text:list-item>
          <text:p text:style-name="List_20_1_Content"> <text:a xlink:type="simple" xlink:href="https://xn--ldtke-kva.org/doku.php/wiki/wep" text:style-name="Internet_20_link" text:visited-style-name="Visited_20_Internet_20_Link">WEP</text:a></text:p>
        </text:list-item>
        <text:list-item>
          <text:p text:style-name="List_20_1_Content_Last"> <text:a xlink:type="simple" xlink:href="https://xn--ldtke-kva.org/doku.php/wiki/wuestenschiff" text:style-name="Internet_20_link" text:visited-style-name="Visited_20_Internet_20_Link">Wüstenschiff</text:a></text:p>
        </text:list-item>
      </text:list>
      <text:p text:style-name="Horizontal_20_Line"/>
      <text:p text:style-name="Text_20_body">siehe auch:<text:line-break/>
<text:a xlink:type="simple" xlink:href="https://xn--ldtke-kva.org/doku.php/wiki/jargon" text:style-name="Internet_20_link" text:visited-style-name="Visited_20_Internet_20_Link">Jargon</text:a><text:line-break/>
<text:a xlink:type="simple" xlink:href="https://xn--ldtke-kva.org/doku.php/wiki/abkuerzungen" text:style-name="Internet_20_link" text:visited-style-name="Visited_20_Internet_20_Link">Abkürzungen</text:a><text:line-break/>
<text:a xlink:type="simple" xlink:href="https://xn--ldtke-kva.org/doku.php/wiki/liste_backronyme" text:style-name="Internet_20_link" text:visited-style-name="Visited_20_Internet_20_Link">Backronyme</text:a><text:line-break/>
<text:a xlink:type="simple" xlink:href="https://xn--ldtke-kva.org/doku.php/wiki/kurzworte" text:style-name="Internet_20_link" text:visited-style-name="Visited_20_Internet_20_Link">Kurzworte</text:a><text:line-break/>
<text:a xlink:type="simple" xlink:href="https://xn--ldtke-kva.org/doku.php/wiki/rotwelsch" text:style-name="Internet_20_link" text:visited-style-name="Visited_20_Internet_20_Link">Rotwelsch</text:a><text:line-break/>
<text:a xlink:type="simple" xlink:href="https://xn--ldtke-kva.org/doku.php/wiki/stereotyp" text:style-name="Internet_20_link" text:visited-style-name="Visited_20_Internet_20_Link">Stereotype</text:a></text:p>
      <text:list text:style-name="List_20_1" text:continue-numbering="false">
        <text:list-item>
          <text:p text:style-name="List_20_1_Content_First"> <text:span text:style-name="Source_20_Text">Richard Deiss</text:span><text:line-break/><text:span text:style-name="Emphasis">Silberling und Bügeleisen.   1000 Spitznamen in Transport und Verkehr und was dahinter steckt</text:span><text:line-break/>2010 ISBN 3-8391-6269-6</text:p>
        </text:list-item>
        <text:list-item>
          <text:p text:style-name="List_20_1_Content"> <text:span text:style-name="Source_20_Text">Schindler, Norbert</text:span><text:line-break/><text:span text:style-name="Emphasis">Widerspenstige Leute. Studien zur Volkskultur in der frühen Neuzeit.</text:span><text:line-break/>414 S.  Frankfurt am Main: Fischer 1992/2015. <text:a xlink:type="simple" xlink:href="https://d-nb.info/920516939/04" text:style-name="Internet_20_link" text:visited-style-name="Visited_20_Internet_20_Link">Inhalt</text:a>. Darin u.a.: Die Welt der Spitznamen … Der Beitrag der Außenseiter und Randgruppen.</text:p>
        </text:list-item>
        <text:list-item>
          <text:p text:style-name="List_20_1_Content_Last"> <text:span text:style-name="Source_20_Text">Schubert, Ernst</text:span><text:line-break/><text:span text:style-name="Emphasis"><text:a xlink:type="simple" xlink:href="https://xn--ldtke-kva.org/doku.php/wiki/fahrendes_volk" text:style-name="Internet_20_link" text:visited-style-name="Visited_20_Internet_20_Link">Fahrendes Volk</text:a> im <text:a xlink:type="simple" xlink:href="https://xn--ldtke-kva.org/doku.php/wiki/reisegenerationen#der_blick_zurueck:das_mittelalter_als_epoche" text:style-name="Internet_20_link" text:visited-style-name="Visited_20_Internet_20_Link"> Mittelalter</text:a> </text:span><text:line-break/>XII, 497 S. Bibliogr. S. 441–473. Bielefeld: Verlag für Regionalgeschichte, 1995. Ausdifferenzierte Strukturierung, s. <text:a xlink:type="simple" xlink:href="https://d-nb.info/945612680/04" text:style-name="Internet_20_link" text:visited-style-name="Visited_20_Internet_20_Link">Inhalt</text:a> Darin u.a.: Die soziale Wirklichkeit hinter den Nachnamen: Von Peter Abenteurer über Suchenwirt bis Hans Eisenbeißer - Selbstbezeichnung von Fahrenden, Übernamen von Gesellen</text:p>
        </text:list-item>
      </text:list>
      <text:p text:style-name="Text_20_body">&lt;html&gt;&lt;img src=„<text:a xlink:type="simple" xlink:href="https://vg07.met.vgwort.de/na/bc90c4cc86b64a2299e39edeb97050cb" text:style-name="Internet_20_link" text:visited-style-name="Visited_20_Internet_20_Link">https://vg07.met.vgwort.de/na/bc90c4cc86b64a2299e39edeb97050cb</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02:58</meta:creation-date>
    <dc:creator>Generated</dc:creator>
    <dc:date>2025-12-07T15::02:58</dc:date>
    <dc:language>en-US</dc:language>
    <meta:editing-cycles>1</meta:editing-cycles>
    <meta:editing-duration>PT0S</meta:editing-duration>
    <dc:title>wiki:liste_spitznamen</dc:title>
  </office:meta>
</office:document-meta>
</file>