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verschwundener_laender"/><text:bookmark-start text:name="__RefHeading___liste_der_verschwundenen_laender_1"/><text:bookmark-start text:name="liste_der_verschwundenen_laender"/>Liste der verschwundenen Länder<text:bookmark-end text:name="__RefHeading___liste_der_verschwundenen_laender_1"/><text:bookmark-end text:name="liste_der_verschwundenen_laender"/></text:h>
      <text:list text:style-name="List_20_1" text:continue-numbering="false">
        <text:list-item>
          <text:p text:style-name="List_20_1_Content_First"> <text:span text:style-name="Source_20_Text">Björn Berge</text:span><text:line-break/><text:span text:style-name="Emphasis">Atlas der verschwundenen Länder</text:span>.<text:line-break/>Weltgeschichte in 50 Briefmarken.<text:line-break/>237 S., dtv, München 2018 (Aus dem Norwegischen von Günter Frauenlob, Frank Zuber), ISBN 978-3-423-28160-7<text:line-break/>Untergegangene Republiken, Kolonien und Staaten, die nur auf Briefmarken überlebten (im Unterschied zu <text:a xlink:type="simple" xlink:href="https://xn--ldtke-kva.org/doku.php/wiki/liste_phantasieorte" text:style-name="Internet_20_link" text:visited-style-name="Visited_20_Internet_20_Link">Phantasieorten</text:a>). Zu jedem Land zeigte eine Skizze dessen Lage, es folgen Daten zur Größe und die Zeiten des Bestehens, eine geschichtliche Notiz, ein Zitat oder eine unterhaltsame Anekdote, Literaturhinweise und ein passender Hinweis zu Filmen, Liedern oder Speisen, etwa zu:</text:p>
          <text:list text:style-name="List_20_1">
            <text:list-item>
              <text:p text:style-name="List_20_1_Content"> Batumi</text:p>
            </text:list-item>
            <text:list-item>
              <text:p text:style-name="List_20_1_Content"> Biafra</text:p>
            </text:list-item>
            <text:list-item>
              <text:p text:style-name="List_20_1_Content"> Corrientes</text:p>
            </text:list-item>
            <text:list-item>
              <text:p text:style-name="List_20_1_Content"> Elobai</text:p>
            </text:list-item>
            <text:list-item>
              <text:p text:style-name="List_20_1_Content"> Hatay</text:p>
            </text:list-item>
            <text:list-item>
              <text:p text:style-name="List_20_1_Content"> Kiautschou</text:p>
            </text:list-item>
            <text:list-item>
              <text:p text:style-name="List_20_1_Content"> Königreich beider Sizilien</text:p>
            </text:list-item>
            <text:list-item>
              <text:p text:style-name="List_20_1_Content"> Mafeking</text:p>
            </text:list-item>
            <text:list-item>
              <text:p text:style-name="List_20_1_Content"> Ostkarelien</text:p>
            </text:list-item>
            <text:list-item>
              <text:p text:style-name="List_20_1_Content"> Ostrumelien</text:p>
            </text:list-item>
            <text:list-item>
              <text:p text:style-name="List_20_1_Content"> Sedang</text:p>
            </text:list-item>
            <text:list-item>
              <text:p text:style-name="List_20_1_Content"> Süd-Kasai </text:p>
            </text:list-item>
            <text:list-item>
              <text:p text:style-name="List_20_1_Content"> Tripolitanien</text:p>
            </text:list-item>
            <text:list-item>
              <text:p text:style-name="List_20_1_Content_Last"> Van Diemen's Land</text:p>
            </text:list-item>
          </text:list>
        </text:list-item>
      </text:list>
      <text:p text:style-name="Text_20_body">Siehe auch:</text:p>
      <text:list text:style-name="List_20_1" text:continue-numbering="false">
        <text:list-item>
          <text:p text:style-name="List_20_1_Content_First"> Liste der <text:a xlink:type="simple" xlink:href="https://xn--ldtke-kva.org/doku.php/wiki/liste_geografischer_superlative" text:style-name="Internet_20_link" text:visited-style-name="Visited_20_Internet_20_Link">geografischen Superlative</text:a></text:p>
        </text:list-item>
        <text:list-item>
          <text:p text:style-name="List_20_1_Content"> Liste der <text:a xlink:type="simple" xlink:href="https://xn--ldtke-kva.org/doku.php/wiki/liste_flaechenstaaten" text:style-name="Internet_20_link" text:visited-style-name="Visited_20_Internet_20_Link">größten Flächenstaaten</text:a></text:p>
        </text:list-item>
        <text:list-item>
          <text:p text:style-name="List_20_1_Content"> Liste der <text:a xlink:type="simple" xlink:href="https://xn--ldtke-kva.org/doku.php/wiki/liste_rotwelsche_laendernamen" text:style-name="Internet_20_link" text:visited-style-name="Visited_20_Internet_20_Link">rotwelschen Länderbezeichnungen</text:a></text:p>
        </text:list-item>
        <text:list-item>
          <text:p text:style-name="List_20_1_Content"> Liste der <text:a xlink:type="simple" xlink:href="https://xn--ldtke-kva.org/doku.php/wiki/liste_go-staaten" text:style-name="Internet_20_link" text:visited-style-name="Visited_20_Internet_20_Link">GO-Staaten</text:a></text:p>
        </text:list-item>
        <text:list-item>
          <text:p text:style-name="List_20_1_Content"> Liste der <text:a xlink:type="simple" xlink:href="https://xn--ldtke-kva.org/doku.php/wiki/liste_unschoener_laender" text:style-name="Internet_20_link" text:visited-style-name="Visited_20_Internet_20_Link">unschönen Länder</text:a> </text:p>
        </text:list-item>
        <text:list-item>
          <text:p text:style-name="List_20_1_Content"> Liste der <text:a xlink:type="simple" xlink:href="https://xn--ldtke-kva.org/doku.php/wiki/liste_unschoener_orte" text:style-name="Internet_20_link" text:visited-style-name="Visited_20_Internet_20_Link">unschönen Orte</text:a></text:p>
        </text:list-item>
        <text:list-item>
          <text:p text:style-name="List_20_1_Content"> Liste der <text:a xlink:type="simple" xlink:href="https://xn--ldtke-kva.org/doku.php/wiki/liste_phantasieorte" text:style-name="Internet_20_link" text:visited-style-name="Visited_20_Internet_20_Link">phantastischen Orte</text:a></text:p>
        </text:list-item>
        <text:list-item>
          <text:p text:style-name="List_20_1_Content_Last"> <text:a xlink:type="simple" xlink:href="https://xn--ldtke-kva.org/doku.php/wiki/liste_zeitleisten_listen" text:style-name="Internet_20_link" text:visited-style-name="Visited_20_Internet_20_Link">Liste der Lis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18:48</meta:creation-date>
    <dc:creator>Generated</dc:creator>
    <dc:date>2025-12-07T15::18:48</dc:date>
    <dc:language>en-US</dc:language>
    <meta:editing-cycles>1</meta:editing-cycles>
    <meta:editing-duration>PT0S</meta:editing-duration>
    <dc:title>wiki:liste_verschwundener_laender</dc:title>
  </office:meta>
</office:document-meta>
</file>