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waldlaeufer"/><text:bookmark-start text:name="__RefHeading___liste_der_waldlaeufer_1"/><text:bookmark-start text:name="liste_der_waldlaeufer"/>Liste der Waldläufer<text:bookmark-end text:name="__RefHeading___liste_der_waldlaeufer_1"/><text:bookmark-end text:name="liste_der_waldlaeufer"/></text:h>
      <text:p text:style-name="Text_20_body">→ Hauptartikel <text:a xlink:type="simple" xlink:href="https://xn--ldtke-kva.org/doku.php/wiki/waldlaeufer" text:style-name="Internet_20_link" text:visited-style-name="Visited_20_Internet_20_Link">Waldläufer</text:a></text:p>
      <text:list text:style-name="List_20_1" text:continue-numbering="false">
        <text:list-item>
          <text:p text:style-name="List_20_1_Content_First"> <text:a xlink:type="simple" xlink:href="https://xn--ldtke-kva.org/doku.php/wiki/beachcomber" text:style-name="Internet_20_link" text:visited-style-name="Visited_20_Internet_20_Link">Beachcombers</text:a></text:p>
        </text:list-item>
        <text:list-item>
          <text:p text:style-name="List_20_1_Content"> <text:a xlink:type="simple" xlink:href="https://xn--ldtke-kva.org/doku.php/wiki/bushranger" text:style-name="Internet_20_link" text:visited-style-name="Visited_20_Internet_20_Link">Bushranger</text:a></text:p>
        </text:list-item>
        <text:list-item>
          <text:p text:style-name="List_20_1_Content"> <text:a xlink:type="simple" xlink:href="https://xn--ldtke-kva.org/doku.php/wiki/coureur_de_bois" text:style-name="Internet_20_link" text:visited-style-name="Visited_20_Internet_20_Link">Coureur de bois</text:a></text:p>
        </text:list-item>
        <text:list-item>
          <text:p text:style-name="List_20_1_Content"> Drover</text:p>
        </text:list-item>
        <text:list-item>
          <text:p text:style-name="List_20_1_Content"> <text:a xlink:type="simple" xlink:href="https://xn--ldtke-kva.org/doku.php/wiki/frontiersman" text:style-name="Internet_20_link" text:visited-style-name="Visited_20_Internet_20_Link">Frontiersmen</text:a></text:p>
        </text:list-item>
        <text:list-item>
          <text:p text:style-name="List_20_1_Content"> Grenzläufer</text:p>
        </text:list-item>
        <text:list-item>
          <text:p text:style-name="List_20_1_Content"> <text:a xlink:type="simple" xlink:href="https://xn--ldtke-kva.org/doku.php/wiki/hinterwaeldler" text:style-name="Internet_20_link" text:visited-style-name="Visited_20_Internet_20_Link">Hinterwäldler</text:a></text:p>
        </text:list-item>
        <text:list-item>
          <text:p text:style-name="List_20_1_Content"> Jäger</text:p>
        </text:list-item>
        <text:list-item>
          <text:p text:style-name="List_20_1_Content"> <text:a xlink:type="simple" xlink:href="https://xn--ldtke-kva.org/doku.php/wiki/leitsleute" text:style-name="Internet_20_link" text:visited-style-name="Visited_20_Internet_20_Link">Leitsman</text:a> </text:p>
        </text:list-item>
        <text:list-item>
          <text:p text:style-name="List_20_1_Content"> <text:a xlink:type="simple" xlink:href="https://xn--ldtke-kva.org/doku.php/wiki/man_of_the_bush" text:style-name="Internet_20_link" text:visited-style-name="Visited_20_Internet_20_Link">man of the bush</text:a></text:p>
        </text:list-item>
        <text:list-item>
          <text:p text:style-name="List_20_1_Content"> <text:a xlink:type="simple" xlink:href="https://xn--ldtke-kva.org/doku.php/wiki/mountain_men" text:style-name="Internet_20_link" text:visited-style-name="Visited_20_Internet_20_Link">Mountain Men</text:a></text:p>
        </text:list-item>
        <text:list-item>
          <text:p text:style-name="List_20_1_Content"> <text:a xlink:type="simple" xlink:href="https://xn--ldtke-kva.org/doku.php/wiki/outlaw" text:style-name="Internet_20_link" text:visited-style-name="Visited_20_Internet_20_Link">Outlaw</text:a></text:p>
        </text:list-item>
        <text:list-item>
          <text:p text:style-name="List_20_1_Content"> <text:a xlink:type="simple" xlink:href="https://xn--ldtke-kva.org/doku.php/wiki/overlander" text:style-name="Internet_20_link" text:visited-style-name="Visited_20_Internet_20_Link">Overlander</text:a></text:p>
        </text:list-item>
        <text:list-item>
          <text:p text:style-name="List_20_1_Content"> <text:a xlink:type="simple" xlink:href="https://xn--ldtke-kva.org/doku.php/wiki/pionier" text:style-name="Internet_20_link" text:visited-style-name="Visited_20_Internet_20_Link">Pionier</text:a></text:p>
        </text:list-item>
        <text:list-item>
          <text:p text:style-name="List_20_1_Content"> <text:a xlink:type="simple" xlink:href="https://xn--ldtke-kva.org/doku.php/wiki/promyslenniki" text:style-name="Internet_20_link" text:visited-style-name="Visited_20_Internet_20_Link">Promyschlenniki</text:a> (Promyshlenniki, Promyšlenniki …)</text:p>
        </text:list-item>
        <text:list-item>
          <text:p text:style-name="List_20_1_Content"> skitayutsya po debryam 'sich im Busch bewegen'</text:p>
        </text:list-item>
        <text:list-item>
          <text:p text:style-name="List_20_1_Content"> <text:a xlink:type="simple" xlink:href="https://xn--ldtke-kva.org/doku.php/wiki/skoggangsmenn" text:style-name="Internet_20_link" text:visited-style-name="Visited_20_Internet_20_Link">skóggangsmenn</text:a> 'Waldgangsmenschen'</text:p>
        </text:list-item>
        <text:list-item>
          <text:p text:style-name="List_20_1_Content"> Struter</text:p>
        </text:list-item>
        <text:list-item>
          <text:p text:style-name="List_20_1_Content"> <text:a xlink:type="simple" xlink:href="https://xn--ldtke-kva.org/doku.php/wiki/trapper" text:style-name="Internet_20_link" text:visited-style-name="Visited_20_Internet_20_Link">Trapper</text:a></text:p>
        </text:list-item>
        <text:list-item>
          <text:p text:style-name="List_20_1_Content"> Treckboeren</text:p>
        </text:list-item>
        <text:list-item>
          <text:p text:style-name="List_20_1_Content"> Tropeiro, Drover in Brasilien im 17. Jahrhundert</text:p>
        </text:list-item>
        <text:list-item>
          <text:p text:style-name="List_20_1_Content"> <text:a xlink:type="simple" xlink:href="https://xn--ldtke-kva.org/doku.php/wiki/vargr" text:style-name="Internet_20_link" text:visited-style-name="Visited_20_Internet_20_Link">Vargr</text:a> `Würger´, Werwolf</text:p>
        </text:list-item>
        <text:list-item>
          <text:p text:style-name="List_20_1_Content"> <text:a xlink:type="simple" xlink:href="https://xn--ldtke-kva.org/doku.php/wiki/voyageurs" text:style-name="Internet_20_link" text:visited-style-name="Visited_20_Internet_20_Link">Voyageurs</text:a></text:p>
        </text:list-item>
        <text:list-item>
          <text:p text:style-name="List_20_1_Content"> <text:a xlink:type="simple" xlink:href="https://xn--ldtke-kva.org/doku.php/wiki/waldeinsamkeit" text:style-name="Internet_20_link" text:visited-style-name="Visited_20_Internet_20_Link">Eremiten im Wald</text:a></text:p>
        </text:list-item>
        <text:list-item>
          <text:p text:style-name="List_20_1_Content"> <text:a xlink:type="simple" xlink:href="https://xn--ldtke-kva.org/doku.php/wiki/waldbewohner" text:style-name="Internet_20_link" text:visited-style-name="Visited_20_Internet_20_Link">Waldbewohner</text:a></text:p>
        </text:list-item>
        <text:list-item>
          <text:p text:style-name="List_20_1_Content"> Waldgangsmenschen</text:p>
        </text:list-item>
        <text:list-item>
          <text:p text:style-name="List_20_1_Content"> Weideman</text:p>
        </text:list-item>
        <text:list-item>
          <text:p text:style-name="List_20_1_Content"> Weißer Jäger; engl. <text:a xlink:type="simple" xlink:href="https://xn--ldtke-kva.org/doku.php/wiki/white_hunter" text:style-name="Internet_20_link" text:visited-style-name="Visited_20_Internet_20_Link">(Great) White Hunter</text:a></text:p>
        </text:list-item>
        <text:list-item>
          <text:p text:style-name="List_20_1_Content"> Wildschütz</text:p>
        </text:list-item>
        <text:list-item>
          <text:p text:style-name="List_20_1_Content_Last"> <text:a xlink:type="simple" xlink:href="https://xn--ldtke-kva.org/doku.php/wiki/der_wilde_mann" text:style-name="Internet_20_link" text:visited-style-name="Visited_20_Internet_20_Link">Der Wilde Mann</text:a><text:line-break/></text:p>
        </text:list-item>
      </text:list>
      <text:p text:style-name="Text_20_body">→ Listen von <text:a xlink:type="simple" xlink:href="https://xn--ldtke-kva.org/doku.php/wiki/liste_zeitleisten_listen#listen_von_figuren" text:style-name="Internet_20_link" text:visited-style-name="Visited_20_Internet_20_Link">Figuren</text:a><text:line-break/>
→ Zeitleiste <text:a xlink:type="simple" xlink:href="https://xn--ldtke-kva.org/doku.php/wiki/zeitleiste_beispielhafter_figuren" text:style-name="Internet_20_link" text:visited-style-name="Visited_20_Internet_20_Link">beispielhafter Figu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2:16</meta:creation-date>
    <dc:creator>Generated</dc:creator>
    <dc:date>2025-12-09T04::52:16</dc:date>
    <dc:language>en-US</dc:language>
    <meta:editing-cycles>1</meta:editing-cycles>
    <meta:editing-duration>PT0S</meta:editing-duration>
    <dc:title>wiki:liste_waldlaeufer</dc:title>
  </office:meta>
</office:document-meta>
</file>