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literaturliste_kolonien"/><text:bookmark-start text:name="__RefHeading___literaturliste_kolonien_1"/><text:bookmark-start text:name="literaturliste_kolonien"/>Literaturliste Kolonien<text:bookmark-end text:name="__RefHeading___literaturliste_kolonien_1"/><text:bookmark-end text:name="literaturliste_kolonien"/></text:h>
      <text:p text:style-name="Text_20_body">→ Wortfeld <text:a xlink:type="simple" xlink:href="https://xn--ldtke-kva.org/doku.php/wiki/liste_ausstellungen#kolonien" text:style-name="Internet_20_link" text:visited-style-name="Visited_20_Internet_20_Link">Kolonien</text:a></text:p>
      <text:h text:style-name="Heading_20_2" text:outline-level="2"><text:bookmark-start text:name="__RefHeading___deutsche_kolonien_2"/><text:bookmark-start text:name="deutsche_kolonien"/>(Deutsche) Kolonien<text:bookmark-end text:name="__RefHeading___deutsche_kolonien_2"/><text:bookmark-end text:name="deutsche_kolonien"/></text:h>
      <text:list text:style-name="List_20_1" text:continue-numbering="false">
        <text:list-item>
          <text:p text:style-name="List_20_1_Content_First"> <text:span text:style-name="Strong_20_Emphasis">1907</text:span> <text:span text:style-name="Source_20_Text">Scheel, Willy</text:span><text:line-break/><text:span text:style-name="Emphasis">Deutsche Kolonien : Koloniales Lesebuch zur Einführung in die Kenntnis von Deutschlands Kolonien und ihrer Bedeutung für das Mutterland</text:span><text:line-break/>VII, 226 S. Ill. Berlin 1907: Schwetschke</text:p>
        </text:list-item>
        <text:list-item>
          <text:p text:style-name="List_20_1_Content"> <text:span text:style-name="Strong_20_Emphasis">1911</text:span> <text:span text:style-name="Source_20_Text">Scheel, Willy</text:span><text:line-break/><text:span text:style-name="Emphasis"> Die deutschen Kolonien 2: Deutsch-Ostafrika, Kaiser-Wilhelmsland und die Inselwelt im Stillen Ozean, Samoa, Kiautschou</text:span><text:line-break/>in achtzig farbenphotographischen Abbildungen nach eigenen Naturaufnahmen von Dr. R. Lohmeyer, Kunstmaler Br. Marquardt und Photochemiker Eduard Kiewning mit erläuterndem Text von Dr. W. Scheel. Herstellung des Werkes unter künstlerischer Leitung von Bernhard Esch. IV, 159 S. Quellenverzeichnis. Berlin 1911: Verlagsanstalt für Farbenphotographie Weller &amp; Hüttich.<text:line-break/>Hochwertige Bilder aus Togo, Kamerun, Südwestafrika, Deutsch-Ostafrika, Deutsch-Neu-Guinea, dem Stillen Ozean, Kiautschou</text:p>
        </text:list-item>
        <text:list-item>
          <text:p text:style-name="List_20_1_Content"> <text:span text:style-name="Source_20_Text">Heiligenstaedt, Kurt</text:span><text:line-break/><text:span text:style-name="Emphasis">Auswanderer : Holt Rat und Auskunft ein beim Reichswanderungsamt</text:span><text:line-break/>1919- <text:a xlink:type="simple" xlink:href="https://calypso.bib.umontreal.ca/digital/collection/_guerre/id/3276" text:style-name="Internet_20_link" text:visited-style-name="Visited_20_Internet_20_Link">Plakat Online</text:a></text:p>
          <text:list text:style-name="List_20_1">
            <text:list-item>
              <text:p text:style-name="List_20_1_Content"> → Veröffentlichungen des <text:a xlink:type="simple" xlink:href="https://search.worldcat.org/de/search?q=Reichswanderungsamt+&amp;limit=10&amp;offset=11" text:style-name="Internet_20_link" text:visited-style-name="Visited_20_Internet_20_Link">Reichswanderungsamtes</text:a></text:p>
            </text:list-item>
          </text:list>
        </text:list-item>
        <text:list-item>
          <text:p text:style-name="List_20_1_Content"> <text:span text:style-name="Strong_20_Emphasis">1927</text:span> <text:span text:style-name="Source_20_Text">Willy Bolsinger</text:span>, <text:span text:style-name="Source_20_Text">Hans Rauschnabel</text:span><text:line-break/><text:span text:style-name="Emphasis">Jambo watu! : Das Kolonialbuch der Deutschen</text:span><text:line-break/>Bildschmuck nach Originalradierungen der Herausgeber. 324 S., 6 Bll. Stuttgart 1927: Steffen.<text:line-break/>Beiträge von etwa 30 Autoren zu allen ehemaligen deutschen Kolonien und aus unterschiedlicher Perspektive: Reisende, Pflanzer, Soldaten, Missionare etc. berichten.</text:p>
        </text:list-item>
        <text:list-item>
          <text:p text:style-name="List_20_1_Content"> <text:span text:style-name="Strong_20_Emphasis">1929</text:span> <text:span text:style-name="Source_20_Text">Hans Grimm</text:span><text:line-break/><text:span text:style-name="Emphasis">Das deutsche Südwester-Buch</text:span><text:line-break/>429 S. München 1929: Albert Langen.<text:line-break/>Nach einer langen Einleitung beschreibt Grimm die Schicksale von 12 Auswanderern nach Südwest-Afrika.</text:p>
        </text:list-item>
        <text:list-item>
          <text:p text:style-name="List_20_1_Content"> <text:span text:style-name="Strong_20_Emphasis">1933</text:span> <text:span text:style-name="Source_20_Text">Anton Mayer</text:span> et al.<text:line-break/><text:span text:style-name="Emphasis">Das Buch der deutschen Kolonien</text:span><text:line-break/>Hrsgg. unter Mitarbeit der früheren Gouverneure von Deutsch-Ostafrika, Deutsch-Südwestafrika, Kamerun, Togo, Deutsch-Neuguinea. Vorwort von Dr. <text:span text:style-name="Source_20_Text">Heinrich Schnee</text:span>. 446 S. 172 Bilder in Kupfertiefdruck. 15 Karten. Potsdam [1933]: Volk und Heimat.</text:p>
        </text:list-item>
        <text:list-item>
          <text:p text:style-name="List_20_1_Content"> <text:span text:style-name="Strong_20_Emphasis">1974</text:span> <text:span text:style-name="Source_20_Text">Robert Cornevin</text:span><text:line-break/><text:span text:style-name="Emphasis">Geschichte der deutschen Kolonisation</text:span><text:line-break/>(=Histoire de la colonisation allemande) eingeleitet und übersetzt Hans Jenny und Kristin Bachmann, Hans Jenny<text:line-break/>120 S., 39 SW-Abb. a. Tfll. S. 102-114: Bibliographischer Anhang von Ernst Gerhard Jacob. Goslar 1974: Hübener.<text:line-break/>Die erste Kolonialgeschichte der Deutschen nach 1933, verfaßt von dem französischen Historiker und Kolonialadministrator R. Cornevin.</text:p>
        </text:list-item>
        <text:list-item>
          <text:p text:style-name="List_20_1_Content"> <text:span text:style-name="Source_20_Text">Ulrich van der Heyden</text:span> ; <text:span text:style-name="Source_20_Text">Joachim Zeller</text:span> (Hg.)<text:line-break/><text:span text:style-name="Emphasis">„… Macht und Anteil an der Weltherrschaft“ : Berlin und der deutsche Kolonialismus.</text:span><text:line-break/>Münster 2005: Unrast, enthält u.a. Beiträge zu:</text:p>
          <text:list text:style-name="List_20_1">
            <text:list-item>
              <text:p text:style-name="List_20_1_Content"> Wilhelm II. im Heiligen Land</text:p>
            </text:list-item>
            <text:list-item>
              <text:p text:style-name="List_20_1_Content"> <text:span text:style-name="Source_20_Text">Hermann von Wissmann</text:span></text:p>
            </text:list-item>
            <text:list-item>
              <text:p text:style-name="List_20_1_Content"> <text:span text:style-name="Source_20_Text">Hans Paasche</text:span></text:p>
            </text:list-item>
            <text:list-item>
              <text:p text:style-name="List_20_1_Content"> <text:span text:style-name="Source_20_Text">Hans Schomburgk</text:span></text:p>
            </text:list-item>
            <text:list-item>
              <text:p text:style-name="List_20_1_Content"> <text:span text:style-name="Source_20_Text">Richard Kandt</text:span> </text:p>
            </text:list-item>
            <text:list-item>
              <text:p text:style-name="List_20_1_Content"> <text:span text:style-name="Source_20_Text">Abd el Faradj</text:span> alias Henry Noel</text:p>
            </text:list-item>
            <text:list-item>
              <text:p text:style-name="List_20_1_Content_Last"> <text:span text:style-name="Source_20_Text">Mebenga m'Ebono</text:span> alias Martin Paul Samba</text:p>
            </text:list-item>
          </text:list>
        </text:list-item>
      </text:list>
      <text:h text:style-name="Heading_20_2" text:outline-level="2"><text:bookmark-start text:name="__RefHeading___erfahrungen_entdeckungen_3"/><text:bookmark-start text:name="erfahrungen_entdeckungen"/>Erfahrungen &amp; Entdeckungen<text:bookmark-end text:name="__RefHeading___erfahrungen_entdeckungen_3"/><text:bookmark-end text:name="erfahrungen_entdeckungen"/></text:h>
      <text:p text:style-name="Text_20_body">→ <text:a xlink:type="simple" xlink:href="https://xn--ldtke-kva.org/doku.php/wiki/literaturliste_frauen_unterwegs#auswanderung_kolonien" text:style-name="Internet_20_link" text:visited-style-name="Visited_20_Internet_20_Link">Frauen unterwegs: Auswanderung &amp; Kolonien</text:a></text:p>
      <text:list text:style-name="List_20_1" text:continue-numbering="false">
        <text:list-item>
          <text:p text:style-name="List_20_1_Content_First"> <text:span text:style-name="Source_20_Text">P. C. Ettighoffer</text:span><text:line-break/><text:span text:style-name="Emphasis">So sah ich Afrika. Mit Auto und Kamera durch unsere Kolonien</text:span><text:line-break/>368 S. 55 SW-Abb. a. 33 Tfll., 1 Karte. Gütersloh 1938: C. Bertelsmann<text:line-break/><text:span text:style-name="Emphasis">„Das Deutschtum in unseren Kolonien wollte ich besuchen, afrikanischen Wind wollte ich mir um die Nase wehen lassen. Und dann sollte sich eine große Sehnsucht meiner Jugend erfüllen.“</text:span> (S.6) Namibia, Tanzania</text:p>
        </text:list-item>
        <text:list-item>
          <text:p text:style-name="List_20_1_Content"> <text:span text:style-name="Source_20_Text">Carl Jungblut</text:span><text:line-break/><text:span text:style-name="Emphasis">Vierzig Jahre Afrika 1900-1940</text:span><text:line-break/>236 S. 15 SW-Abb. a. Tfll. Berlin 1941 P. Lippa <text:line-break/>Die autobiographische Geschichte eines Kolonialpioniers im ehemaligen Deutsch-Ostafrika und unter englischer Herrschaft. </text:p>
        </text:list-item>
        <text:list-item>
          <text:p text:style-name="List_20_1_Content"> <text:span text:style-name="Source_20_Text">C. Z. Klötzel</text:span><text:line-break/><text:span text:style-name="Emphasis">Die Straße der Zehntausend. Mit der Schmude-Expedition nach Persien</text:span><text:line-break/>200 S., 40 Tafeln. Hamburg 1925: Enoch.<text:line-break/>Der Schriftsteller begleitete die Expedition des Hauptmanns Detlef Schmude vier Monate lang. Die Teilnehmer zahlten 3000 Mark, in Persien wollten sie eine neue Existenz aufbauen. Schlecht vorbereitet und improvisierend endete die Fahrt im Fiasko. Schmude gab eine Zeit lang „Ostara, Zeitschrift der Blonden“ heraus, ein Gemisch aus Politik, Rassentheorie und Vegetarismus (S. 62).</text:p>
        </text:list-item>
        <text:list-item>
          <text:p text:style-name="List_20_1_Content"> <text:span text:style-name="Source_20_Text">Albert Koch</text:span><text:line-break/><text:span text:style-name="Emphasis">Als Einwanderer in Brasilien. Erfolg oder Untergang</text:span><text:line-break/>176 S. 10 Tfll. m. 60 Abb. Bigge/Ruhr 1952: Josefs-Druckerei.<text:line-break/>Koch will beschreiben, was Auswandern praktisch bedeutet. Er siedelte in Sao Paolo, dann im Urwald des Parana, war Helfer und Berater von Neuankömmlingen.</text:p>
        </text:list-item>
        <text:list-item>
          <text:p text:style-name="List_20_1_Content"> <text:span text:style-name="Source_20_Text">Ejnar Mikkelsen</text:span><text:line-break/><text:span text:style-name="Emphasis">Nachbarn des Nordpols. Eine Koloniegründung in Ostgrönland</text:span><text:line-break/>Übersetzt von Luise Wolf. 285 S. 31 Tafeln. Leipzig 1927: Ph. Reclam<text:line-break/>1924 versuchten 50 Dänen, im Scoresbysund in Ostgrönland eine Kolonie aufzubauen. Der Autor hatte sich bereits 1909-1912 in Ostgrönland aufgehalten (Ein arktischer Robinson, Leipzig 1912).</text:p>
        </text:list-item>
        <text:list-item>
          <text:p text:style-name="List_20_1_Content"> <text:span text:style-name="Source_20_Text">Heinrich Schulte-Altenroxel</text:span><text:line-break/><text:span text:style-name="Emphasis">Ich suchte Land in Afrika. Einnerungen eines Kolonialpioniers im nördlichen Transvaal</text:span><text:line-break/>382 S. 95 Zeichn. n. Fotos, 3 Ktn. Leipzig 1942: E.A. Seemann<text:line-break/> Der Autor fährt 22-jährig 1889 nach Südafrika, hat Fernweh, Lust auf die Welt, will sich eine neue Existenz aufbauen. Ohne nationalistisches Pathos, offen für Land und Leute, Reflexionen über Reisende (S. 14/15)</text:p>
        </text:list-item>
        <text:list-item>
          <text:p text:style-name="List_20_1_Content"> <text:span text:style-name="Source_20_Text">Felix Warner</text:span><text:line-break/><text:span text:style-name="Emphasis">Sieben Jahre im Urwald und Grasland Erlebnisse eines Pflanzers in Kamerun</text:span><text:line-break/>173 S. 1 Titelbild, 37 Bilder a. Kunstdr., 2 Ktn. i. Text. Minden/W. 1941: W. Köhler </text:p>
        </text:list-item>
        <text:list-item>
          <text:p text:style-name="List_20_1_Content_Last"> <text:span text:style-name="Source_20_Text">Anton Leonhard Zillich</text:span><text:line-break/><text:span text:style-name="Emphasis">Elf Jahre in den Urwäldern Paraguays	Erlebnisse und Abenteuer eines deutschen Auswanderers</text:span><text:line-break/>Hg.: Heinz Edmund Füssel. 221 S. 1 Karte, 20 Textzeichn. Prag 1934: Roland-Morawitz.<text:line-break/>Z. hatte einen Vertrag über die Kolonisation eines Stück Landes in Paraguay unterschrieben. Füssel beschreibt dessen Leben anhand von sieben Tagebüchern und aufgrund eines Briefwechsels, verändert dabei die Quellen kaum (S.3).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8::37:45</meta:creation-date>
    <dc:creator>Generated</dc:creator>
    <dc:date>2025-12-08T18::37:45</dc:date>
    <dc:language>en-US</dc:language>
    <meta:editing-cycles>1</meta:editing-cycles>
    <meta:editing-duration>PT0S</meta:editing-duration>
    <dc:title>wiki:literaturliste_kolonien</dc:title>
  </office:meta>
</office:document-meta>
</file>