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pmm"/><text:bookmark-start text:name="__RefHeading___liste_der_buecher_die_das_unterwegs-sein_und_die_welt_veraendern_1"/><text:bookmark-start text:name="liste_der_buecher_die_das_unterwegs-sein_und_die_welt_veraendern"/>Liste der Bücher, die das Unterwegs-Sein und die Welt verändern<text:bookmark-end text:name="__RefHeading___liste_der_buecher_die_das_unterwegs-sein_und_die_welt_veraendern_1"/><text:bookmark-end text:name="liste_der_buecher_die_das_unterwegs-sein_und_die_welt_veraendern"/></text:h>
      <text:p text:style-name="Text_20_body"><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 Ausstellungsliste <text:a xlink:type="simple" xlink:href="https://xn--ldtke-kva.org/doku.php/wiki/ausstellungsliste_reisebuecher" text:style-name="Internet_20_link" text:visited-style-name="Visited_20_Internet_20_Link">Bibliophile Reisebücher</text:a>), also beginnend mit der Welt nach der Erfindung des Buchdrucks durch Gutenberg im 15. Jahrhundert.</text:p>
      <text:list text:style-name="List_20_1" text:continue-numbering="false">
        <text:list-item>
          <text:p text:style-name="List_20_1_Content_First"> Die Idee wurzelt 1940 in den Vorbereitungen einer Gutenberg-Jubiläumsausstellung, die aber wegen des Weltkrieges nie stattfand.</text:p>
        </text:list-item>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wiki:literaturliste_pmm" text:style-name="Local_20_link" text:visited-style-name="Visited_20_Local_20_Link">Liste der Bücher, die das Unterwegs-Sein und die Welt verändern</text:a></text:p>
        </text:list-item>
        <text:list-item>
          <text:p text:style-name="List_20_1_Content"> Ins Deutsche übersetzt als: <text:span text:style-name="Emphasis">Bücher die die <text:a xlink:type="simple" xlink:href="https://xn--ldtke-kva.org/doku.php/wiki/welt" text:style-name="Internet_20_link" text:visited-style-name="Visited_20_Internet_20_Link">Welt</text:a> verändern.</text:span><text:line-break/>788 S. München 1968: dtv; Darmstadt 1969: Wissenschaftliche Buchgesellschaft. - Die Angaben der Tabelle folgen diesen Ausgaben.</text:p>
        </text:list-item>
        <text:list-item>
          <text:p text:style-name="List_20_1_Content_Last"> → <text:a xlink:type="simple" xlink:href="https://xn--ldtke-kva.org/doku.php/wiki/zeitleiste_pmm-titel_unterwegs-sein" text:style-name="Internet_20_link" text:visited-style-name="Visited_20_Internet_20_Link">Zeitleiste der PMM-Titel mit Bezug zum Unterwegs-Sein</text:a></text:p>
        </text:list-item>
      </text:list>
      <text:h text:style-name="Heading_20_3" text:outline-level="3"><text:bookmark-start text:name="__RefHeading___kanones_2"/><text:bookmark-start text:name="kanones"/>Kanones<text:bookmark-end text:name="__RefHeading___kanones_2"/><text:bookmark-end text:name="kanones"/></text:h>
      <text:p text:style-name="Text_20_body">Diese PMM-Perspektive unterscheidet sich grundlegend von der Idee eines Lesekanons, wie es sie im deutsch-, englisch-, französischsprachigen usw. gibt und der Ideen von „Weltliteratur“, <text:a xlink:type="simple" xlink:href="https://xn--ldtke-kva.org/doku.php/wiki/uomo_universale" text:style-name="Internet_20_link" text:visited-style-name="Visited_20_Internet_20_Link">uomo universale</text:a> und <text:a xlink:type="simple" xlink:href="https://xn--ldtke-kva.org/doku.php/wiki/kosmopolit" text:style-name="Internet_20_link" text:visited-style-name="Visited_20_Internet_20_Link">Kosmopolit </text:a> zugrundeliegen. Vergleicht man die Kanones (<text:a xlink:type="simple" xlink:href="https://de.wikipedia.org/wiki/Kanon_der_Literatur" text:style-name="Internet_20_link" text:visited-style-name="Visited_20_Internet_20_Link">Listen bei Wikipedia</text:a>), so finden sich jedoch nur geringfügige Übereinstimmungen zwischen den Werken auf englischen (BBC, TIMES), französischen (Le Monde), niederländischen Listen, etwas besser sieht es aus, wenn man Autoren vergleicht. In den 300 Titeln der englischen und französischen Listen finden sich <text:a xlink:type="simple" xlink:href="https://xn--ldtke-kva.org/doku.php/wiki/imaginaere_reisen" text:style-name="Internet_20_link" text:visited-style-name="Visited_20_Internet_20_Link">Imaginäre Reisen</text:a>:</text:p>
      <text:list text:style-name="List_20_1" text:continue-numbering="false">
        <text:list-item>
          <text:p text:style-name="List_20_1_Content_First"> Paul Bowles: Himmel über der Wüste 1949</text:p>
        </text:list-item>
        <text:list-item>
          <text:p text:style-name="List_20_1_Content"> Joseph Conrad: Herz der Finsternis 1899, Lord Jim 1900</text:p>
        </text:list-item>
        <text:list-item>
          <text:p text:style-name="List_20_1_Content"> Daniel Defoe: Robinson Crusoe 1719</text:p>
        </text:list-item>
        <text:list-item>
          <text:p text:style-name="List_20_1_Content"> Edward Morgan Forster: Auf der Suche nach Indien 1924</text:p>
        </text:list-item>
        <text:list-item>
          <text:p text:style-name="List_20_1_Content"> William Golding: Herr der Fliegen 1954</text:p>
        </text:list-item>
        <text:list-item>
          <text:p text:style-name="List_20_1_Content"> Ernest Hemingway: Fiesta 1926	</text:p>
        </text:list-item>
        <text:list-item>
          <text:p text:style-name="List_20_1_Content"> Jack Kerouac: Unterwegs 1957</text:p>
        </text:list-item>
        <text:list-item>
          <text:p text:style-name="List_20_1_Content"> Selma Lagerlöf: Die wunderbare Reise des kleinen Nils Holgersson 1906–1907</text:p>
        </text:list-item>
        <text:list-item>
          <text:p text:style-name="List_20_1_Content"> Antoine de Saint-Exupéry: Der kleine Prinz 1943</text:p>
        </text:list-item>
        <text:list-item>
          <text:p text:style-name="List_20_1_Content"> Claude Lévi-Strauss: Traurige Tropen 1955</text:p>
        </text:list-item>
        <text:list-item>
          <text:p text:style-name="List_20_1_Content_Last"> Jonathan Swift: Gullivers Reisen 1726</text:p>
        </text:list-item>
      </text:list>
      <text:p text:style-name="Text_20_body">Die ZEIT hat seit 1978 <text:a xlink:type="simple" xlink:href="https://de.wikipedia.org/wiki/Zeit-Bibliothek_der_100_B%C3%BCcher" text:style-name="Internet_20_link" text:visited-style-name="Visited_20_Internet_20_Link">vier solcher Listen</text:a> erstellt, die verglichen mit den oben genannten erheblich weltläufiger sind, doch auch hier findet sich nur ein einziger Reisebericht neben den imaginären Reisen:</text:p>
      <text:list text:style-name="List_20_1" text:continue-numbering="false">
        <text:list-item>
          <text:p text:style-name="LastListParagraph_List_20_1_Content_First"> Nr. 26 der ZEIT-Sachbuchliste: <text:span text:style-name="Source_20_Text">Georg Forster</text:span>: <text:span text:style-name="Emphasis">Reise um die Welt</text:span> 1778/1780</text:p>
        </text:list-item>
      </text:list>
      <text:p text:style-name="Text_20_body">Diese Kanon-Perspektive und die dabei angewandten Kriterien werden kritisch vorgestellt von:</text:p>
      <text:list text:style-name="List_20_1" text:continue-numbering="false">
        <text:list-item>
          <text:p text:style-name="List_20_1_Content_First"> <text:span text:style-name="Source_20_Text">Javier Gómez-Montero</text:span><text:line-break/><text:span text:style-name="Emphasis">Europäische Lektüren jenseits von Europa: Weltliteratur, literarischer Kanon und die Bildung in Europa</text:span> <text:a xlink:type="simple" xlink:href="http://www.uni-kiel.de/elica/data/litcau/weltliteratur.pdf" text:style-name="Internet_20_link" text:visited-style-name="Visited_20_Internet_20_Link">Online</text:a> angelegt bei der Uni Kiel im Rahmen des Elica-Projektes. Gómez-Montero verweist dabei auf die erweiterte kulturanthropologische Sicht, beispielhaft vertreten durch:</text:p>
        </text:list-item>
        <text:list-item>
          <text:p text:style-name="List_20_1_Content"> <text:span text:style-name="Source_20_Text">Valéry, Paul</text:span><text:line-break/><text:span text:style-name="Emphasis">La crise de l’esprit</text:span>.<text:line-break/>Œuvres I, Paris: Éditions Gallimard, 1957, S. 988−1014. <text:a xlink:type="simple" xlink:href="https://fr.wikisource.org/wiki/La_Crise_de_l%E2%80%99esprit_(NRF,_1919)" text:style-name="Internet_20_link" text:visited-style-name="Visited_20_Internet_20_Link">Online</text:a><text:line-break/>Valéry nennt als Merkmale des Homo europaeus <text:note text:id="ftn0" text:note-class="footnote"><text:note-citation text:label="1)">1)</text:note-citation><text:note-body> <text:p text:style-name="Text_20_body"><text:span text:style-name="Source_20_Text">Kuhn, Michael</text:span>; <text:span text:style-name="Source_20_Text">Sultana, Ronald</text:span> (Hg.): Homo Sapiens Europaeus? Creating the European Learning Citizen. New York 2006: Lang. </text:p></text:note-body></text:note></text:p>
          <text:list text:style-name="List_20_1">
            <text:list-item>
              <text:p text:style-name="List_20_1_Content"> die römische Gesetzgebung</text:p>
            </text:list-item>
            <text:list-item>
              <text:p text:style-name="List_20_1_Content"> die christliche „la morale subjective“</text:p>
            </text:list-item>
            <text:list-item>
              <text:p text:style-name="List_20_1_Content"> die griechische „méthode de penser“ </text:p>
            </text:list-item>
            <text:list-item>
              <text:p text:style-name="List_20_1_Content_Last"> und damit die „inquiétude et recherche perpetuelles“ des Homo europaeus </text:p>
            </text:list-item>
          </text:list>
        </text:list-item>
      </text:list>
      <text:p text:style-name="Text_20_body">Wenn also die PMM-Perspektive danach fragt, welche Bücher die Welt <text:span text:style-name="Emphasis">bewegt</text:span> haben, dann wird pragmatisch nach Veränderungen gesucht und nicht nach ästhetischen Vorbildern, die man gelesen haben sollte. Auf der einen Seite verschwindet damit die Frage nach dem literarischen Genre: ein Roman (etwa Robinson) kann ebenso viel bewirkt haben wie ein Reisebericht (etwa die Suche nach den Quellen des Nils). Auf der anderen Seite wäre jedoch zu fragen, wie denn die Ursache-Wirkungs-Ketten (messbar?) bestimmt werden können. Der Essay von <text:span text:style-name="Emphasis">Georg Christoph Lichtenberg</text:span> aus dem Jahr 1793 <text:span text:style-name="Emphasis">»Warum hat Deutschland noch kein großes öffentliches Seebad?«</text:span> wäre dann daraufhin zu befragen, ob er in der Sache etwas bewegt hat.<text:line-break/>
Darüber hinaus kann solch ein Text dennoch ästhetischen Kriterien genügen: Lichtenbergs Essay wurde von <text:span text:style-name="Source_20_Text">Marcel Reich-Ranicky</text:span> in seinen Kanon aufgenommen, der als ein Kriterium in seinem Essay-Band <text:span text:style-name="Source_20_Text">Michel de Montaigne</text:span> zitiert <text:span text:style-name="Emphasis">»Das Glück des Staunens gibt mir das beste Argument.«</text:span><text:line-break/>
Das <text:a xlink:type="simple" xlink:href="https://xn--ldtke-kva.org/doku.php/wiki/staunen" text:style-name="Internet_20_link" text:visited-style-name="Visited_20_Internet_20_Link">Staunen</text:a> verbindet das Leseerleben mit dem Reiseerleben und führt wiederum zu Montaigne: <text:span text:style-name="Emphasis">»Meine Gedanken schlafen ein, wenn ich sitze. Mein Geist geht nicht voran, wenn ich nicht meine Beine in Bewegung set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2:47</meta:creation-date>
    <dc:creator>Generated</dc:creator>
    <dc:date>2025-12-08T17::42:47</dc:date>
    <dc:language>en-US</dc:language>
    <meta:editing-cycles>1</meta:editing-cycles>
    <meta:editing-duration>PT0S</meta:editing-duration>
    <dc:title>wiki:literaturliste_pmm</dc:title>
  </office:meta>
</office:document-meta>
</file>