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dtke_norbert_publikationen_reise"/><text:bookmark-start text:name="__RefHeading___publizistische_aktivitaeten_1"/><text:bookmark-start text:name="publizistische_aktivitaeten"/>Publizistische Aktivitäten<text:bookmark-end text:name="__RefHeading___publizistische_aktivitaeten_1"/><text:bookmark-end text:name="publizistische_aktivitaeten"/></text:h>
      <text:p text:style-name="Text_20_body">Mehr siehe <text:a xlink:type="simple" xlink:href="https://xn--ldtke-kva.org/doku.php/wiki/luedtke_norbert" text:style-name="Internet_20_link" text:visited-style-name="Visited_20_Internet_20_Link">Norbert Lüdtke</text:a></text:p>
      <text:h text:style-name="Heading_20_2" text:outline-level="2"><text:bookmark-start text:name="__RefHeading___die_deutsche_zentrale_fuer_globetrotter_e.v_2"/><text:bookmark-start text:name="die_deutsche_zentrale_fuer_globetrotter_e.v"/>Die Deutsche Zentrale für Globetrotter e.V.<text:bookmark-end text:name="__RefHeading___die_deutsche_zentrale_fuer_globetrotter_e.v_2"/><text:bookmark-end text:name="die_deutsche_zentrale_fuer_globetrotter_e.v"/></text:h>
      <text:list text:style-name="List_20_1" text:continue-numbering="false">
        <text:list-item>
          <text:p text:style-name="List_20_1_Content_First"> 1981 Aufnahme in die dzg</text:p>
        </text:list-item>
        <text:list-item>
          <text:p text:style-name="List_20_1_Content"> Ab 1982 Mitarbeit an der Vereinszeitschrift der <text:a xlink:type="simple" xlink:href="https://xn--ldtke-kva.org/doku.php/wiki/deutsche_zentrale_fuer_globetrotter_e.v" text:style-name="Internet_20_link" text:visited-style-name="Visited_20_Internet_20_Link">DZG</text:a> (<text:a xlink:type="simple" xlink:href="https://xn--ldtke-kva.org/doku.php/wiki/der_trotter" text:style-name="Internet_20_link" text:visited-style-name="Visited_20_Internet_20_Link">Der Trotter</text:a>) als Autor von etwa 100 Beiträgen (meist Reiseberichte, Essays und Glossen sowie zahlreiche Rezensionen) und als Redakteur, Auswahl:</text:p>
          <text:list text:style-name="List_20_1">
            <text:list-item>
              <text:p text:style-name="List_20_1_Content"> <text:span text:style-name="Emphasis">Ethnie und Nation - Ein grundsätzlicher Unterschied zwischen Nord und Süd?</text:span><text:line-break/>Trotter 36 (1984) 25-30</text:p>
            </text:list-item>
            <text:list-item>
              <text:p text:style-name="List_20_1_Content"> <text:span text:style-name="Emphasis">Fernreise-Business unter der Gürtellinie</text:span><text:line-break/>Trotter 44 (1985) 39</text:p>
            </text:list-item>
            <text:list-item>
              <text:p text:style-name="List_20_1_Content"> <text:span text:style-name="Emphasis">Litera-Tour: Das Ende der <text:a xlink:type="simple" xlink:href="https://xn--ldtke-kva.org/doku.php/wiki/reisen" text:style-name="Internet_20_link" text:visited-style-name="Visited_20_Internet_20_Link">Reisen</text:a> naht</text:span><text:line-break/>Trotter 45 (1986) 160</text:p>
            </text:list-item>
            <text:list-item>
              <text:p text:style-name="List_20_1_Content"> <text:span text:style-name="Emphasis">Von Hongkong nach Kathmandu</text:span><text:line-break/>Trotter 51 (1987) 87−91</text:p>
            </text:list-item>
            <text:list-item>
              <text:p text:style-name="List_20_1_Content"> <text:span text:style-name="Emphasis">Tibet im Herbst 1987</text:span><text:line-break/>Trotter 52 (1988) 17−18</text:p>
            </text:list-item>
            <text:list-item>
              <text:p text:style-name="List_20_1_Content"> <text:span text:style-name="Emphasis">Litera-Tour: Ist Reisen der Versuch zeitlos …</text:span><text:line-break/> Trotter 59 (1990) 118</text:p>
            </text:list-item>
            <text:list-item>
              <text:p text:style-name="List_20_1_Content"> <text:span text:style-name="Emphasis">Sex und Drugs und Rock'n'Roll. Erinnerungen</text:span> (Gründungsgeschichte der dzg)<text:line-break/> Trotter 73 (1994) 21−23</text:p>
            </text:list-item>
            <text:list-item>
              <text:p text:style-name="List_20_1_Content"> Geschichte des individuellen Reisens im <text:a xlink:type="simple" xlink:href="https://xn--ldtke-kva.org/doku.php/wiki/unterwegs_im_20._jahrhundert" text:style-name="Internet_20_link" text:visited-style-name="Visited_20_Internet_20_Link">20. Jahrhundert</text:a> (<text:a xlink:type="simple" xlink:href="https://xn--ldtke-kva.org/doku.php/wiki/archiv_zur_geschichte_des_individuellen_reisens" text:style-name="Internet_20_link" text:visited-style-name="Visited_20_Internet_20_Link">AGIR</text:a>)</text:p>
              <text:list text:style-name="List_20_1">
                <text:list-item>
                  <text:p text:style-name="List_20_1_Content"> Teil 1: <text:span text:style-name="Emphasis"><text:span text:style-name="Source_20_Text">F. Heinrichs</text:span> „Mit Knotenstock und Ränzel“</text:span><text:line-break/>Trotter 74 (1994) 152−164</text:p>
                </text:list-item>
                <text:list-item>
                  <text:p text:style-name="List_20_1_Content"> Teil 2: <text:span text:style-name="Emphasis"><text:span text:style-name="Source_20_Text">Kurt Faber</text:span> „Weiter, weiter …“</text:span><text:line-break/>Trotter 76 (1995) 87−99</text:p>
                </text:list-item>
                <text:list-item>
                  <text:p text:style-name="List_20_1_Content"> Teil 3: <text:span text:style-name="Emphasis"><text:a xlink:type="simple" xlink:href="https://xn--ldtke-kva.org/doku.php/wiki/walz" text:style-name="Internet_20_link" text:visited-style-name="Visited_20_Internet_20_Link">Auf der Walz</text:a></text:span><text:line-break/>Trotter 77 (1995) 105−133</text:p>
                </text:list-item>
                <text:list-item>
                  <text:p text:style-name="List_20_1_Content"> Teil 4: <text:span text:style-name="Emphasis"><text:a xlink:type="simple" xlink:href="https://xn--ldtke-kva.org/doku.php/wiki/flucht" text:style-name="Internet_20_link" text:visited-style-name="Visited_20_Internet_20_Link">Das unerträgliche Gefühl des Eingesperrt-Seins</text:a></text:span><text:line-break/>Trotter 78 (1995) 176−216</text:p>
                </text:list-item>
                <text:list-item>
                  <text:p text:style-name="List_20_1_Content"> Teil 5: <text:span text:style-name="Emphasis">Fanatiker der Einsamkeit. Die Reisen des <text:span text:style-name="Source_20_Text">Arthur Heye</text:span></text:span><text:line-break/>Trotter 79 (1995) 129−156</text:p>
                </text:list-item>
                <text:list-item>
                  <text:p text:style-name="List_20_1_Content"> Teil 6: <text:span text:style-name="Emphasis"><text:a xlink:type="simple" xlink:href="https://xn--ldtke-kva.org/doku.php/wiki/rox" text:style-name="Internet_20_link" text:visited-style-name="Visited_20_Internet_20_Link">Künstlername Rox</text:a>. Reisen nach dem 2. Weltkrieg</text:span><text:line-break/>Trotter 80 (1996) 101−117</text:p>
                </text:list-item>
                <text:list-item>
                  <text:p text:style-name="List_20_1_Content"> Teil 7: <text:span text:style-name="Emphasis"><text:a xlink:type="simple" xlink:href="https://xn--ldtke-kva.org/doku.php/wiki/fussreisen" text:style-name="Internet_20_link" text:visited-style-name="Visited_20_Internet_20_Link">Eine Geschichte der Fußreisen</text:a></text:span><text:line-break/>Trotter 93 (1999) 106−124</text:p>
                </text:list-item>
              </text:list>
            </text:list-item>
            <text:list-item>
              <text:p text:style-name="List_20_1_Content"> <text:span text:style-name="Emphasis"><text:a xlink:type="simple" xlink:href="https://xn--ldtke-kva.org/doku.php/wiki/magical_mystery_tour" text:style-name="Internet_20_link" text:visited-style-name="Visited_20_Internet_20_Link">Der weite Weg zum Globetrotter-Club</text:a>. Die Kinder von Torremolinos auf der Magical Mystery Tour</text:span> Trotter 90 (1998) 49-50</text:p>
            </text:list-item>
            <text:list-item>
              <text:p text:style-name="List_20_1_Content"> Auf vergessenen <text:a xlink:type="simple" xlink:href="https://xn--ldtke-kva.org/doku.php/wiki/pfad" text:style-name="Internet_20_link" text:visited-style-name="Visited_20_Internet_20_Link">Pfaden</text:a> von Köln nach Indien</text:p>
              <text:list text:style-name="List_20_1">
                <text:list-item>
                  <text:p text:style-name="List_20_1_Content"> Teil 1: <text:span text:style-name="Emphasis"><text:a xlink:type="simple" xlink:href="https://xn--ldtke-kva.org/doku.php/wiki/1999_reisebericht_iran" text:style-name="Internet_20_link" text:visited-style-name="Visited_20_Internet_20_Link">Mit dem Escort zur chinesischen Grenze</text:a></text:span><text:line-break/>Trotter 93 (1999) 52−58</text:p>
                </text:list-item>
                <text:list-item>
                  <text:p text:style-name="List_20_1_Content"> Teil 2: <text:span text:style-name="Emphasis"><text:a xlink:type="simple" xlink:href="https://xn--ldtke-kva.org/doku.php/wiki/1999_reise-vorbericht_ins_herz_von_asien" text:style-name="Internet_20_link" text:visited-style-name="Visited_20_Internet_20_Link">Eine literarische Reise ins Herz von Asien</text:a></text:span><text:line-break/>Trotter 94 (2000) 68-75</text:p>
                </text:list-item>
                <text:list-item>
                  <text:p text:style-name="List_20_1_Content"> Teil 3: <text:span text:style-name="Emphasis"><text:a xlink:type="simple" xlink:href="https://xn--ldtke-kva.org/doku.php/wiki/1999_reisebericht_kashgar_lhasa" text:style-name="Internet_20_link" text:visited-style-name="Visited_20_Internet_20_Link">Von Kashgar nach Tibet</text:a></text:span><text:line-break/>Trotter 95 (2000)</text:p>
                </text:list-item>
              </text:list>
            </text:list-item>
            <text:list-item>
              <text:p text:style-name="List_20_1_Content"> Glossen (Auswahl)</text:p>
              <text:list text:style-name="List_20_1">
                <text:list-item>
                  <text:p text:style-name="List_20_1_Content"> <text:span text:style-name="Emphasis"><text:a xlink:type="simple" xlink:href="https://xn--ldtke-kva.org/doku.php/wiki/begleiter" text:style-name="Internet_20_link" text:visited-style-name="Visited_20_Internet_20_Link">Mitreisende</text:a> – Menschen wie Du und Ich?</text:span><text:line-break/>Trotter 33 (1983) 29-32</text:p>
                </text:list-item>
                <text:list-item>
                  <text:p text:style-name="List_20_1_Content"> <text:span text:style-name="Emphasis">Globetrotteln - Eine Selbsterfahrungsgruppe in <text:a xlink:type="simple" xlink:href="https://xn--ldtke-kva.org/doku.php/wiki/routen_in_afrika" text:style-name="Internet_20_link" text:visited-style-name="Visited_20_Internet_20_Link">Afrika</text:a></text:span><text:line-break/>Trotter 41 (1985) 16-17</text:p>
                </text:list-item>
                <text:list-item>
                  <text:p text:style-name="List_20_1_Content"> <text:span text:style-name="Emphasis">Was hat die DZG mit Reisen zu tun?</text:span><text:line-break/>Trotter 43 (1985) 22-23</text:p>
                </text:list-item>
              </text:list>
            </text:list-item>
            <text:list-item>
              <text:p text:style-name="List_20_1_Content"> <text:span text:style-name="Emphasis">Die Zukunft der Individual-<text:a xlink:type="simple" xlink:href="https://xn--ldtke-kva.org/doku.php/wiki/reisefuehrer" text:style-name="Internet_20_link" text:visited-style-name="Visited_20_Internet_20_Link">Reiseführer</text:a></text:span><text:line-break/>Trotter 115 (2005) 48-52</text:p>
            </text:list-item>
            <text:list-item>
              <text:p text:style-name="List_20_1_Content"> <text:span text:style-name="Emphasis"><text:a xlink:type="simple" xlink:href="https://xn--ldtke-kva.org/doku.php/wiki/track" text:style-name="Internet_20_link" text:visited-style-name="Visited_20_Internet_20_Link">On the beaten track</text:a>?</text:span><text:line-break/>Trotter 119 (2006) 9-16</text:p>
            </text:list-item>
            <text:list-item>
              <text:p text:style-name="List_20_1_Content"> <text:span text:style-name="Emphasis">Lonely Planet. On the beaten track</text:span><text:line-break/>Trotter 119 (2007)</text:p>
            </text:list-item>
          </text:list>
        </text:list-item>
        <text:list-item>
          <text:p text:style-name="List_20_1_Content"> 1985 bis 1990 im Vorstand der DZG.</text:p>
        </text:list-item>
        <text:list-item>
          <text:p text:style-name="List_20_1_Content"> 1988 verantwortlich für Relaunch und Aufbau einer bundesweiten Redaktion.</text:p>
        </text:list-item>
        <text:list-item>
          <text:p text:style-name="List_20_1_Content"> 1999 bis 2004 2. Vorsitzender der DZG</text:p>
        </text:list-item>
        <text:list-item>
          <text:p text:style-name="List_20_1_Content"> 2004 bis 2015 1. Vorsitzender der DZG</text:p>
        </text:list-item>
        <text:list-item>
          <text:p text:style-name="List_20_1_Content"> 2006 Jury-Mitglied für die DZG beim Bilderfestival <text:span text:style-name="Emphasis">El Mundo	</text:span>in Judenburg, Österreich</text:p>
        </text:list-item>
        <text:list-item>
          <text:p text:style-name="List_20_1_Content_Last"> 2010 Konzeption des <text:a xlink:type="simple" xlink:href="https://xn--ldtke-kva.org/doku.php/wiki/globetrotter-kalender" text:style-name="Internet_20_link" text:visited-style-name="Visited_20_Internet_20_Link">Globetrotter-Kalenders</text:a>, seither jährlich erscheinend</text:p>
        </text:list-item>
      </text:list>
      <text:h text:style-name="Heading_20_2" text:outline-level="2"><text:bookmark-start text:name="__RefHeading___das_abenteuermuseum_in_saarbruecken_3"/><text:bookmark-start text:name="das_abenteuermuseum_in_saarbruecken"/>Das Abenteuermuseum in Saarbrücken<text:bookmark-end text:name="__RefHeading___das_abenteuermuseum_in_saarbruecken_3"/><text:bookmark-end text:name="das_abenteuermuseum_in_saarbruecken"/></text:h>
      <text:p text:style-name="Text_20_body"><text:a xlink:type="simple" xlink:href="https://xn--ldtke-kva.org/doku.php/wiki/abenteuermuseum" text:style-name="Internet_20_link" text:visited-style-name="Visited_20_Internet_20_Link">Abenteuermuseum</text:a> von <text:a xlink:type="simple" xlink:href="https://xn--ldtke-kva.org/doku.php/wiki/schulz_heinz-rox" text:style-name="Internet_20_link" text:visited-style-name="Visited_20_Internet_20_Link">Heinz Rox-Schulz</text:a></text:p>
      <text:list text:style-name="List_20_1" text:continue-numbering="false">
        <text:list-item>
          <text:p text:style-name="List_20_1_Content_First"> 2000 Gründung des Fördervereins <text:a xlink:type="simple" xlink:href="https://xn--ldtke-kva.org/doku.php/wiki/freunde_des_abenteuermuseums_saarbruecken_e.v" text:style-name="Internet_20_link" text:visited-style-name="Visited_20_Internet_20_Link">Freunde des Abenteuermuseums e.V.</text:a> </text:p>
        </text:list-item>
        <text:list-item>
          <text:p text:style-name="List_20_1_Content"> 2000−2003 1. Vorsitzender des Fördervereins</text:p>
        </text:list-item>
        <text:list-item>
          <text:p text:style-name="List_20_1_Content"> 2000 Mitwirkender bei »Sommer, Sonne, <text:a xlink:type="simple" xlink:href="https://xn--ldtke-kva.org/doku.php/wiki/souvenir" text:style-name="Internet_20_link" text:visited-style-name="Visited_20_Internet_20_Link">Souvenirs</text:a> «, 17.09.2000 SWR, 90 Minuten Live, mit <text:span text:style-name="Source_20_Text">Johannes Lafer</text:span> und <text:span text:style-name="Source_20_Text">Professor Mezger</text:span>, moderiert von <text:span text:style-name="Source_20_Text">Sonja Schrecklein</text:span>.</text:p>
        </text:list-item>
        <text:list-item>
          <text:p text:style-name="List_20_1_Content"> 2001 Mitwirkender an einer bundesweit ausgestrahlten TV-Livesendung <text:span text:style-name="Emphasis">teletour</text:span>, SR, moderiert von <text:span text:style-name="Source_20_Text">Otto Deppe</text:span>, 24.03.2001 16.45−17.30 Uhr, u.a. mit <text:a xlink:type="simple" xlink:href="https://xn--ldtke-kva.org/doku.php/wiki/rox" text:style-name="Internet_20_link" text:visited-style-name="Visited_20_Internet_20_Link">Heinz Rox-Schulz</text:a> (König der Globetrotter, Gründer des <text:a xlink:type="simple" xlink:href="https://xn--ldtke-kva.org/doku.php/wiki/abenteuermuseum" text:style-name="Internet_20_link" text:visited-style-name="Visited_20_Internet_20_Link">Abenteuermuseums</text:a>), <text:span text:style-name="Source_20_Text">»Sahara-Willy« Janssen</text:span> (Gründer des Fernreisemobiltreffens), <text:span text:style-name="Source_20_Text">Werner Freund</text:span> (Wolfsmensch, Gründer des <text:a xlink:type="simple" xlink:href="https://xn--ldtke-kva.org/doku.php/wiki/museum" text:style-name="Internet_20_link" text:visited-style-name="Visited_20_Internet_20_Link">Expeditionsmuseums</text:a> in Mendig) und zahlreichen Globetrottern aus ganz Deutschland</text:p>
        </text:list-item>
        <text:list-item>
          <text:p text:style-name="List_20_1_Content"> 2001 Mitwirkender der Rahmenplanung der <text:span text:style-name="Emphasis">Stiftung Lesen</text:span> für die 4. <text:a xlink:type="simple" xlink:href="https://xn--ldtke-kva.org/doku.php/wiki/reiseliteratur" text:style-name="Internet_20_link" text:visited-style-name="Visited_20_Internet_20_Link">Reiseliteratur</text:a>-Fachtagung in Saarbrücken</text:p>
          <text:list text:style-name="List_20_1">
            <text:list-item>
              <text:p text:style-name="List_20_1_Content_Last"> 2002 Moderator des Workshops »Letzte <text:a xlink:type="simple" xlink:href="https://xn--ldtke-kva.org/doku.php/wiki/abenteuer" text:style-name="Internet_20_link" text:visited-style-name="Visited_20_Internet_20_Link">Abenteuer</text:a> - Abenteuer der Zukunft«</text:p>
            </text:list-item>
          </text:list>
        </text:list-item>
      </text:list>
      <text:h text:style-name="Heading_20_2" text:outline-level="2"><text:bookmark-start text:name="__RefHeading___weitere_veroeffentlichungen_und_aktivitaeten_4"/><text:bookmark-start text:name="weitere_veroeffentlichungen_und_aktivitaeten"/>Weitere Veröffentlichungen und Aktivitäten<text:bookmark-end text:name="__RefHeading___weitere_veroeffentlichungen_und_aktivitaeten_4"/><text:bookmark-end text:name="weitere_veroeffentlichungen_und_aktivitaeten"/></text:h>
      <text:list text:style-name="List_20_1" text:continue-numbering="false">
        <text:list-item>
          <text:p text:style-name="List_20_1_Content_First"> <text:span text:style-name="Strong_20_Emphasis">1978</text:span> <text:span text:style-name="Emphasis">Mit dem <text:a xlink:type="simple" xlink:href="https://xn--ldtke-kva.org/doku.php/wiki/rucksack" text:style-name="Internet_20_link" text:visited-style-name="Visited_20_Internet_20_Link">Rucksack</text:a> durch Ägypten, Jordanien und Syrien.</text:span><text:line-break/>Deutsch-Arabische Gesell­schaft Regensburg</text:p>
        </text:list-item>
        <text:list-item>
          <text:p text:style-name="List_20_1_Content"> <text:span text:style-name="Strong_20_Emphasis">1983</text:span> Verlagsvolontariat im mandala-Verlag</text:p>
        </text:list-item>
        <text:list-item>
          <text:p text:style-name="List_20_1_Content"> <text:span text:style-name="Strong_20_Emphasis">1984</text:span> <text:span text:style-name="Source_20_Text">Rüdiger Nehberg</text:span> zitiert Norbert Lüdtke ausführlich zum Thema 'verantwortlich reisen'<text:line-break/>S. 269−270 in <text:span text:style-name="Emphasis">Let´s fetz. Heute beginnt der Rest des Lebens.</text:span> Kabel Vlg. 1984</text:p>
        </text:list-item>
        <text:list-item>
          <text:p text:style-name="List_20_1_Content"> <text:span text:style-name="Strong_20_Emphasis">1985</text:span> <text:span text:style-name="Emphasis">Ein Elftonner und sieben Monate Zeit</text:span>.<text:line-break/>Kölner Stadt-Anzeiger 13.3.1985</text:p>
        </text:list-item>
        <text:list-item>
          <text:p text:style-name="List_20_1_Content"> <text:span text:style-name="Strong_20_Emphasis">1986</text:span> Werbeassistent im Aulis-Verlag</text:p>
        </text:list-item>
        <text:list-item>
          <text:p text:style-name="List_20_1_Content"> <text:span text:style-name="Strong_20_Emphasis">1987</text:span> Aufbau des Archivs zur Geschichte des Individuellen Reisens Agir. Innerhalb von Agir sieben Veröffentlichungen, gekürzt erschienen als Serie <text:a xlink:type="simple" xlink:href="https://xn--ldtke-kva.org/doku.php/wiki/geschichten_des_individuellen_reisens" text:style-name="Internet_20_link" text:visited-style-name="Visited_20_Internet_20_Link">Geschichte des individuellen Reisens im 20. Jahrhundert</text:a> (AGIR) 1994−1999 in <text:a xlink:type="simple" xlink:href="https://xn--ldtke-kva.org/doku.php/wiki/der_trotter" text:style-name="Internet_20_link" text:visited-style-name="Visited_20_Internet_20_Link">Der Trotter</text:a></text:p>
        </text:list-item>
        <text:list-item>
          <text:p text:style-name="List_20_1_Content"> <text:span text:style-name="Strong_20_Emphasis">1989</text:span> <text:span text:style-name="Emphasis">Durch die Libysche Wüste</text:span><text:line-break/>in: Peter Renz (Hg.): <text:span text:style-name="Emphasis">Lust auf Abenteuer</text:span>. 192 S. Friedrichshafen: Robert Gessler, mit Beiträgen von Ulrich Aufmuth, Reinhold Messner, Arved Fuchs, Franz Beierer, Wolf-Ulrich Cropp, Brigitte und Elmar Engel, Rainer Hamberger, Bernd F. Keiner, Manfred Kugelmann, Dieter Kühnel, Norbert Lüdtke, Olaf Zierl u.a. </text:p>
        </text:list-item>
        <text:list-item>
          <text:p text:style-name="List_20_1_Content"> <text:span text:style-name="Strong_20_Emphasis">1992</text:span> Entwicklung eines <text:span text:style-name="Emphasis"><text:a xlink:type="simple" xlink:href="https://xn--ldtke-kva.org/doku.php/wiki/outdoor_offroad" text:style-name="Internet_20_link" text:visited-style-name="Visited_20_Internet_20_Link">Outdoor</text:a>-Kurses</text:span> für DAKS, Bergisch Gladbach</text:p>
        </text:list-item>
        <text:list-item>
          <text:p text:style-name="List_20_1_Content"> <text:span text:style-name="Strong_20_Emphasis">1995</text:span> Rezension: Claudia Bosch: Morgenrot und Alpenglühn.<text:line-break/>Grüner Weg 31a, 2 (1995) 4 Studienarchiv Arbeiterkultur und Ökologie AROEK, Baunatal</text:p>
        </text:list-item>
        <text:list-item>
          <text:p text:style-name="List_20_1_Content"> <text:span text:style-name="Strong_20_Emphasis">1995</text:span> <text:span text:style-name="Emphasis">Bungee-Jumping in Mexiko. Ein alter Brauch der Indios bereichert die Palette der Freizeitsportarten: Der Sturz in die Tiefe, der Palo Volador der Otomi in Mexiko</text:span><text:line-break/>die tageszeitung taz 25.02.1995 <text:a xlink:type="simple" xlink:href="https://taz.de/!1518995/" text:style-name="Internet_20_link" text:visited-style-name="Visited_20_Internet_20_Link">Online</text:a></text:p>
        </text:list-item>
        <text:list-item>
          <text:p text:style-name="List_20_1_Content"> <text:span text:style-name="Strong_20_Emphasis">1997</text:span> Beratung und Bereitstellung von Objekten aus dem Archiv (<text:a xlink:type="simple" xlink:href="https://xn--ldtke-kva.org/doku.php/wiki/archiv_zur_geschichte_des_individuellen_reisens" text:style-name="Internet_20_link" text:visited-style-name="Visited_20_Internet_20_Link">AGIR</text:a>) für die <text:a xlink:type="simple" xlink:href="https://xn--ldtke-kva.org/doku.php/wiki/ausstellungsliste_fernweh_reisefieber_reiselust" text:style-name="Internet_20_link" text:visited-style-name="Visited_20_Internet_20_Link">Ausstellung</text:a> <text:span text:style-name="Emphasis">Schönste Wochen… Urlaubsreisen seit 1945</text:span>, Haus der Geschichte der Bundesrepublik Deutschland Bonn</text:p>
        </text:list-item>
        <text:list-item>
          <text:p text:style-name="List_20_1_Content"> <text:span text:style-name="Strong_20_Emphasis">1998</text:span> <text:span text:style-name="Emphasis">Eine Geschichte der <text:a xlink:type="simple" xlink:href="https://xn--ldtke-kva.org/doku.php/wiki/fussreisen" text:style-name="Internet_20_link" text:visited-style-name="Visited_20_Internet_20_Link">Fußreisen</text:a></text:span><text:line-break/>Die Waage (1998) (Grünenthal, Stolberg bei Aachen)</text:p>
        </text:list-item>
        <text:list-item>
          <text:p text:style-name="List_20_1_Content"> <text:span text:style-name="Strong_20_Emphasis">1998</text:span> Die Webseite <text:span text:style-name="Emphasis">reisegeschichte.de</text:span> geht online</text:p>
        </text:list-item>
        <text:list-item>
          <text:p text:style-name="List_20_1_Content"> <text:span text:style-name="Strong_20_Emphasis">1998−2000</text:span> Entwicklung und Redaktion der Sprachführer-Reihe <text:span text:style-name="Emphasis">Abraxas</text:span> (Englisch, Französisch, Spanisch, Italienisch)<text:line-break/>Peter Meyer Reiseführer: Frankfurt am Main</text:p>
        </text:list-item>
        <text:list-item>
          <text:p text:style-name="List_20_1_Content"> <text:span text:style-name="Strong_20_Emphasis">1998−2013</text:span> <text:span text:style-name="Emphasis">Das Selbstreise-Handbuch. Band 1: Reisevorbereitung</text:span>.<text:line-break/>Fünf Auflagen. Frankfurt a.M.: Verlag Peter Meyer Reiseführer.<text:line-break/>Zuletzt unter dem Titel: <text:span text:style-name="Emphasis"><text:a xlink:type="simple" xlink:href="https://xn--ldtke-kva.org/doku.php/wiki/weltreise" text:style-name="Internet_20_link" text:visited-style-name="Visited_20_Internet_20_Link">Weltreise</text:a>. Fakten, Adressen und Tipps zur Reisevorbereitung</text:span></text:p>
        </text:list-item>
        <text:list-item>
          <text:p text:style-name="List_20_1_Content"> <text:span text:style-name="Strong_20_Emphasis">2001−2013</text:span> <text:span text:style-name="Emphasis">Das Selbstreise-Handbuch. Band 2: <text:a xlink:type="simple" xlink:href="https://xn--ldtke-kva.org/doku.php/wiki/unterwegs-sein" text:style-name="Internet_20_link" text:visited-style-name="Visited_20_Internet_20_Link">Unterwegs</text:a>.</text:span><text:line-break/>Frankfurt a.M.: Verlag Peter Meyer Reiseführer.<text:line-break/>Zuletzt unter dem Titel: <text:span text:style-name="Emphasis"><text:a xlink:type="simple" xlink:href="https://xn--ldtke-kva.org/doku.php/wiki/outdoor_offroad" text:style-name="Internet_20_link" text:visited-style-name="Visited_20_Internet_20_Link">Outdoor</text:a>. Tipps, Tricks &amp; Kniffe für Abenteurer auf Weltreise.</text:span></text:p>
        </text:list-item>
        <text:list-item>
          <text:p text:style-name="List_20_1_Content"> <text:span text:style-name="Strong_20_Emphasis">2001</text:span> <text:span text:style-name="Emphasis">Kuriose Exponate</text:span><text:line-break/>Buchmarkt 2 (2001) 115−120</text:p>
        </text:list-item>
        <text:list-item>
          <text:p text:style-name="List_20_1_Content"> <text:span text:style-name="Strong_20_Emphasis">2001</text:span> <text:span text:style-name="Emphasis">Checkliste <text:a xlink:type="simple" xlink:href="https://xn--ldtke-kva.org/doku.php/wiki/trekking" text:style-name="Internet_20_link" text:visited-style-name="Visited_20_Internet_20_Link">Trekking</text:a>-Touren</text:span><text:line-break/>4 (2001) 48−49	Fliegen &amp; sparen</text:p>
        </text:list-item>
        <text:list-item>
          <text:p text:style-name="List_20_1_Content"> <text:span text:style-name="Strong_20_Emphasis">2005</text:span> <text:span text:style-name="Emphasis">Gut zu Fuß. Wer seine <text:a xlink:type="simple" xlink:href="https://xn--ldtke-kva.org/doku.php/wiki/wandern" text:style-name="Internet_20_link" text:visited-style-name="Visited_20_Internet_20_Link">Wandertour</text:a> sorgfältig vorbereitet, dem bleiben schmerzhafte Erfahrungen erspart</text:span><text:line-break/>Frankfurter Rundschau 10.09.2005</text:p>
        </text:list-item>
        <text:list-item>
          <text:p text:style-name="List_20_1_Content_Last"> <text:span text:style-name="Strong_20_Emphasis">2007</text:span> <text:span text:style-name="Emphasis">Die Vielfalt droht zu kippen</text:span><text:line-break/>taz 15.07.2007 <text:a xlink:type="simple" xlink:href="https://taz.de/Die-Vielfalt-droht-zu-kippen/!404082/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26:05</meta:creation-date>
    <dc:creator>Generated</dc:creator>
    <dc:date>2025-12-07T15::26:05</dc:date>
    <dc:language>en-US</dc:language>
    <meta:editing-cycles>1</meta:editing-cycles>
    <meta:editing-duration>PT0S</meta:editing-duration>
    <dc:title>wiki:luedtke_norbert_publikationen_reise</dc:title>
  </office:meta>
</office:document-meta>
</file>