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cgyverismus"/><text:bookmark-start text:name="__RefHeading___macgyverismus_1"/><text:bookmark-start text:name="macgyverismus"/>MacGyverismus<text:bookmark-end text:name="__RefHeading___macgyverismus_1"/><text:bookmark-end text:name="macgyverismus"/></text:h>
      <text:p text:style-name="Text_20_body">Damit werden ungewöhnliche Lösungen in scheinbar aussichtsloser Lage bezeichnet.</text:p>
      <text:p text:style-name="Text_20_body">Namensgebend ist <text:span text:style-name="Source_20_Text">Angus MacGyver</text:span> - Geheimagent, Abenteurer und Erfinder. Dieser nutzte in der 1985 bis 1992 produzierten US-Fernsehserie alltägliche Gegenstände, um ein- oder auszubrechen, Bomben zu entschärfen usw. Manches davon gehört in den Kreis der Alltagsmythen, anderes funktioniert tatsächlich.</text:p>
      <text:p text:style-name="Horizontal_20_Line"/>
      <text:p text:style-name="Text_20_body">siehe auch<text:line-break/>
*<text:a xlink:type="simple" xlink:href="https://xn--ldtke-kva.org/doku.php/wiki/mythbusters" text:style-name="Internet_20_link" text:visited-style-name="Visited_20_Internet_20_Link">Mythbusters</text:a><text:line-break/>
*<text:a xlink:type="simple" xlink:href="https://xn--ldtke-kva.org/doku.php/wiki/buschmechanik" text:style-name="Internet_20_link" text:visited-style-name="Visited_20_Internet_20_Link">Buschmechani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22::07:11</meta:creation-date>
    <dc:creator>Generated</dc:creator>
    <dc:date>2025-12-09T22::07:11</dc:date>
    <dc:language>en-US</dc:language>
    <meta:editing-cycles>1</meta:editing-cycles>
    <meta:editing-duration>PT0S</meta:editing-duration>
    <dc:title>wiki:macgyverismus</dc:title>
  </office:meta>
</office:document-meta>
</file>