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sse_leer"/><text:bookmark-start text:name="__RefHeading___masse_leer_1"/><text:bookmark-start text:name="masse_leer"/>Masse, Leer-<text:bookmark-end text:name="__RefHeading___masse_leer_1"/><text:bookmark-end text:name="masse_leer"/></text:h>
      <text:p text:style-name="Text_20_body">Die Leermasse laut Zulassungsdokumenten hat eher theoretische Bedeutung und stimmt selten mit der gewogenen Leermasse überein. Wichtiger ist die *<text:a xlink:type="simple" xlink:href="https://xn--ldtke-kva.org/doku.php/wiki/masse_in_fahrbereitem_zustand" text:style-name="Internet_20_link" text:visited-style-name="Visited_20_Internet_20_Link">Masse in fahrbereitem Zustand</text:a>.</text:p>
      <text:p text:style-name="Horizontal_20_Line"/>
      <text:p text:style-name="Text_20_body">siehe auch *<text:a xlink:type="simple" xlink:href="https://xn--ldtke-kva.org/doku.php/wiki/lastverteilung" text:style-name="Internet_20_link" text:visited-style-name="Visited_20_Internet_20_Link">Lastvertei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3::14:03</meta:creation-date>
    <dc:creator>Generated</dc:creator>
    <dc:date>2025-12-07T13::14:03</dc:date>
    <dc:language>en-US</dc:language>
    <meta:editing-cycles>1</meta:editing-cycles>
    <meta:editing-duration>PT0S</meta:editing-duration>
    <dc:title>wiki:masse_leer</dc:title>
  </office:meta>
</office:document-meta>
</file>