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ellpflege"/><text:bookmark-start text:name="__RefHeading___modellpflege_1"/><text:bookmark-start text:name="modellpflege"/>Modellpflege<text:bookmark-end text:name="__RefHeading___modellpflege_1"/><text:bookmark-end text:name="modellpflege"/></text:h>
      <text:p text:style-name="Text_20_body">Ein Fahrzeug wie beispielsweise der VW-Transporter wurde in 75 Jahren in sechs Modellen vom T1 bis zum T6 gebaut.
Zwischen zwei Modellen wird Modellpflege (»Mopf«) betrieben. Eine besonders intensive Modellpflege wird neudeutsch als <text:span text:style-name="Emphasis">Facelift</text:span> bezeichnet. Manche bezeichnen den T6 als Facelift des T5, weil ganze <text:a xlink:type="simple" xlink:href="https://xn--ldtke-kva.org/doku.php/wiki/hauptbaugruppen" text:style-name="Internet_20_link" text:visited-style-name="Visited_20_Internet_20_Link">Baugruppen</text:a> unverändert bl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5:11</meta:creation-date>
    <dc:creator>Generated</dc:creator>
    <dc:date>2025-12-08T20::45:11</dc:date>
    <dc:language>en-US</dc:language>
    <meta:editing-cycles>1</meta:editing-cycles>
    <meta:editing-duration>PT0S</meta:editing-duration>
    <dc:title>wiki:modellpflege</dc:title>
  </office:meta>
</office:document-meta>
</file>