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tive_des_reisens"/><text:bookmark-start text:name="__RefHeading___motive_des_reisens_1"/><text:bookmark-start text:name="motive_des_reisens"/>Motive des  Reisens<text:bookmark-end text:name="__RefHeading___motive_des_reisens_1"/><text:bookmark-end text:name="motive_des_reisens"/></text:h>
      <text:p text:style-name="Text_20_body">Alles, was einen Menschen dazu bewegt zu reisen - das was ihn antreibt ebenso wie das was ihn anzieht und das, was ihn forttreibt. Dabei sind zu unterscheiden:</text:p>
      <text:list text:style-name="Numbering_20_1" text:continue-numbering="false">
        <text:list-item>
          <text:p text:style-name="Numbering_20_1_Content_First"> <text:span text:style-name="Strong_20_Emphasis">intrinsische Faktoren</text:span> wie Wunsch, Wille, Bedürfnis, Trieb</text:p>
        </text:list-item>
        <text:list-item>
          <text:p text:style-name="Numbering_20_1_Content"> <text:span text:style-name="Strong_20_Emphasis">extrinsische Faktoren</text:span> wie Reisen zu einem Zweck oder unter <text:a xlink:type="simple" xlink:href="https://xn--ldtke-kva.org/doku.php/wiki/flucht" text:style-name="Internet_20_link" text:visited-style-name="Visited_20_Internet_20_Link">Zwang</text:a></text:p>
        </text:list-item>
        <text:list-item>
          <text:p text:style-name="Numbering_20_1_Content_Last"> <text:span text:style-name="Strong_20_Emphasis">Umweltfaktoren</text:span> wie <text:a xlink:type="simple" xlink:href="https://xn--ldtke-kva.org/doku.php/wiki/reisefreiheit" text:style-name="Internet_20_link" text:visited-style-name="Visited_20_Internet_20_Link">Reisefreiheit</text:a>, <text:a xlink:type="simple" xlink:href="https://xn--ldtke-kva.org/doku.php/wiki/zeit_musse" text:style-name="Internet_20_link" text:visited-style-name="Visited_20_Internet_20_Link">Zeit</text:a>, Kosten, Klima, Medien</text:p>
        </text:list-item>
      </text:list>
      <text:p text:style-name="Text_20_body">Bei Menschen, für die sich das <text:a xlink:type="simple" xlink:href="https://xn--ldtke-kva.org/doku.php/wiki/globetrotter" text:style-name="Internet_20_link" text:visited-style-name="Visited_20_Internet_20_Link">Reisen als ein roter Faden</text:a> durch ihre Biographie zieht, überwiegen die intrinsischen Faktoren. Ihre »latente Handlungsdisposition« ist extrem ausgeprägt, es bedarf nur geringer äußerer Motivation. Diese psychisch bedingten Faktoren lassen sich idealtypisch trennen in</text:p>
      <text:list text:style-name="Numbering_20_1" text:continue-numbering="false">
        <text:list-item>
          <text:p text:style-name="Numbering_20_1_Content_First"> <text:span text:style-name="Strong_20_Emphasis">emotionale Faktoren</text:span> im weitesten Sinne</text:p>
        </text:list-item>
        <text:list-item>
          <text:p text:style-name="Numbering_20_1_Content_Last"> <text:span text:style-name="Strong_20_Emphasis">kognitive Faktoren</text:span> (Information, Planung, Ausrüstung, Geld)</text:p>
        </text:list-item>
      </text:list>
      <text:p text:style-name="Text_20_body">Wer vom <text:span text:style-name="Emphasis">»Reisevirus«</text:span> befallen ist, wird stärker von emotionalen als von kognitiven Faktoren motiviert. Die Metapher des Reisevirus wird von vielen <text:a xlink:type="simple" xlink:href="https://xn--ldtke-kva.org/doku.php/wiki/reisende" text:style-name="Internet_20_link" text:visited-style-name="Visited_20_Internet_20_Link">Reisenden</text:a> benutzt, weil sie die Erfahrung machen, dass sie eine Minderheit in der Gesellschaft bilden. Wer infiziert ist, wird gemieden. Zugehörigkeit wird zwischen den Reisen in Vereinen, bei Treffen oder in Freundschaftskreisen gesucht.<text:line-break/>
Je stärker die Erfahrung dieses Reisens ist, desto geringer wird der Einfluss der kognitiven Faktoren.
Umgekehrt ist zu beobachten, dass die starke Übergewichtung kognitiver Faktoren dazu führt, dass eben nicht gereist wird bzw. dass die Reiseerfahrung dadurch behindert wird.</text:p>
      <text:h text:style-name="Heading_20_3" text:outline-level="3"><text:bookmark-start text:name="__RefHeading___aktivierende_schritte_und_einfluesse_2"/><text:bookmark-start text:name="aktivierende_schritte_und_einfluesse"/>Aktivierende Schritte und Einflüsse<text:bookmark-end text:name="__RefHeading___aktivierende_schritte_und_einfluesse_2"/><text:bookmark-end text:name="aktivierende_schritte_und_einfluesse"/></text:h>
      <text:p text:style-name="Text_20_body">Die Reise, die schließlich in die Wirklichkeit tritt, durchläuft bis zum Aufbruch mehrere Stadien:</text:p>
      <text:list text:style-name="Numbering_20_1" text:continue-numbering="false">
        <text:list-item>
          <text:p text:style-name="Numbering_20_1_Content_First"> Das erste Stadium ist <text:span text:style-name="Strong_20_Emphasis">emotional</text:span> im engeren Sinne, also geprägt durch kurze Affekte, länger anhaltende Stimmungen und den Trieb aufzubrechen. Dieses Erregungsmuster lebt auf etwa durch <text:a xlink:type="simple" xlink:href="https://xn--ldtke-kva.org/doku.php/wiki/fernreisemobil-treffen" text:style-name="Internet_20_link" text:visited-style-name="Visited_20_Internet_20_Link">Treffen</text:a> und <text:a xlink:type="simple" xlink:href="https://xn--ldtke-kva.org/doku.php/wiki/unterwegs-sein#vom_reisen_erzaehlen" text:style-name="Internet_20_link" text:visited-style-name="Visited_20_Internet_20_Link">Erzählungen</text:a> Reisender, <text:a xlink:type="simple" xlink:href="https://xn--ldtke-kva.org/doku.php/wiki/real_life_oder_virtual_reality" text:style-name="Internet_20_link" text:visited-style-name="Visited_20_Internet_20_Link">Bilder</text:a>, <text:a xlink:type="simple" xlink:href="https://xn--ldtke-kva.org/doku.php/wiki/road_movie" text:style-name="Internet_20_link" text:visited-style-name="Visited_20_Internet_20_Link">Filme</text:a>, <text:a xlink:type="simple" xlink:href="https://xn--ldtke-kva.org/doku.php/wiki/road_music" text:style-name="Internet_20_link" text:visited-style-name="Visited_20_Internet_20_Link">Musik</text:a>, <text:a xlink:type="simple" xlink:href="https://xn--ldtke-kva.org/doku.php/wiki/reiseliteratur" text:style-name="Internet_20_link" text:visited-style-name="Visited_20_Internet_20_Link">Reiseliteratur</text:a>.<text:line-break/>Die Auseinandersetzung damit – also etwa das <text:span text:style-name="Emphasis">Wo?</text:span> und <text:span text:style-name="Emphasis">Wie?</text:span> - verlagert die ursprünglich emotionalen Einflüsse auf die Sachebene (kognitive Interpretation).</text:p>
        </text:list-item>
        <text:list-item>
          <text:p text:style-name="Numbering_20_1_Content"> Im zweiten Stadium <text:span text:style-name="Strong_20_Emphasis">(Motivation)</text:span> wächst um den weiterhin emotionalen Kern eine zweite, nun kognitiv verstärkte Schicht.<text:line-break/>Das Verhalten richtet sich nun auf die <text:a xlink:type="simple" xlink:href="https://xn--ldtke-kva.org/doku.php/wiki/konditionen_des_reisens" text:style-name="Internet_20_link" text:visited-style-name="Visited_20_Internet_20_Link">Konditionen des Reisens</text:a>, wird zielgerichtet, geplante Aktivitäten werden sichtbar.</text:p>
        </text:list-item>
        <text:list-item>
          <text:p text:style-name="Numbering_20_1_Content"> Im dritten Stadium prägen die Aktivitäten die innere <text:span text:style-name="Strong_20_Emphasis">Einstellung</text:span>, die »Probehandlungen« wurden kognitiv bewertet und in ein Verhaltensrepertoire aufgenommen, das Verhaltensmuster wird gewohnheitsmäßig, es habitualisiert sich.<text:line-break/>Der <text:a xlink:type="simple" xlink:href="https://xn--ldtke-kva.org/doku.php/wiki/liste_von_reisestilen" text:style-name="Internet_20_link" text:visited-style-name="Visited_20_Internet_20_Link">Reisestil</text:a> wird zum Lebensreisestil, der unter anderem den Umgang mit der <text:a xlink:type="simple" xlink:href="https://xn--ldtke-kva.org/doku.php/wiki/zeit_musse" text:style-name="Internet_20_link" text:visited-style-name="Visited_20_Internet_20_Link">Lebenszeit</text:a> prägt.</text:p>
        </text:list-item>
        <text:list-item>
          <text:p text:style-name="Numbering_20_1_Content_Last"> Ein viertes Stadium schließlich überführt die Einstellung in eine <text:span text:style-name="Strong_20_Emphasis">Rolle</text:span>, die als Image gesellschaftlich gelebt wird, also kognitiv absichtlich gezeigt wird.<text:line-break/>Moden, Medien und <text:a xlink:type="simple" xlink:href="https://xn--ldtke-kva.org/doku.php/wiki/stereotyp" text:style-name="Internet_20_link" text:visited-style-name="Visited_20_Internet_20_Link">Stereotype</text:a> wirken von außen auf das Image.</text:p>
        </text:list-item>
      </text:list>
      <text:p text:style-name="Horizontal_20_Line"/>
      <text:p text:style-name="Text_20_body"><text:span text:style-name="Source_20_Text">Christoph Becker, Hans Hopfinger, Albrecht Steinecke</text:span><text:line-break/>
<text:span text:style-name="Emphasis">Geographie der Freizeit und des Tourismus: Bilanz und Ausblick</text:span><text:line-break/>
912 S. Walter de Gruyter, 2007 - hier insbesondere S. 98 ff.<text:line-break/>
<text:a xlink:type="simple" xlink:href="http://d-nb.info/985520213" text:style-name="Internet_20_link" text:visited-style-name="Visited_20_Internet_20_Link">http://d-nb.info/985520213</text:a><text:line-break/>
<text:a xlink:type="simple" xlink:href="http://www.degruyter.com/search?f_0=isbnissn&amp;q_0=9783486700015&amp;searchTitles=true" text:style-name="Internet_20_link" text:visited-style-name="Visited_20_Internet_20_Link">Online-Ausgab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15:13</meta:creation-date>
    <dc:creator>Generated</dc:creator>
    <dc:date>2025-12-09T05::15:13</dc:date>
    <dc:language>en-US</dc:language>
    <meta:editing-cycles>1</meta:editing-cycles>
    <meta:editing-duration>PT0S</meta:editing-duration>
    <dc:title>wiki:motive_des_reisens</dc:title>
  </office:meta>
</office:document-meta>
</file>