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o-knochen"/><text:bookmark-start text:name="__RefHeading___nato-knochen_1"/><text:bookmark-start text:name="nato-knochen"/>Nato-Knochen<text:bookmark-end text:name="__RefHeading___nato-knochen_1"/><text:bookmark-end text:name="nato-knochen"/></text:h>
      <text:p text:style-name="Text_20_body"><text:a xlink:type="simple" xlink:href="https://xn--ldtke-kva.org/doku.php/wiki/jargon#bundeswehrjargon" text:style-name="Internet_20_link" text:visited-style-name="Visited_20_Internet_20_Link">Bundeswehrjargon</text:a>, *<text:a xlink:type="simple" xlink:href="https://xn--ldtke-kva.org/doku.php/wiki/liste_spitznamen" text:style-name="Internet_20_link" text:visited-style-name="Visited_20_Internet_20_Link">Spitzname</text:a> für die Schlüssel von *<text:a xlink:type="simple" xlink:href="https://xn--ldtke-kva.org/doku.php/wiki/batterietrennschalter" text:style-name="Internet_20_link" text:visited-style-name="Visited_20_Internet_20_Link">Batterietrennschaltern</text:a> bei der Bundeswehr, rechtwinklig gebogene Rundeisen mit zwei Nasen. Vermutlich ursprünglich mit Bezug auf den weit älteren »*<text:a xlink:type="simple" xlink:href="https://xn--ldtke-kva.org/doku.php/wiki/knochen" text:style-name="Internet_20_link" text:visited-style-name="Visited_20_Internet_20_Link">Knochen</text:a>«, ein Fahrradwerkzeug, das an einen Hundeknochen erinn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2:07</meta:creation-date>
    <dc:creator>Generated</dc:creator>
    <dc:date>2025-12-08T22::02:07</dc:date>
    <dc:language>en-US</dc:language>
    <meta:editing-cycles>1</meta:editing-cycles>
    <meta:editing-duration>PT0S</meta:editing-duration>
    <dc:title>wiki:nato-knochen</dc:title>
  </office:meta>
</office:document-meta>
</file>