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o_aventurier"/><text:bookmark-start text:name="__RefHeading___neo_aventurier_1"/><text:bookmark-start text:name="neo_aventurier"/>Néo Aventurier<text:bookmark-end text:name="__RefHeading___neo_aventurier_1"/><text:bookmark-end text:name="neo_aventurier"/></text:h>
      <text:p text:style-name="Text_20_body">In Frankreich als <text:a xlink:type="simple" xlink:href="https://xn--ldtke-kva.org/doku.php/wiki/stereotyp" text:style-name="Internet_20_link" text:visited-style-name="Visited_20_Internet_20_Link">Stereotyp</text:a> für mobile Menschen der jüngeren Generation, die auf ein Haus verzichten, mobil mit Zelt und Fahrzeug sind und die manche gesellschaftlich üblichen Werte ablehnen.</text:p>
      <text:p text:style-name="Horizontal_20_Line"/>
      <text:p text:style-name="Text_20_body">Synonym: Noveau Nomade »Nono«<text:line-break/>
Siehe auch  * <text:a xlink:type="simple" xlink:href="https://xn--ldtke-kva.org/doku.php/wiki/new_age_traveller" text:style-name="Internet_20_link" text:visited-style-name="Visited_20_Internet_20_Link">New Age Travell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58:37</meta:creation-date>
    <dc:creator>Generated</dc:creator>
    <dc:date>2025-12-08T19::58:37</dc:date>
    <dc:language>en-US</dc:language>
    <meta:editing-cycles>1</meta:editing-cycles>
    <meta:editing-duration>PT0S</meta:editing-duration>
    <dc:title>wiki:neo_aventurier</dc:title>
  </office:meta>
</office:document-meta>
</file>