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ff-the-beaten-track"/><text:bookmark-start text:name="__RefHeading___off-the-beaten-track_1"/><text:bookmark-start text:name="off-the-beaten-track"/>Off-the-beaten-track<text:bookmark-end text:name="__RefHeading___off-the-beaten-track_1"/><text:bookmark-end text:name="off-the-beaten-track"/></text:h>
      <text:p text:style-name="Preformatted_20_Text">»fresh paths they must explore, and, cautious, <text:line-break/>trust the beaten track nor more.«<text:line-break/>In: The Bath, Bristol, Tunbridge and Epsom Miscellany. <text:line-break/>Containing, Poems, Tales, Songs, Etc. T. Dormer London 1735, S.40</text:p>
      <text:p text:style-name="Text_20_body">Abseits reisen, abseits ausgetretener <text:a xlink:type="simple" xlink:href="https://xn--ldtke-kva.org/doku.php/wiki/pfad" text:style-name="Internet_20_link" text:visited-style-name="Visited_20_Internet_20_Link">Pfade</text:a> <text:a xlink:type="simple" xlink:href="https://xn--ldtke-kva.org/doku.php/wiki/unterwegs-sein" text:style-name="Internet_20_link" text:visited-style-name="Visited_20_Internet_20_Link">unterwegs</text:a> sein im Unterschied zum <text:a xlink:type="simple" xlink:href="https://xn--ldtke-kva.org/doku.php/wiki/tourist" text:style-name="Internet_20_link" text:visited-style-name="Visited_20_Internet_20_Link">Touristen</text:a> und erst recht zum <text:a xlink:type="simple" xlink:href="https://xn--ldtke-kva.org/doku.php/wiki/overtourism" text:style-name="Internet_20_link" text:visited-style-name="Visited_20_Internet_20_Link">Overtourism</text:a>. Streng genommen bewegt man sich also in der weglosen Wildnis, im erweiterten Sinne können es jedoch auch wenig genutzte Pfade, <text:a xlink:type="simple" xlink:href="https://xn--ldtke-kva.org/doku.php/wiki/pisten" text:style-name="Internet_20_link" text:visited-style-name="Visited_20_Internet_20_Link">Pisten</text:a> oder <text:a xlink:type="simple" xlink:href="https://xn--ldtke-kva.org/doku.php/wiki/strasse" text:style-name="Internet_20_link" text:visited-style-name="Visited_20_Internet_20_Link">Straßen</text:a> sein.
Im englischen Sprachraum wird die Metapher des <text:span text:style-name="Emphasis">beaten track</text:span> schon seit Jahrhunderten in doppeltem Sinn verwendet wird:</text:p>
      <text:list text:style-name="Numbering_20_1" text:continue-numbering="false">
        <text:list-item>
          <text:p text:style-name="Numbering_20_1_Content_First"> wörtlich als <text:a xlink:type="simple" xlink:href="https://xn--ldtke-kva.org/doku.php/wiki/strasse" text:style-name="Internet_20_link" text:visited-style-name="Visited_20_Internet_20_Link">Pfad</text:a> in der Natur und</text:p>
        </text:list-item>
        <text:list-item>
          <text:p text:style-name="Numbering_20_1_Content_Last"> im übertragenen Sinne als Verhaltensalternative zur Gewohnheit.</text:p>
        </text:list-item>
      </text:list>
      <text:list text:style-name="List_20_1" text:continue-numbering="false">
        <text:list-item>
          <text:p text:style-name="List_20_1_Content_First"> <text:span text:style-name="Emphasis">Off the beaten track</text:span> findet sich in letzterem Sinne 1865 bei <text:span text:style-name="Source_20_Text">Charles Dickens</text:span> <text:note text:id="ftn0" text:note-class="footnote"><text:note-citation text:label="1)">1)</text:note-citation><text:note-body><text:p text:style-name="Text_20_body">All the Year Round, Band 7, S. 16</text:p></text:note-body></text:note>:<text:span text:style-name="Emphasis"> »Off the beaten track it was that I first learned what yeamscheeks and horseflesh could accomplish«.</text:span></text:p>
        </text:list-item>
        <text:list-item>
          <text:p text:style-name="List_20_1_Content"> 1920 erschienen unter diesem Titel Erzählungen aus der Wildnis:<text:line-break/><text:span text:style-name="Source_20_Text">F. St. Mars</text:span>: <text:span text:style-name="Emphasis">Off the Beaten Track</text:span>. W. &amp; R. Chambers, 1920.</text:p>
        </text:list-item>
        <text:list-item>
          <text:p text:style-name="List_20_1_Content"> 1932 ist <text:span text:style-name="Source_20_Text">Lillian Dow Davidson</text:span> in Kambodscha <text:span text:style-name="Emphasis">Off the beaten track</text:span> <text:note text:id="ftn1" text:note-class="footnote"><text:note-citation text:label="2)">2)</text:note-citation><text:note-body><text:p text:style-name="Text_20_body">The Rotarian Band 40, Nr. 1 Jan. 1932</text:p></text:note-body></text:note>.<text:line-break/></text:p>
        </text:list-item>
        <text:list-item>
          <text:p text:style-name="List_20_1_Content"> Als Metapher für einen Reisestil wird es seit den 1970er Jahren modern und bedeutet einerseits abseits vom Massentourismus, andererseits jedoch gemeinsam mit den anderen »alternativ« Reisenden - also weder alleine noch in der Wildnis unterwegs.</text:p>
        </text:list-item>
        <text:list-item>
          <text:p text:style-name="List_20_1_Content_Last"> 1986 erschien ein Album der <text:span text:style-name="Emphasis">Stranglers</text:span> mit diesem Titel. </text:p>
        </text:list-item>
      </text:list>
      <text:p text:style-name="Horizontal_20_Line"/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uzard, James</text:span><text:line-break/><text:span text:style-name="Emphasis">The beaten track: European tourism, literature, and the ways to ‘culture’, 1800-1918.</text:span> Oxford 1993: Oxford University Press</text:p>
        </text:list-item>
        <text:list-item>
          <text:p text:style-name="List_20_1_Content"> <text:span text:style-name="Source_20_Text">Uta Schaffers, Stefan Neuhaus, Hajo Diekmannshenke</text:span> (Hrsg.)<text:line-break/><text:span text:style-name="Emphasis">(Off) the beaten track? : Normierungen und Kanonisierungen des Reisens</text:span><text:line-break/>Würzburg : Königshausen &amp; Neumann 2018. Beiträge der gleichnamigen Tagung auf dem Campus Koblenz der Universität Koblenz-Landau im November 2016 </text:p>
        </text:list-item>
        <text:list-item>
          <text:p text:style-name="List_20_1_Content_Last"> <text:span text:style-name="Source_20_Text">Ingrid Cranfield; Richard Harrington</text:span><text:line-break/><text:span text:style-name="Emphasis">Off the beaten track : a Wexas travel handbook</text:span><text:line-break/>London ; New York : Wexas International 1977</text:p>
        </text:list-item>
      </text:list>
      <text:p text:style-name="Text_20_body">&lt;html&gt;&lt;img src=„<text:a xlink:type="simple" xlink:href="https://vg09.met.vgwort.de/na/b1cd22cef27c477a836742189f1fdfec" text:style-name="Internet_20_link" text:visited-style-name="Visited_20_Internet_20_Link">https://vg09.met.vgwort.de/na/b1cd22cef27c477a836742189f1fdfe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19:04</meta:creation-date>
    <dc:creator>Generated</dc:creator>
    <dc:date>2025-12-07T14::19:04</dc:date>
    <dc:language>en-US</dc:language>
    <meta:editing-cycles>1</meta:editing-cycles>
    <meta:editing-duration>PT0S</meta:editing-duration>
    <dc:title>wiki:off-the-beaten-track</dc:title>
  </office:meta>
</office:document-meta>
</file>