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knophilie"/><text:bookmark-start text:name="__RefHeading___oknophilie_1"/><text:bookmark-start text:name="oknophilie"/>Oknophilie<text:bookmark-end text:name="__RefHeading___oknophilie_1"/><text:bookmark-end text:name="oknophilie"/></text:h>
      <text:p text:style-name="Text_20_body">Wörtlich: `das Bedürfnis, sich anzuklammern´, im übertragenen Sinne als `Wunsch nach Geborgenheit´ und so ein Drang, der zwischen zwei Polen des Menschen entsteht, dem Wunsch nach Zugehörigkeit und dem Wunsch nach <text:a xlink:type="simple" xlink:href="https://xn--ldtke-kva.org/doku.php/wiki/autonomie" text:style-name="Internet_20_link" text:visited-style-name="Visited_20_Internet_20_Link">Autonomie</text:a>. Als Gegenkraft entspricht ihm die <text:a xlink:type="simple" xlink:href="https://xn--ldtke-kva.org/doku.php/wiki/philobatie" text:style-name="Internet_20_link" text:visited-style-name="Visited_20_Internet_20_Link">Philobatie</text:a>. Beide Begriffe prägte der Psychoanalytiker <text:span text:style-name="Source_20_Text">Michael Bálint</text:span>.</text:p>
      <text:p text:style-name="Text_20_body">Beim <text:a xlink:type="simple" xlink:href="https://xn--ldtke-kva.org/doku.php/wiki/reise-zustand" text:style-name="Internet_20_link" text:visited-style-name="Visited_20_Internet_20_Link">Reiseverhalten</text:a> äußern sich die beiden Kräfte extrem als <text:a xlink:type="simple" xlink:href="https://xn--ldtke-kva.org/doku.php/wiki/cocooning" text:style-name="Internet_20_link" text:visited-style-name="Visited_20_Internet_20_Link">Cocooning</text:a> und <text:a xlink:type="simple" xlink:href="https://xn--ldtke-kva.org/doku.php/wiki/flucht" text:style-name="Internet_20_link" text:visited-style-name="Visited_20_Internet_20_Link">Flucht</text:a>, dazwischen als ein Spiel mit <text:a xlink:type="simple" xlink:href="https://xn--ldtke-kva.org/doku.php/wiki/risiko" text:style-name="Internet_20_link" text:visited-style-name="Visited_20_Internet_20_Link">Risiko</text:a> und <text:a xlink:type="simple" xlink:href="https://xn--ldtke-kva.org/doku.php/wiki/gefahr" text:style-name="Internet_20_link" text:visited-style-name="Visited_20_Internet_20_Link">Gefahr</text:a>, praktiziert als <text:a xlink:type="simple" xlink:href="https://xn--ldtke-kva.org/doku.php/wiki/abenteuer" text:style-name="Internet_20_link" text:visited-style-name="Visited_20_Internet_20_Link">Abenteuer</text:a>, als <text:a xlink:type="simple" xlink:href="https://xn--ldtke-kva.org/doku.php/wiki/grenzgaenger" text:style-name="Internet_20_link" text:visited-style-name="Visited_20_Internet_20_Link">Grenzgänger</text:a> auf der <text:a xlink:type="simple" xlink:href="https://xn--ldtke-kva.org/doku.php/wiki/grenze" text:style-name="Internet_20_link" text:visited-style-name="Visited_20_Internet_20_Link">Grenze zwischen Leben und Tod</text:a>.</text:p>
      <text:p text:style-name="Horizontal_20_Line"/>
      <text:p text:style-name="Text_20_body"><text:span text:style-name="Source_20_Text">Michael Bálint</text:span><text:line-break/><text:span text:style-name="Emphasis">Angstlust und Regression</text:span><text:line-break/>Klett-Cotta. 5. Auflage. Stuttgart 1999. ISBN 3-608-95635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26:03</meta:creation-date>
    <dc:creator>Generated</dc:creator>
    <dc:date>2025-12-07T15::26:03</dc:date>
    <dc:language>en-US</dc:language>
    <meta:editing-cycles>1</meta:editing-cycles>
    <meta:editing-duration>PT0S</meta:editing-duration>
    <dc:title>wiki:oknophilie</dc:title>
  </office:meta>
</office:document-meta>
</file>