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isten"/><text:bookmark-start text:name="__RefHeading___pisten_1"/><text:bookmark-start text:name="pisten"/>Pisten<text:bookmark-end text:name="__RefHeading___pisten_1"/><text:bookmark-end text:name="pisten"/></text:h>
      <text:p text:style-name="Text_20_body">Eine Piste ist ein <text:a xlink:type="simple" xlink:href="https://xn--ldtke-kva.org/doku.php/wiki/weg" text:style-name="Internet_20_link" text:visited-style-name="Visited_20_Internet_20_Link">Weg</text:a> und mehr als ein <text:a xlink:type="simple" xlink:href="https://xn--ldtke-kva.org/doku.php/wiki/track" text:style-name="Internet_20_link" text:visited-style-name="Visited_20_Internet_20_Link">track</text:a>, aber weniger als eine schlechte <text:a xlink:type="simple" xlink:href="https://xn--ldtke-kva.org/doku.php/wiki/strasse" text:style-name="Internet_20_link" text:visited-style-name="Visited_20_Internet_20_Link">Straße</text:a> oder eine <text:a xlink:type="simple" xlink:href="https://xn--ldtke-kva.org/doku.php/wiki/naturstrasse" text:style-name="Internet_20_link" text:visited-style-name="Visited_20_Internet_20_Link">Naturstraße</text:a>. Dazwischen ist vieles möglich. Asphaltstraßen bröseln von den Rändern her weg, dann muss bei Gegenverkehr ein Fahrzeug die Straße verlassen. Unberechenbar sind Schlaglöcher, *<text:a xlink:type="simple" xlink:href="https://xn--ldtke-kva.org/doku.php/wiki/potholes" text:style-name="Internet_20_link" text:visited-style-name="Visited_20_Internet_20_Link">pot-holes</text:a>. Schließlich kann die Asphaltbahn so zerfallen sein (wie die A1 in Kenia), dass es nerven- und materialschonender ist, daneben zu fahren. Der Zustand einer Piste ist bedingt durch das <text:a xlink:type="simple" xlink:href="https://xn--ldtke-kva.org/doku.php/wiki/gelaende" text:style-name="Internet_20_link" text:visited-style-name="Visited_20_Internet_20_Link">Gelände</text:a>, die <text:a xlink:type="simple" xlink:href="https://xn--ldtke-kva.org/doku.php/wiki/bodenart" text:style-name="Internet_20_link" text:visited-style-name="Visited_20_Internet_20_Link">Bodenart</text:a>, das <text:a xlink:type="simple" xlink:href="https://xn--ldtke-kva.org/doku.php/wiki/klima" text:style-name="Internet_20_link" text:visited-style-name="Visited_20_Internet_20_Link">Wetter</text:a> sowie durch Art und Häufigkeit des Verkehrs (Spurbreite, Fahrzeugmasse). 
Fernmobilreisende verfügen über ein Vokabular, mit dem Pisten beschrieben werden:</text:p>
      <text:h text:style-name="Heading_20_2" text:outline-level="2"><text:bookmark-start text:name="__RefHeading___untergrund_2"/><text:bookmark-start text:name="untergrund"/>Untergrund<text:bookmark-end text:name="__RefHeading___untergrund_2"/><text:bookmark-end text:name="untergrund"/></text:h>
      <text:p text:style-name="Text_20_body"><text:a xlink:type="simple" xlink:href="https://xn--ldtke-kva.org/doku.php/wiki/bogged" text:style-name="Internet_20_link" text:visited-style-name="Visited_20_Internet_20_Link">Bogged</text:a>, <text:a xlink:type="simple" xlink:href="https://xn--ldtke-kva.org/doku.php/wiki/bulldust" text:style-name="Internet_20_link" text:visited-style-name="Visited_20_Internet_20_Link">Bulldust</text:a>, <text:a xlink:type="simple" xlink:href="https://xn--ldtke-kva.org/doku.php/wiki/black_soil" text:style-name="Internet_20_link" text:visited-style-name="Visited_20_Internet_20_Link">Black soil</text:a>, <text:a xlink:type="simple" xlink:href="https://xn--ldtke-kva.org/doku.php/wiki/fech-fech" text:style-name="Internet_20_link" text:visited-style-name="Visited_20_Internet_20_Link">Fêch-Fêch</text:a>, <text:a xlink:type="simple" xlink:href="https://xn--ldtke-kva.org/doku.php/wiki/flugsand" text:style-name="Internet_20_link" text:visited-style-name="Visited_20_Internet_20_Link">Flugsand</text:a>, <text:a xlink:type="simple" xlink:href="https://xn--ldtke-kva.org/doku.php/wiki/grondpad" text:style-name="Internet_20_link" text:visited-style-name="Visited_20_Internet_20_Link">Grondpad</text:a>, <text:a xlink:type="simple" xlink:href="https://xn--ldtke-kva.org/doku.php/wiki/laterit" text:style-name="Internet_20_link" text:visited-style-name="Visited_20_Internet_20_Link">Laterit</text:a>, <text:a xlink:type="simple" xlink:href="https://xn--ldtke-kva.org/doku.php/wiki/run-up" text:style-name="Internet_20_link" text:visited-style-name="Visited_20_Internet_20_Link">Run-up</text:a>, <text:a xlink:type="simple" xlink:href="https://xn--ldtke-kva.org/doku.php/wiki/sandspoor" text:style-name="Internet_20_link" text:visited-style-name="Visited_20_Internet_20_Link">Sandspoor</text:a>, <text:a xlink:type="simple" xlink:href="https://xn--ldtke-kva.org/doku.php/wiki/tarmac" text:style-name="Internet_20_link" text:visited-style-name="Visited_20_Internet_20_Link">Tarmac</text:a>, <text:a xlink:type="simple" xlink:href="https://xn--ldtke-kva.org/doku.php/wiki/washboarded" text:style-name="Internet_20_link" text:visited-style-name="Visited_20_Internet_20_Link">Washboarded</text:a>, <text:a xlink:type="simple" xlink:href="https://xn--ldtke-kva.org/doku.php/wiki/washouts" text:style-name="Internet_20_link" text:visited-style-name="Visited_20_Internet_20_Link">Washouts</text:a>, <text:a xlink:type="simple" xlink:href="https://xn--ldtke-kva.org/doku.php/wiki/weichsand" text:style-name="Internet_20_link" text:visited-style-name="Visited_20_Internet_20_Link">Weichsand</text:a>, <text:a xlink:type="simple" xlink:href="https://xn--ldtke-kva.org/doku.php/wiki/wellblech" text:style-name="Internet_20_link" text:visited-style-name="Visited_20_Internet_20_Link">Wellblech</text:a></text:p>
      <text:h text:style-name="Heading_20_2" text:outline-level="2"><text:bookmark-start text:name="__RefHeading___pistenkategorien_3"/><text:bookmark-start text:name="pistenkategorien"/>Pistenkategorien<text:bookmark-end text:name="__RefHeading___pistenkategorien_3"/><text:bookmark-end text:name="pistenkategorien"/></text:h>
      <text:p text:style-name="Text_20_body"><text:a xlink:type="simple" xlink:href="https://xn--ldtke-kva.org/doku.php/wiki/chemin_de_terre" text:style-name="Internet_20_link" text:visited-style-name="Visited_20_Internet_20_Link">Chemin de terre</text:a>, <text:a xlink:type="simple" xlink:href="https://xn--ldtke-kva.org/doku.php/wiki/chemin_de_terre_rocailleux" text:style-name="Internet_20_link" text:visited-style-name="Visited_20_Internet_20_Link">Chemin de terre rocailleux</text:a>, <text:a xlink:type="simple" xlink:href="https://xn--ldtke-kva.org/doku.php/wiki/dirt_road" text:style-name="Internet_20_link" text:visited-style-name="Visited_20_Internet_20_Link">Dirt Road</text:a>, <text:a xlink:type="simple" xlink:href="https://xn--ldtke-kva.org/doku.php/wiki/ghat_roads" text:style-name="Internet_20_link" text:visited-style-name="Visited_20_Internet_20_Link">Ghat Roads</text:a>, <text:a xlink:type="simple" xlink:href="https://xn--ldtke-kva.org/doku.php/wiki/gravel_road" text:style-name="Internet_20_link" text:visited-style-name="Visited_20_Internet_20_Link">Gravel Road</text:a>, <text:a xlink:type="simple" xlink:href="https://xn--ldtke-kva.org/doku.php/wiki/ice_road" text:style-name="Internet_20_link" text:visited-style-name="Visited_20_Internet_20_Link">Ice road</text:a>, <text:a xlink:type="simple" xlink:href="https://xn--ldtke-kva.org/doku.php/wiki/line" text:style-name="Internet_20_link" text:visited-style-name="Visited_20_Internet_20_Link">Line</text:a>, <text:a xlink:type="simple" xlink:href="https://xn--ldtke-kva.org/doku.php/wiki/logging_road" text:style-name="Internet_20_link" text:visited-style-name="Visited_20_Internet_20_Link">logging road</text:a>, <text:a xlink:type="simple" xlink:href="https://xn--ldtke-kva.org/doku.php/wiki/naturstrasse" text:style-name="Internet_20_link" text:visited-style-name="Visited_20_Internet_20_Link">Naturstraße</text:a>, <text:a xlink:type="simple" xlink:href="https://xn--ldtke-kva.org/doku.php/wiki/paved_road" text:style-name="Internet_20_link" text:visited-style-name="Visited_20_Internet_20_Link">Paved Road</text:a>, <text:a xlink:type="simple" xlink:href="https://xn--ldtke-kva.org/doku.php/wiki/piste_de_rocaille" text:style-name="Internet_20_link" text:visited-style-name="Visited_20_Internet_20_Link">Piste de rocaille</text:a>, <text:a xlink:type="simple" xlink:href="https://xn--ldtke-kva.org/doku.php/wiki/piste_en_tole_ondulee" text:style-name="Internet_20_link" text:visited-style-name="Visited_20_Internet_20_Link">Piste en tôle ondulée</text:a>, <text:a xlink:type="simple" xlink:href="https://xn--ldtke-kva.org/doku.php/wiki/sealed_road" text:style-name="Internet_20_link" text:visited-style-name="Visited_20_Internet_20_Link">Sealed Road</text:a>, <text:a xlink:type="simple" xlink:href="https://xn--ldtke-kva.org/doku.php/wiki/strasse" text:style-name="Internet_20_link" text:visited-style-name="Visited_20_Internet_20_Link">Straße</text:a>, <text:a xlink:type="simple" xlink:href="https://xn--ldtke-kva.org/doku.php/wiki/trasse" text:style-name="Internet_20_link" text:visited-style-name="Visited_20_Internet_20_Link">Trasse</text:a></text:p>
      <text:h text:style-name="Heading_20_2" text:outline-level="2"><text:bookmark-start text:name="__RefHeading___pisten_durch_wasser_4"/><text:bookmark-start text:name="pisten_durch_wasser"/>Pisten durch Wasser<text:bookmark-end text:name="__RefHeading___pisten_durch_wasser_4"/><text:bookmark-end text:name="pisten_durch_wasser"/></text:h>
      <text:p text:style-name="Text_20_body"><text:a xlink:type="simple" xlink:href="https://xn--ldtke-kva.org/doku.php/wiki/causeway" text:style-name="Internet_20_link" text:visited-style-name="Visited_20_Internet_20_Link">Causeway</text:a>, <text:a xlink:type="simple" xlink:href="https://xn--ldtke-kva.org/doku.php/wiki/deep_bridge" text:style-name="Internet_20_link" text:visited-style-name="Visited_20_Internet_20_Link">Deep bridge</text:a>, <text:a xlink:type="simple" xlink:href="https://xn--ldtke-kva.org/doku.php/wiki/dip" text:style-name="Internet_20_link" text:visited-style-name="Visited_20_Internet_20_Link">Dip</text:a>, <text:a xlink:type="simple" xlink:href="https://xn--ldtke-kva.org/doku.php/wiki/floodway" text:style-name="Internet_20_link" text:visited-style-name="Visited_20_Internet_20_Link">Floodway</text:a>, <text:a xlink:type="simple" xlink:href="https://xn--ldtke-kva.org/doku.php/wiki/low_level_bridge" text:style-name="Internet_20_link" text:visited-style-name="Visited_20_Internet_20_Link">Low Level Bridge</text:a>, <text:a xlink:type="simple" xlink:href="https://xn--ldtke-kva.org/doku.php/wiki/ponton" text:style-name="Internet_20_link" text:visited-style-name="Visited_20_Internet_20_Link">Ponton</text:a></text:p>
      <text:h text:style-name="Heading_20_2" text:outline-level="2"><text:bookmark-start text:name="__RefHeading___strukturelle_besonderheiten_5"/><text:bookmark-start text:name="strukturelle_besonderheiten"/>Strukturelle Besonderheiten<text:bookmark-end text:name="__RefHeading___strukturelle_besonderheiten_5"/><text:bookmark-end text:name="strukturelle_besonderheiten"/></text:h>
      <text:p text:style-name="Text_20_body"><text:a xlink:type="simple" xlink:href="https://xn--ldtke-kva.org/doku.php/wiki/bumps" text:style-name="Internet_20_link" text:visited-style-name="Visited_20_Internet_20_Link">Bumps</text:a>, <text:a xlink:type="simple" xlink:href="https://xn--ldtke-kva.org/doku.php/wiki/gate" text:style-name="Internet_20_link" text:visited-style-name="Visited_20_Internet_20_Link">Gate</text:a>, <text:a xlink:type="simple" xlink:href="https://xn--ldtke-kva.org/doku.php/wiki/grid" text:style-name="Internet_20_link" text:visited-style-name="Visited_20_Internet_20_Link">Grid</text:a>, <text:a xlink:type="simple" xlink:href="https://xn--ldtke-kva.org/doku.php/wiki/humps" text:style-name="Internet_20_link" text:visited-style-name="Visited_20_Internet_20_Link">Humps</text:a>, <text:a xlink:type="simple" xlink:href="https://xn--ldtke-kva.org/doku.php/wiki/loop" text:style-name="Internet_20_link" text:visited-style-name="Visited_20_Internet_20_Link">Loop</text:a>, <text:a xlink:type="simple" xlink:href="https://xn--ldtke-kva.org/doku.php/wiki/potholes" text:style-name="Internet_20_link" text:visited-style-name="Visited_20_Internet_20_Link">Potholes</text:a>, <text:a xlink:type="simple" xlink:href="https://xn--ldtke-kva.org/doku.php/wiki/roadblock" text:style-name="Internet_20_link" text:visited-style-name="Visited_20_Internet_20_Link">Roadblock</text:a>, <text:a xlink:type="simple" xlink:href="https://xn--ldtke-kva.org/doku.php/wiki/robot" text:style-name="Internet_20_link" text:visited-style-name="Visited_20_Internet_20_Link">Robot</text:a>, <text:a xlink:type="simple" xlink:href="https://xn--ldtke-kva.org/doku.php/wiki/t-junction" text:style-name="Internet_20_link" text:visited-style-name="Visited_20_Internet_20_Link">T-Junction</text:a></text:p>
      <text:h text:style-name="Heading_20_2" text:outline-level="2"><text:bookmark-start text:name="__RefHeading___pistenmarkierung_6"/><text:bookmark-start text:name="pistenmarkierung"/>Pistenmarkierung<text:bookmark-end text:name="__RefHeading___pistenmarkierung_6"/><text:bookmark-end text:name="pistenmarkierung"/></text:h>
      <text:p text:style-name="Text_20_body"><text:a xlink:type="simple" xlink:href="https://xn--ldtke-kva.org/doku.php/wiki/steinmann" text:style-name="Internet_20_link" text:visited-style-name="Visited_20_Internet_20_Link">Alam</text:a>, <text:a xlink:type="simple" xlink:href="https://xn--ldtke-kva.org/doku.php/wiki/balise" text:style-name="Internet_20_link" text:visited-style-name="Visited_20_Internet_20_Link">Balise</text:a>, <text:a xlink:type="simple" xlink:href="https://xn--ldtke-kva.org/doku.php/wiki/bidon" text:style-name="Internet_20_link" text:visited-style-name="Visited_20_Internet_20_Link">Bidon</text:a>, <text:a xlink:type="simple" xlink:href="https://xn--ldtke-kva.org/doku.php/wiki/cairn" text:style-name="Internet_20_link" text:visited-style-name="Visited_20_Internet_20_Link">Cairn</text:a>, <text:a xlink:type="simple" xlink:href="https://xn--ldtke-kva.org/doku.php/wiki/redjem" text:style-name="Internet_20_link" text:visited-style-name="Visited_20_Internet_20_Link">Redjem</text:a>, <text:a xlink:type="simple" xlink:href="https://xn--ldtke-kva.org/doku.php/wiki/starpicket" text:style-name="Internet_20_link" text:visited-style-name="Visited_20_Internet_20_Link">Starpicket</text:a>, <text:a xlink:type="simple" xlink:href="https://xn--ldtke-kva.org/doku.php/wiki/steinmann" text:style-name="Internet_20_link" text:visited-style-name="Visited_20_Internet_20_Link">Steinmann</text:a></text:p>
      <text:h text:style-name="Heading_20_2" text:outline-level="2"><text:bookmark-start text:name="__RefHeading___vielfalt_der_pisten_7"/><text:bookmark-start text:name="vielfalt_der_pisten"/>Vielfalt der Pisten<text:bookmark-end text:name="__RefHeading___vielfalt_der_pisten_7"/><text:bookmark-end text:name="vielfalt_der_pisten"/></text:h>
      <text:list text:style-name="List_20_1" text:continue-numbering="false">
        <text:list-item>
          <text:p text:style-name="List_20_1_Content_First"> Pisten können auf unbefestigtem Untergrund entstehen, wenn der Boden, das <text:a xlink:type="simple" xlink:href="https://xn--ldtke-kva.org/doku.php/wiki/klima" text:style-name="Internet_20_link" text:visited-style-name="Visited_20_Internet_20_Link">Klima</text:a> und der Bewuchs es erlauben (<text:a xlink:type="simple" xlink:href="https://xn--ldtke-kva.org/doku.php/wiki/dirt_road" text:style-name="Internet_20_link" text:visited-style-name="Visited_20_Internet_20_Link">dirt road</text:a>). Gerade bei sandigen Pisten ist dann kaum zu erkennen, welche der vielen Spuren eigentlich »richtig« ist. Die rötlichen <text:a xlink:type="simple" xlink:href="https://xn--ldtke-kva.org/doku.php/wiki/laterit" text:style-name="Internet_20_link" text:visited-style-name="Visited_20_Internet_20_Link">Lateritpisten</text:a> Afrikas bieten ganzjährig einen harten Untergrund,  sind aber wie Schmierseife, wenn es geregnet hat und ziehen einen dichten Straubnebel auf, wenn es zu trocken ist.</text:p>
        </text:list-item>
        <text:list-item>
          <text:p text:style-name="List_20_1_Content"> »Geschobene« (graded) Pisten sind vom <text:a xlink:type="simple" xlink:href="https://xn--ldtke-kva.org/doku.php/wiki/grader" text:style-name="Internet_20_link" text:visited-style-name="Visited_20_Internet_20_Link">Grader</text:a> eingeebnet, meist nach der Regenzeit. Bei staubigem Untergrund hat das auch Nachteile, weil Schlaglöcher mit feinem Staub gefüllt und nicht erkennbar sind. </text:p>
        </text:list-item>
        <text:list-item>
          <text:p text:style-name="List_20_1_Content"> Die »<text:a xlink:type="simple" xlink:href="https://xn--ldtke-kva.org/doku.php/wiki/gravel_road" text:style-name="Internet_20_link" text:visited-style-name="Visited_20_Internet_20_Link">gravel road</text:a>« hat ein Kies- oder Schotterbett, wenn sie fachgerecht angelegt wurde, ist »*<text:a xlink:type="simple" xlink:href="https://xn--ldtke-kva.org/doku.php/wiki/macadam" text:style-name="Internet_20_link" text:visited-style-name="Visited_20_Internet_20_Link">macadamisiert</text:a>« und hart.</text:p>
        </text:list-item>
        <text:list-item>
          <text:p text:style-name="List_20_1_Content"> Sie kann befestigt (<text:a xlink:type="simple" xlink:href="https://xn--ldtke-kva.org/doku.php/wiki/paved_road" text:style-name="Internet_20_link" text:visited-style-name="Visited_20_Internet_20_Link">paved</text:a>, <text:a xlink:type="simple" xlink:href="https://xn--ldtke-kva.org/doku.php/wiki/sealed_road" text:style-name="Internet_20_link" text:visited-style-name="Visited_20_Internet_20_Link">sealed</text:a>) sein oder makadamisiert mit Bitumenzusatz (<text:a xlink:type="simple" xlink:href="https://xn--ldtke-kva.org/doku.php/wiki/tarmac" text:style-name="Internet_20_link" text:visited-style-name="Visited_20_Internet_20_Link">tarmac</text:a>) oder vielleicht sogar asphaltiert <text:span text:style-name="Emphasis">(tared, »<text:a xlink:type="simple" xlink:href="https://xn--ldtke-kva.org/doku.php/wiki/ashfelt" text:style-name="Internet_20_link" text:visited-style-name="Visited_20_Internet_20_Link">ashf</text:a>elt« (austral.)</text:span>.</text:p>
        </text:list-item>
        <text:list-item>
          <text:p text:style-name="List_20_1_Content"> <text:a xlink:type="simple" xlink:href="https://xn--ldtke-kva.org/doku.php/wiki/wellblech" text:style-name="Internet_20_link" text:visited-style-name="Visited_20_Internet_20_Link">Wellblech</text:a> oder Waschbrett <text:span text:style-name="Emphasis">(tôle ondulée, corrugated)</text:span> kann auf jedem schlechtem Untergrund durch häufiges Befahren mit schweren Fahrzeugen entstehen und sich über Dutzende oder gar hunderte von Kilometern hinziehen wie etwa an der Skelettküste in Namibia. Dann geht es nur ganz langsam weiter oder im dritten oder vierten Gang gerade so schnell, bis das Vibrieren nachlässt.</text:p>
        </text:list-item>
        <text:list-item>
          <text:p text:style-name="List_20_1_Content_Last"> Eine <text:span text:style-name="Emphasis">Allwetterstraße</text:span> (engl. <text:span text:style-name="Emphasis">all-weather road</text:span>, franz. <text:span text:style-name="Emphasis">route permanente</text:span>) sagt etwas über die Nutzbarkeit aus, ohne die Art oder Oberfläche der Straße (engl. road surface, franz. revêtement) zu beschreiben.</text:p>
        </text:list-item>
      </text:list>
      <text:p text:style-name="Horizontal_20_Line"/>
      <text:p text:style-name="Text_20_body">siehe auch:<text:line-break/>
* <text:a xlink:type="simple" xlink:href="https://xn--ldtke-kva.org/doku.php/wiki/gelaende" text:style-name="Internet_20_link" text:visited-style-name="Visited_20_Internet_20_Link">Gelände</text:a><text:line-break/>
* <text:a xlink:type="simple" xlink:href="https://xn--ldtke-kva.org/doku.php/wiki/camp" text:style-name="Internet_20_link" text:visited-style-name="Visited_20_Internet_20_Link">Camp</text:a><text:line-break/>
* <text:a xlink:type="simple" xlink:href="https://xn--ldtke-kva.org/doku.php/wiki/bush" text:style-name="Internet_20_link" text:visited-style-name="Visited_20_Internet_20_Link">bush</text:a><text:line-break/>
* <text:a xlink:type="simple" xlink:href="https://xn--ldtke-kva.org/doku.php/wiki/world_s_end" text:style-name="Internet_20_link" text:visited-style-name="Visited_20_Internet_20_Link">World's End</text:a><text:line-break/>
* <text:a xlink:type="simple" xlink:href="https://xn--ldtke-kva.org/doku.php/wiki/fahrsituationen" text:style-name="Internet_20_link" text:visited-style-name="Visited_20_Internet_20_Link">Fahrsituationen</text:a><text:line-break/>
* <text:a xlink:type="simple" xlink:href="https://xn--ldtke-kva.org/doku.php/wiki/die_gefaehrlichsten_strassen_der_welt" text:style-name="Internet_20_link" text:visited-style-name="Visited_20_Internet_20_Link">Die gefährlichsten Straßen der Welt</text:a><text:line-break/>
* <text:a xlink:type="simple" xlink:href="https://xn--ldtke-kva.org/doku.php/wiki/die_hoechsten_fernstrassen" text:style-name="Internet_20_link" text:visited-style-name="Visited_20_Internet_20_Link">Die höchsten Fernstraßen der Welt</text:a></text:p>
      <text:p text:style-name="Text_20_body">&lt;html&gt;
&lt;img src=„<text:a xlink:type="simple" xlink:href="https://vg07.met.vgwort.de/na/658b37e798b740939ed0a37de62b6bbb" text:style-name="Internet_20_link" text:visited-style-name="Visited_20_Internet_20_Link">https://vg07.met.vgwort.de/na/658b37e798b740939ed0a37de62b6bbb</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33:41</meta:creation-date>
    <dc:creator>Generated</dc:creator>
    <dc:date>2025-12-08T18::33:41</dc:date>
    <dc:language>en-US</dc:language>
    <meta:editing-cycles>1</meta:editing-cycles>
    <meta:editing-duration>PT0S</meta:editing-duration>
    <dc:title>wiki:pisten</dc:title>
  </office:meta>
</office:document-meta>
</file>