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rtolankarten"/><text:bookmark-start text:name="__RefHeading___portolankarten_1"/><text:bookmark-start text:name="portolankarten"/>Portolankarten<text:bookmark-end text:name="__RefHeading___portolankarten_1"/><text:bookmark-end text:name="portolankarten"/></text:h>
      <text:p text:style-name="Text_20_body">Portolankarten erkennt man am Liniennetz, das von mehreren Schnittpunkten ausgeht. Dieses Liniennetz macht nur Sinn, wenn ein Kompass zur Orientierung eingesetzt wird. Sowohl der Begriff Portolan (in: Compasso da navegare) als auch die älteste Portolankarte (Pisaner Karte) sind um 1285 erstmals fassbar. Darin fließen mehrere Techniken zusammen:</text:p>
      <text:list text:style-name="Numbering_20_1" text:continue-numbering="false">
        <text:list-item>
          <text:p text:style-name="Numbering_20_1_Content_First"> nautische Informationen wie Landmarken, Windrichtungen, Strömungen, Untiefen usw. wie sie auch in den antiken Periploi gesammelt wurden;</text:p>
        </text:list-item>
        <text:list-item>
          <text:p text:style-name="Numbering_20_1_Content"> die geographische Lage von Orten an den Küsten, die eine Routenplanung ermöglichen wie in den antiken Itineraren für das Reisen an Land;</text:p>
        </text:list-item>
        <text:list-item>
          <text:p text:style-name="Numbering_20_1_Content"> die Anwendung des Kompasses und die Definition von Himmelsrichtungen (4,8,12,16);</text:p>
        </text:list-item>
        <text:list-item>
          <text:p text:style-name="Numbering_20_1_Content"> die graphische Darstellung der Informationen auf einer Karte, also Maßstab, Kartenausschnitt, Gitterkonstruktion, Küstenlinien, Informationsgehalt von Farben und Signets und deren Kommunikation über eine Legende;</text:p>
        </text:list-item>
        <text:list-item>
          <text:p text:style-name="Numbering_20_1_Content"> die mathematischen Fähigkeiten, Richtungen, Entfernungen und Maßstäbe konsistent zu verarbeiten:</text:p>
        </text:list-item>
        <text:list-item>
          <text:p text:style-name="Numbering_20_1_Content_Last"> die künstlerischen Fähigkeiten, den Raum in der Fläche anschaulich und erfassbar darzustellen.</text:p>
        </text:list-item>
      </text:list>
      <text:p text:style-name="Text_20_body">Ein soziotechnischer Handlungskreis muss alle daran Beteiligten ab dem 12./13. Jahrhundert eng verbunden haben, denn einerseits erfassten und speicherten die Kapitäne und Navigatoren Informationen aus der Segelpraxis und erklärten den Kartographen diese verständlich; andererseits mussten Kapitäne und Navigatoren in der Lage sein, die erstellten Karten zu lesen und zu verstehen. Dieser Prozess ist an den Verbesserungen der Karten im Laufe von Jahrzehnten ablesbar.</text:p>
      <text:p text:style-name="Text_20_body">Es ist nicht bekannt, wie die ersten Portolankarten entstanden und wer an ihrer Entwicklung beteiligt war. Da die ältesten jedoch das Mittelmeer und das Schwarze Meer zeigen, werden sie auch in diesem Raum entstanden sein. Man kennt:</text:p>
      <text:list text:style-name="List_20_1" text:continue-numbering="false">
        <text:list-item>
          <text:p text:style-name="List_20_1_Content_First"> acht Periploi aus der Antike - dann fehlen solche jahrhundertelang im byzantischen und griechischen Raum;</text:p>
        </text:list-item>
        <text:list-item>
          <text:p text:style-name="List_20_1_Content"> ein griechisches Horoskop von 1459;</text:p>
        </text:list-item>
        <text:list-item>
          <text:p text:style-name="List_20_1_Content"> keine byzantinischen Karten vor 1500;</text:p>
        </text:list-item>
        <text:list-item>
          <text:p text:style-name="List_20_1_Content"> drei arabische Karten vor 1500;</text:p>
        </text:list-item>
        <text:list-item>
          <text:p text:style-name="List_20_1_Content"> bis 1501 zwar literarische informationen, jedoch keine Karten am Indischen Ozean;</text:p>
        </text:list-item>
        <text:list-item>
          <text:p text:style-name="List_20_1_Content_Last"> Hinweise auf chinesische Karten des 15. Jahrhunderts im Zusammenhang mit den Expeditionen von <text:span text:style-name="Source_20_Text">Zheng He</text:span>.</text:p>
        </text:list-item>
      </text:list>
      <text:p text:style-name="Text_20_body">Ausführlich ist der Erkenntnisstand zu diesem Problemkreis bei <text:a xlink:type="simple" xlink:href="http://www.maphistory.info/portolanchapter.html#terminology" text:style-name="Internet_20_link" text:visited-style-name="Visited_20_Internet_20_Link">Maphistory</text:a> dargestellt und mit zahlreichen Quellen versehen.</text:p>
      <text:list text:style-name="List_20_1" text:continue-numbering="false">
        <text:list-item>
          <text:p text:style-name="List_20_1_Content_First"> <text:span text:style-name="Source_20_Text">Debanne, Alessandra</text:span><text:line-break/><text:span text:style-name="Emphasis">Lo Compasso de navegare. Edizione del codice Hamilton 396 con commento linguistico e glossario.</text:span><text:line-break/>369 S. Bruxelles 2011: Peter Lang. <text:a xlink:type="simple" xlink:href="https://d-nb.info/1010803352/04" text:style-name="Internet_20_link" text:visited-style-name="Visited_20_Internet_20_Link">Inhalt</text:a><text:line-break/>Das älteste erhaltene Lotsenbuch mit Anweisungen für die Navigation im Mittelmeer basiert auf einem  Manuskript von 1296. Dieses wird hier neu ediert, kommentiert und mit einem Glossar der nautischen Begriffe sowie dem Register der Toponyme neu herausgegeben.</text:p>
        </text:list-item>
        <text:list-item>
          <text:p text:style-name="List_20_1_Content"> <text:span text:style-name="Source_20_Text">Joaquim Alves Gaspar</text:span><text:line-break/><text:span text:style-name="Emphasis">The Liber de existencia riveriarum (c.1200) and the Birth of Nautical Cartography.</text:span><text:line-break/>Imago Mundi, 71.1 (2019) 1–21 <text:a xlink:type="simple" xlink:href="https://doi.org/10.1080/03085694.2019.1529898" text:style-name="Internet_20_link" text:visited-style-name="Visited_20_Internet_20_Link">DOI</text:a><text:line-break/>Das <text:span text:style-name="Emphasis">Liber de existencia riveriarum et forma maris nostri mediterranei</text:span> (um 1200) enthält den frühesten bekannten Hinweis auf eine Beschreibung des Mittelmeeres, des Schwarzen Meeres sowie der europäischen Atlantikküste in 45 geographischen Abschnitten mit Liste von Ortspaaren entlang der Küsten mit der Angabe ihres Abstandes sowie mit Listen von Ortspaaren über das Meer hinweg, bei denen außer der Entfernung auch die Richtung angegeben wird. Die Untersuchung dieser Richtungsangaben ergab, dass sie teils astronomisch bestimmt wurden und teils mittels Kompass, weil sie Fehler enthalten, die durch die magnetische Deklination (Missweisung) erklärbar sind. Möglicherweise stammen diese Werte aus Seekarten, die dann rund 80 Jahre älter wären als etwa die erhaltene Pisaner Karte.</text:p>
        </text:list-item>
        <text:list-item>
          <text:p text:style-name="List_20_1_Content"> <text:span text:style-name="Source_20_Text">Tome Marelić</text:span><text:line-break/><text:span text:style-name="Emphasis">The origin of distance and bearing navigational data contained in portolani for the Adriatic Sea basin</text:span>.<text:line-break/>International Journal of Cartography (2022) <text:a xlink:type="simple" xlink:href="https://doi.org/10.1080/23729333.2022.2047402" text:style-name="Internet_20_link" text:visited-style-name="Visited_20_Internet_20_Link">DOI</text:a></text:p>
        </text:list-item>
        <text:list-item>
          <text:p text:style-name="List_20_1_Content">  <text:span text:style-name="Source_20_Text">Tome Marelić</text:span><text:line-break/><text:span text:style-name="Emphasis">Certain arguments against the hypothesis that portolan charts were genuine late-medieval cartographic products</text:span>.<text:line-break/>International Journal of Cartography, (2023) <text:a xlink:type="simple" xlink:href="https://doi.org/10.1080/23729333.2022.2163146" text:style-name="Internet_20_link" text:visited-style-name="Visited_20_Internet_20_Link">DOI</text:a></text:p>
        </text:list-item>
        <text:list-item>
          <text:p text:style-name="List_20_1_Content_Last"> <text:span text:style-name="Source_20_Text">Roel, Nicolai</text:span> <text:span text:style-name="Emphasis">The enigma of the origin of portolan charts : a geodetic analysis of the hypothesis of a medieval origin.</text:span> (=History of Science and Medicine Library, 52) 544 S. Ill. Leiden 2016: Brill.<text:line-break/>Geodätische und statistische Analysen ergeben, dass diese Karten aus Teilkarten zusammengesetzt wurden. Deren Genauigkeit stimmt bemerkenswert gut überein mit der Mercator-Kartenprojektion. Diese Projektionstechnik muss gezielt angewendet worden sein, meint der Auto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24:16</meta:creation-date>
    <dc:creator>Generated</dc:creator>
    <dc:date>2025-12-09T02::24:16</dc:date>
    <dc:language>en-US</dc:language>
    <meta:editing-cycles>1</meta:editing-cycles>
    <meta:editing-duration>PT0S</meta:editing-duration>
    <dc:title>wiki:portolankarten</dc:title>
  </office:meta>
</office:document-meta>
</file>