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pemptikon"/><text:bookmark-start text:name="__RefHeading___propemptikon_1"/><text:bookmark-start text:name="propemptikon"/>Propemptikon<text:bookmark-end text:name="__RefHeading___propemptikon_1"/><text:bookmark-end text:name="propemptikon"/></text:h>
      <text:p text:style-name="Text_20_body">lateinisch; griechisch προπεμπτικόν `fortgesandt´, bezeichnet die besondere Form eines Gedichtes für einen <text:a xlink:type="simple" xlink:href="https://xn--ldtke-kva.org/doku.php/wiki/reisende" text:style-name="Internet_20_link" text:visited-style-name="Visited_20_Internet_20_Link">Reisenden</text:a> zum <text:a xlink:type="simple" xlink:href="https://xn--ldtke-kva.org/doku.php/wiki/aufbruch" text:style-name="Internet_20_link" text:visited-style-name="Visited_20_Internet_20_Link">Aufbruch</text:a>, in antiker <text:a xlink:type="simple" xlink:href="https://xn--ldtke-kva.org/doku.php/wiki/zeit_musse" text:style-name="Internet_20_link" text:visited-style-name="Visited_20_Internet_20_Link">Zeit</text:a> meist eine Seereise. Seine Merkmale sind:</text:p>
      <text:list text:style-name="List_20_1" text:continue-numbering="false">
        <text:list-item>
          <text:p text:style-name="List_20_1_Content_First"> die Klage der Zurückbleibenden;</text:p>
        </text:list-item>
        <text:list-item>
          <text:p text:style-name="List_20_1_Content"> ein Lob der <text:a xlink:type="simple" xlink:href="https://xn--ldtke-kva.org/doku.php/wiki/heimweh" text:style-name="Internet_20_link" text:visited-style-name="Visited_20_Internet_20_Link">Heimat</text:a>;</text:p>
        </text:list-item>
        <text:list-item>
          <text:p text:style-name="List_20_1_Content"> die <text:a xlink:type="simple" xlink:href="https://xn--ldtke-kva.org/doku.php/wiki/gefahr" text:style-name="Internet_20_link" text:visited-style-name="Visited_20_Internet_20_Link">Gefahren</text:a> unterwegs;</text:p>
        </text:list-item>
        <text:list-item>
          <text:p text:style-name="List_20_1_Content"> die Unsicherheiten und Unbequemlichkeiten am <text:a xlink:type="simple" xlink:href="https://xn--ldtke-kva.org/doku.php/wiki/fremdes" text:style-name="Internet_20_link" text:visited-style-name="Visited_20_Internet_20_Link">fremden</text:a> Reiseziel;</text:p>
        </text:list-item>
        <text:list-item>
          <text:p text:style-name="List_20_1_Content_Last"> die Wünsche für <text:a xlink:type="simple" xlink:href="https://xn--ldtke-kva.org/doku.php/wiki/glueck" text:style-name="Internet_20_link" text:visited-style-name="Visited_20_Internet_20_Link">Glück</text:a> und gutes Gelingen. </text:p>
        </text:list-item>
      </text:list>
      <text:p text:style-name="Text_20_body">Ein <text:span text:style-name="Emphasis">Apopemptikon</text:span> bezeichnet umgekehrt ein Gedicht des Reisenden an die Zurückbleiben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30:45</meta:creation-date>
    <dc:creator>Generated</dc:creator>
    <dc:date>2025-12-07T16::30:45</dc:date>
    <dc:language>en-US</dc:language>
    <meta:editing-cycles>1</meta:editing-cycles>
    <meta:editing-duration>PT0S</meta:editing-duration>
    <dc:title>wiki:propemptikon</dc:title>
  </office:meta>
</office:document-meta>
</file>