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-merkmale"/><text:bookmark-start text:name="__RefHeading___reifen-merkmale_1"/><text:bookmark-start text:name="reifen-merkmale"/>Reifen-Merkmale<text:bookmark-end text:name="__RefHeading___reifen-merkmale_1"/><text:bookmark-end text:name="reifen-merkmale"/></text:h>
      <text:list text:style-name="List_20_1" text:continue-numbering="false">
        <text:list-item>
          <text:p text:style-name="List_20_1_Content_First"> <text:span text:style-name="Strong_20_Emphasis">Drainage</text:span> bezeichnet beim Reifen die Fähigkeit des Profils, Wasser längs oder quer abzuleiten.</text:p>
        </text:list-item>
        <text:list-item>
          <text:p text:style-name="List_20_1_Content"> <text:span text:style-name="Strong_20_Emphasis">FSL, MFS</text:span>: Felgenschutz durch eine Gummikante am Reifen.</text:p>
        </text:list-item>
        <text:list-item>
          <text:p text:style-name="List_20_1_Content"> <text:span text:style-name="Strong_20_Emphasis">Innenschicht</text:span>: Eine diffusionsdichte Gummibeschichtung innen auf der Karkasse</text:p>
        </text:list-item>
        <text:list-item>
          <text:p text:style-name="List_20_1_Content"> <text:span text:style-name="Strong_20_Emphasis">Karkasse</text:span>: Das tragende Gerüst des Reifens unter Lauffläche und Seitenwand besteht aus mehreren Gewebeschichten (Kunstfasern oder Stahlcord), die in Gummi eingebettet sind. Sie ist charakterisiert durch ihre Steifigkeit.</text:p>
        </text:list-item>
        <text:list-item>
          <text:p text:style-name="List_20_1_Content"> <text:span text:style-name="Strong_20_Emphasis">Lamellen</text:span> bilden Greifkanten: Damit nimmt die Traktion auf nasser Straße, Schnee und Eis zu.</text:p>
        </text:list-item>
        <text:list-item>
          <text:p text:style-name="List_20_1_Content"> <text:span text:style-name="Strong_20_Emphasis"><text:a xlink:type="simple" xlink:href="https://xn--ldtke-kva.org/doku.php/wiki/latsch" text:style-name="Internet_20_link" text:visited-style-name="Visited_20_Internet_20_Link">Latsch</text:a></text:span> oder Reifenaufstellfläche: Der den Untergrund berührende und Kraft übertragende Teil der Lauffläche.</text:p>
        </text:list-item>
        <text:list-item>
          <text:p text:style-name="List_20_1_Content"> <text:span text:style-name="Strong_20_Emphasis">Lauffläche</text:span>, -streifen: Der Teil des reifens, der prinzipiell Antriebs- und Bremskräfte auf den <text:a xlink:type="simple" xlink:href="https://xn--ldtke-kva.org/doku.php/wiki/gelaende" text:style-name="Internet_20_link" text:visited-style-name="Visited_20_Internet_20_Link">Untergrund</text:a> übertragen kann. Die Struktur der Lauffläche ist durch Profilblöcke, -rillen und Lamellen charakterisiert sowie durch Profiltiefe und . Deren Anordnung und Gestaltung entspricht dem Reifenzweck (Sommer-, Winter-, Geländereifen).</text:p>
        </text:list-item>
        <text:list-item>
          <text:p text:style-name="List_20_1_Content"> <text:span text:style-name="Strong_20_Emphasis">Pitch</text:span>, die unterschiedliche Länge der Schulterblöcke in Umfangsrichtung vermindert Reifengeräusche.</text:p>
        </text:list-item>
        <text:list-item>
          <text:p text:style-name="List_20_1_Content"> <text:span text:style-name="Strong_20_Emphasis">Ply Rating</text:span> PR: Die Anzahl der Karkasselagen wird oft bei Gelände-, Transporter- und Lkw-Reifen angegeben. Sie ist ein Maß für Widerstandsfähigkeit und Tragfähigkeit.</text:p>
        </text:list-item>
        <text:list-item>
          <text:p text:style-name="List_20_1_Content"> <text:span text:style-name="Strong_20_Emphasis">Profilnegativanteil</text:span>: Damit nimmt die Wasserverdrängung durch Längsrillen zu. Besseres Fahrverhalten auf nasser Straße, abnehmendes <text:a xlink:type="simple" xlink:href="https://xn--ldtke-kva.org/doku.php/wiki/aquaplaning" text:style-name="Internet_20_link" text:visited-style-name="Visited_20_Internet_20_Link">Aquaplaning</text:a>-Risiko.</text:p>
        </text:list-item>
        <text:list-item>
          <text:p text:style-name="List_20_1_Content"> <text:span text:style-name="Strong_20_Emphasis">Profilpositivanteil</text:span>: Damit nimmt die Kontaktfläche zur Fahrbahn zu. Besseres <text:a xlink:type="simple" xlink:href="https://xn--ldtke-kva.org/doku.php/wiki/fahrdynamik" text:style-name="Internet_20_link" text:visited-style-name="Visited_20_Internet_20_Link">Fahrverhalten</text:a> auf trockener Straße.</text:p>
        </text:list-item>
        <text:list-item>
          <text:p text:style-name="List_20_1_Content"> <text:span text:style-name="Strong_20_Emphasis"><text:a xlink:type="simple" xlink:href="https://xn--ldtke-kva.org/doku.php/wiki/reifenprofiltiefe" text:style-name="Internet_20_link" text:visited-style-name="Visited_20_Internet_20_Link">Profiltiefe</text:a></text:span>: Mit abnehmender Profiltiefe verliert der Reifen seine Verkehrssicherheit bei Nässe.</text:p>
        </text:list-item>
        <text:list-item>
          <text:p text:style-name="List_20_1_Content"> <text:span text:style-name="Strong_20_Emphasis">Querprofil</text:span> mit Greifkanten im oberen Teil der Seitenwand:  Damit nimmt die <text:a xlink:type="simple" xlink:href="https://xn--ldtke-kva.org/doku.php/wiki/traktion" text:style-name="Internet_20_link" text:visited-style-name="Visited_20_Internet_20_Link">Traktion</text:a> auf nachgiebigem Untergrund zu.</text:p>
        </text:list-item>
        <text:list-item>
          <text:p text:style-name="List_20_1_Content"> Querprofil mit Greifkanten: Damit nimmt die Wasserverdrängung durch Querrillen zu. Besseres Fahrverhalten auf nasser Straße, abnehmendes Aquaplaning-Risiko. Außerdem  gute Traktion bei Nässe und auf lehmigem Untergrund, hohe Selbstreinigungsfähigkeit.</text:p>
        </text:list-item>
        <text:list-item>
          <text:p text:style-name="List_20_1_Content"> <text:span text:style-name="Strong_20_Emphasis">Reinforced</text:span> R, rf, XL, extra load: Reifen mit verstärkter Karkasse und erhöhter Tragfähigkeit ggenüber Normalbereifung.</text:p>
        </text:list-item>
        <text:list-item>
          <text:p text:style-name="List_20_1_Content"> <text:span text:style-name="Strong_20_Emphasis">Regroovable</text:span>  nachschneidbares Profil, häufig bei Lkw-Reifen.</text:p>
        </text:list-item>
        <text:list-item>
          <text:p text:style-name="List_20_1_Content"> <text:span text:style-name="Strong_20_Emphasis">Seitenwand</text:span>: Die äußere Schutzschicht der Karkasse.</text:p>
        </text:list-item>
        <text:list-item>
          <text:p text:style-name="List_20_1_Content"> <text:span text:style-name="Strong_20_Emphasis">side facing inwards</text:span> SFI bezeichnet die Innenseite asymmetrischer Reifen.</text:p>
        </text:list-item>
        <text:list-item>
          <text:p text:style-name="List_20_1_Content"> <text:span text:style-name="Strong_20_Emphasis">side facing outwards</text:span> SFO bezeichnet die Außenseite asymmetrischer Reifen.</text:p>
        </text:list-item>
        <text:list-item>
          <text:p text:style-name="List_20_1_Content"> <text:span text:style-name="Strong_20_Emphasis">Tubeless</text:span> TL schlauchlos.</text:p>
        </text:list-item>
        <text:list-item>
          <text:p text:style-name="List_20_1_Content"> <text:span text:style-name="Strong_20_Emphasis">Treadwear</text:span>: Maß des Verschleißverhalten. Treadwear 200 hat eine doppelt so hohe Laufleistung wie der Normreifen (100), normal sind Werte zwischen 250 bis 400.</text:p>
        </text:list-item>
        <text:list-item>
          <text:p text:style-name="List_20_1_Content"> <text:span text:style-name="Strong_20_Emphasis">Tubetype</text:span> TT Schlauchreifen.</text:p>
        </text:list-item>
        <text:list-item>
          <text:p text:style-name="List_20_1_Content"> <text:span text:style-name="Strong_20_Emphasis">Tread Wear Indicator</text:span> TWI zeigt die Abnutzung des Profils in Hauptprofilrillen an.</text:p>
        </text:list-item>
        <text:list-item>
          <text:p text:style-name="List_20_1_Content_Last"> <text:span text:style-name="Strong_20_Emphasis">Wulst</text:span>: Der Reifenabschluß zwischen Reifen und Felge besteht aus Stahldrähten unter einer Gummischicht, deren Teile beschrieben werden als Wulstferse, -kehle, sohle, -zehe.</text:p>
        </text:list-item>
      </text:list>
      <text:p text:style-name="Text_20_body">&lt;html&gt;&lt;img src=„<text:a xlink:type="simple" xlink:href="https://vg08.met.vgwort.de/na/887d4650d05946b799406538ba3aa4fe" text:style-name="Internet_20_link" text:visited-style-name="Visited_20_Internet_20_Link">https://vg08.met.vgwort.de/na/887d4650d05946b799406538ba3aa4fe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6:51</meta:creation-date>
    <dc:creator>Generated</dc:creator>
    <dc:date>2025-12-10T03::56:51</dc:date>
    <dc:language>en-US</dc:language>
    <meta:editing-cycles>1</meta:editing-cycles>
    <meta:editing-duration>PT0S</meta:editing-duration>
    <dc:title>wiki:reifen-merkmale</dc:title>
  </office:meta>
</office:document-meta>
</file>