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isende"/><text:bookmark-start text:name="__RefHeading___reisende_1"/><text:bookmark-start text:name="reisende"/>Reisende<text:bookmark-end text:name="__RefHeading___reisende_1"/><text:bookmark-end text:name="reisende"/></text:h>
      <text:p text:style-name="Text_20_body"><text:span text:style-name="Emphasis">Zum Aufsetzen des Fußes braucht man nur eine kleine Stelle, aber man muß freien Raum vor den Füßen haben, dann erst kommt man kräftig vorwärts.</text:span> <text:line-break/>
<text:span text:style-name="Source_20_Text">Chuang-tzu</text:span>, ca. 365-286 v. Chr.</text:p>
      <text:p text:style-name="Text_20_body">Die Versuche, die Vielfalt der Reisenden zu strukturieren, in Gruppen zu ordnen und Muster zu erkennen, erscheinen im Ansatz sinnvoll, bleiben jedoch unbefriedigend, etwa unter den Kategorien von:</text:p>
      <text:list text:style-name="List_20_1" text:continue-numbering="false">
        <text:list-item>
          <text:p text:style-name="List_20_1_Content_First"> Liste der <text:a xlink:type="simple" xlink:href="https://xn--ldtke-kva.org/doku.php/wiki/arbeitsnomaden" text:style-name="Internet_20_link" text:visited-style-name="Visited_20_Internet_20_Link">Arbeitsnomaden</text:a></text:p>
        </text:list-item>
        <text:list-item>
          <text:p text:style-name="List_20_1_Content"> Liste der <text:a xlink:type="simple" xlink:href="https://xn--ldtke-kva.org/doku.php/wiki/literaturliste_biographien" text:style-name="Internet_20_link" text:visited-style-name="Visited_20_Internet_20_Link">biographischen Reiseliteratur</text:a></text:p>
        </text:list-item>
        <text:list-item>
          <text:p text:style-name="List_20_1_Content"> Liste der <text:a xlink:type="simple" xlink:href="https://xn--ldtke-kva.org/doku.php/wiki/liste_fahrendes_volk" text:style-name="Internet_20_link" text:visited-style-name="Visited_20_Internet_20_Link">dem Fahrenden Volk Zugehörigen</text:a></text:p>
        </text:list-item>
        <text:list-item>
          <text:p text:style-name="List_20_1_Content"> Liste der <text:a xlink:type="simple" xlink:href="https://xn--ldtke-kva.org/doku.php/wiki/liste_heimatlose" text:style-name="Internet_20_link" text:visited-style-name="Visited_20_Internet_20_Link">Heimatlosen</text:a></text:p>
        </text:list-item>
        <text:list-item>
          <text:p text:style-name="List_20_1_Content"> <text:a xlink:type="simple" xlink:href="https://xn--ldtke-kva.org/doku.php/wiki/reisestile" text:style-name="Internet_20_link" text:visited-style-name="Visited_20_Internet_20_Link">Reisestile</text:a></text:p>
        </text:list-item>
        <text:list-item>
          <text:p text:style-name="List_20_1_Content"> Liste der <text:a xlink:type="simple" xlink:href="https://xn--ldtke-kva.org/doku.php/wiki/stereotyp" text:style-name="Internet_20_link" text:visited-style-name="Visited_20_Internet_20_Link">Stereotypen</text:a> </text:p>
        </text:list-item>
        <text:list-item>
          <text:p text:style-name="List_20_1_Content"> Liste der <text:a xlink:type="simple" xlink:href="https://xn--ldtke-kva.org/doku.php/wiki/liste_vagabunden" text:style-name="Internet_20_link" text:visited-style-name="Visited_20_Internet_20_Link">Vagabunden</text:a></text:p>
        </text:list-item>
        <text:list-item>
          <text:p text:style-name="List_20_1_Content"> Zeitleiste der <text:a xlink:type="simple" xlink:href="https://xn--ldtke-kva.org/doku.php/wiki/reisegenerationen" text:style-name="Internet_20_link" text:visited-style-name="Visited_20_Internet_20_Link">Reisegenerationen</text:a></text:p>
        </text:list-item>
        <text:list-item>
          <text:p text:style-name="List_20_1_Content"> <text:a xlink:type="simple" xlink:href="https://xn--ldtke-kva.org/doku.php/wiki/tourist" text:style-name="Internet_20_link" text:visited-style-name="Visited_20_Internet_20_Link">Touristen</text:a> versus <text:a xlink:type="simple" xlink:href="https://xn--ldtke-kva.org/doku.php/wiki/globetrotter" text:style-name="Internet_20_link" text:visited-style-name="Visited_20_Internet_20_Link">Globetrotter</text:a></text:p>
        </text:list-item>
        <text:list-item>
          <text:p text:style-name="List_20_1_Content_Last"> <text:a xlink:type="simple" xlink:href="https://xn--ldtke-kva.org/doku.php/wiki/weltanschauung" text:style-name="Internet_20_link" text:visited-style-name="Visited_20_Internet_20_Link">Weltanschauung</text:a></text:p>
        </text:list-item>
      </text:list>
      <text:p text:style-name="Text_20_body">In allgemeinster Form bezeichnet der Begriff jeden, der unterwegs ist, unabhängig vom <text:a xlink:type="simple" xlink:href="https://xn--ldtke-kva.org/doku.php/wiki/reisestile" text:style-name="Internet_20_link" text:visited-style-name="Visited_20_Internet_20_Link">Reisestil</text:a>.Die Perspektive und damit die Bezeichnung des Reisenden, unterscheidet sich je nach Sprachraum, siehe <text:a xlink:type="simple" xlink:href="https://xn--ldtke-kva.org/doku.php/wiki/liste_reisende_im_sprachvergleich" text:style-name="Internet_20_link" text:visited-style-name="Visited_20_Internet_20_Link">Reisende im Sprachvergleich</text:a>. Zugespitzt wird er oft benutzt um den »wirklich« Reisenden vom »scheinbar« Reisenden zu unterscheiden. Zeit, Geld, Know-How und Ausrüstung sind mehr oder weniger notwendige Zutaten für jede Reise. Doch Hochglanzzeitschriften, Internet und dicke Kataloge erwecken den Eindruck: »Reisen kann doch jeder!« - wenn er nur genügend Geld in die Hand nähme. Im Prinzip schon. So, wie jeder kochen kann. Doch sind die gekauften Zutaten zwar hilfreich, jedoch nicht hinreichend.</text:p>
      <text:p text:style-name="Text_20_body">Unabdingbar ist eine persönliche Disposition zum Reisen, das »fünfte Element«, die Quintessenz. Philosophisch betrachtet erfordert sie</text:p>
      <text:list text:style-name="List_20_1" text:continue-numbering="false">
        <text:list-item>
          <text:p text:style-name="List_20_1_Content_First"> intellektuelles Vermögen</text:p>
        </text:list-item>
        <text:list-item>
          <text:p text:style-name="List_20_1_Content"> Interesse für die Welt</text:p>
        </text:list-item>
        <text:list-item>
          <text:p text:style-name="List_20_1_Content_Last"> Anspruch an sich selbst</text:p>
        </text:list-item>
      </text:list>
      <text:p text:style-name="Text_20_body">Darin zeigt sich der Umgang mit den Zutaten: das Bedürfnis <text:a xlink:type="simple" xlink:href="https://xn--ldtke-kva.org/doku.php/wiki/freiheit" text:style-name="Internet_20_link" text:visited-style-name="Visited_20_Internet_20_Link">Freiheit</text:a> zu leben, über das <text:a xlink:type="simple" xlink:href="https://xn--ldtke-kva.org/doku.php/wiki/fremdes" text:style-name="Internet_20_link" text:visited-style-name="Visited_20_Internet_20_Link">Fremde</text:a> zu staunen, von <text:a xlink:type="simple" xlink:href="https://xn--ldtke-kva.org/doku.php/wiki/neugier" text:style-name="Internet_20_link" text:visited-style-name="Visited_20_Internet_20_Link">Neugier</text:a> getrieben die Gegenwart zu genießen. Das muss man tun und wollen und das unterscheidet individuell Reisende von <text:a xlink:type="simple" xlink:href="https://xn--ldtke-kva.org/doku.php/wiki/tourist" text:style-name="Internet_20_link" text:visited-style-name="Visited_20_Internet_20_Link">(Pauschal-)Touristen</text:a>:<text:line-break/>
<text:span text:style-name="Emphasis">»An den Reisenden haben sich also die zu wenden, welche an der Veränderung der allgemeinen Ansichten arbeiten.«</text:span><text:line-break/><text:span text:style-name="Source_20_Text">Friedrich Nietzsche</text:span> (1844-1900) <text:note text:id="ftn0" text:note-class="footnote"><text:note-citation text:label="1)">1)</text:note-citation><text:note-body><text:p text:style-name="Text_20_body">Reisebuch (1877), in: Fragmente 1875-1879, Bd. 2, Kap. 24, S. 196</text:p></text:note-body></text:note></text:p>
      <text:h text:style-name="Heading_20_2" text:outline-level="2"><text:bookmark-start text:name="__RefHeading___denkmaeler_2"/><text:bookmark-start text:name="denkmaeler"/>Denkmäler<text:bookmark-end text:name="__RefHeading___denkmaeler_2"/><text:bookmark-end text:name="denkmaeler"/></text:h>
      <text:p text:style-name="Text_20_body">engl. monument, memorial</text:p>
      <text:h text:style-name="Heading_20_3" text:outline-level="3"><text:bookmark-start text:name="__RefHeading___denkmale_im_weiteren_sinne_3"/><text:bookmark-start text:name="denkmale_im_weiteren_sinne"/>Denkmale im weiteren Sinne<text:bookmark-end text:name="__RefHeading___denkmale_im_weiteren_sinne_3"/><text:bookmark-end text:name="denkmale_im_weiteren_sinne"/></text:h>
      <text:list text:style-name="List_20_1" text:continue-numbering="false">
        <text:list-item>
          <text:p text:style-name="List_20_1_Content_First"> Der <text:span text:style-name="Emphasis">Kiepenkerl</text:span>-Denkmal am Spiekerhof, Münster, ist das Wahrzeichen der Stadt und stellt einen Fahrenden Händler dar, geschaffen <text:span text:style-name="Strong_20_Emphasis">1896</text:span> von <text:span text:style-name="Source_20_Text">August Schmiemann</text:span>. Der Wanderhändler ist gekennzeichnet durch seine Rückentrage, die Kiepe, mit Leinenkittel, Halstuch, Mütze, Knotenstock und Pfeife. Eine Kopie von Jeff Koons steht seit 1987 an der National Mall in Washington, D.C. <text:a xlink:type="simple" xlink:href="https://de.wikipedia.org/wiki/Kiepenkerl_(M%C3%BCnster)#/media/Datei:Muenster_Kiepenkerl_5972.jpg" text:style-name="Internet_20_link" text:visited-style-name="Visited_20_Internet_20_Link">Online</text:a></text:p>
        </text:list-item>
        <text:list-item>
          <text:p text:style-name="List_20_1_Content"> <text:span text:style-name="Emphasis">Ruhender Wanderer</text:span>, eine Skulptur in Rostock-Reutershagen, Kleingartenanlage Fritz Reuter, <text:span text:style-name="Strong_20_Emphasis">1914</text:span> von Bildhauer <text:span text:style-name="Source_20_Text">Ewald Holtz</text:span> für den ehemaligen Fritz-Reuter-Brunnen am Kröpeliner Tor in Rostock <text:a xlink:type="simple" xlink:href="https://de.wikipedia.org/wiki/Liste_der_Denkm%C3%A4ler,_Brunnen_und_Skulpturen_in_Rostock#/media/Datei:Rostock_Reuter_Wanderer.jpg" text:style-name="Internet_20_link" text:visited-style-name="Visited_20_Internet_20_Link">Online</text:a></text:p>
        </text:list-item>
        <text:list-item>
          <text:p text:style-name="List_20_1_Content"> Das <text:span text:style-name="Emphasis">Monumento às Bandeiras</text:span> steht auf der Praça Armando de Sales Oliveira in São Paulo, Brasilien. Entworfen von <text:span text:style-name="Source_20_Text">Victor Brecheret</text:span>, wurde es ab <text:span text:style-name="Strong_20_Emphasis">1921</text:span> gebaut. Eine Gruppe unterschiedlicher Ethnien wird von zwei Reitern angeführt und zieht ein großes Kanu hinter sich her. Vorne zeigt der Sockel eine Karte des Historikers <text:span text:style-name="Source_20_Text">Afonso de Taunay</text:span> die Routen der Bandeirantes durch das Landesinnere Brasiliens. <text:a xlink:type="simple" xlink:href="https://pt.wikipedia.org/wiki/Monumento_%C3%A0s_Bandeiras#/media/Ficheiro:Monumento_a_las_Banderas,_S%C3%A3o_Paulo,_Brasil.jpg" text:style-name="Internet_20_link" text:visited-style-name="Visited_20_Internet_20_Link">Online </text:a> </text:p>
        </text:list-item>
        <text:list-item>
          <text:p text:style-name="List_20_1_Content"> Die steinerne Skulptur <text:span text:style-name="Emphasis">Heimziehender Wandervogel</text:span> des Elberfelder Bildhauers <text:span text:style-name="Source_20_Text">Wilhelm Koopmann</text:span> wurde im Mai <text:span text:style-name="Strong_20_Emphasis">1933</text:span> „Am Sandhof“ in Elberfeld eingeweiht und nach ihrer Zerstörung 1954 durch die Bronzeplastik <text:span text:style-name="Emphasis">Wanderer mit Laute</text:span> von <text:span text:style-name="Source_20_Text">Harald Schmahl</text:span> ersetzt. <text:a xlink:type="simple" xlink:href="https://www.denkmal-wuppertal.de/2013/04/heimziehender-wandervogel.html" text:style-name="Internet_20_link" text:visited-style-name="Visited_20_Internet_20_Link">Online</text:a></text:p>
        </text:list-item>
        <text:list-item>
          <text:p text:style-name="List_20_1_Content"> <text:span text:style-name="Emphasis">Wanderer im Wind</text:span> entstand <text:span text:style-name="Strong_20_Emphasis">1934</text:span> zunächst aus Gips. dann als Bronzeguss von <text:span text:style-name="Source_20_Text">Ernst Barlach</text:span>, <text:a xlink:type="simple" xlink:href="https://www.ernst-barlach-stiftung.de/fileadmin/Sonstiges/EBS_Objekt_des_Monats_Dezember.pdf" text:style-name="Internet_20_link" text:visited-style-name="Visited_20_Internet_20_Link">Online</text:a>.</text:p>
        </text:list-item>
        <text:list-item>
          <text:p text:style-name="List_20_1_Content"> <text:span text:style-name="Emphasis">Der Wanderer</text:span>, eine Leichtmetallplastik von <text:span text:style-name="Source_20_Text">August Ohm</text:span> 1977, steht in Hamburg, Alter Teichweg. Die an einen Scherenschnitt anmutende Plastik zitiert die Silhouette aus dem Gemälde <text:span text:style-name="Emphasis">Der Wanderer über dem Nebelmeer</text:span> von Caspar David Friedrich (1818) mit dem Wanderstock. </text:p>
        </text:list-item>
        <text:list-item>
          <text:p text:style-name="List_20_1_Content"> Der <text:span text:style-name="Emphasis">Fahrende Sänger</text:span> steht in Bad Urach in der Kirchstraße, geschaffen von <text:span text:style-name="Source_20_Text">Kurt Grabert</text:span> <text:span text:style-name="Strong_20_Emphasis">1983 </text:span> <text:a xlink:type="simple" xlink:href="https://commons.wikimedia.org/wiki/File:Bad_Urach_Kirchstra%C3%9Fe_Fahrender_S%C3%A4nger_img01.jpg" text:style-name="Internet_20_link" text:visited-style-name="Visited_20_Internet_20_Link">Online</text:a></text:p>
        </text:list-item>
        <text:list-item>
          <text:p text:style-name="List_20_1_Content"> Die Sólfar ('Sonnenfahrt'), eine Edelstahlskulptur von <text:span text:style-name="Source_20_Text">Jón Gunnar Arnason</text:span> (1931–1989), erinnert an ein Wikinger-Langschiff und steht seit <text:span text:style-name="Strong_20_Emphasis">1986</text:span> an der Uferpromenade von Reykjavík, dort, wo <text:span text:style-name="Source_20_Text">Ingolfur Arnarson</text:span> als erster Siedler seinen Hof errichtet haben soll. <text:a xlink:type="simple" xlink:href="https://sunvoyager.is/" text:style-name="Internet_20_link" text:visited-style-name="Visited_20_Internet_20_Link">Online</text:a></text:p>
        </text:list-item>
        <text:list-item>
          <text:p text:style-name="List_20_1_Content"> Die Skulptur des <text:span text:style-name="Emphasis">Jakobspilgers</text:span> in Speyer, Maximilianstraße, schuf <text:span text:style-name="Source_20_Text">Martin Mayer</text:span> (1931-1922) <text:span text:style-name="Strong_20_Emphasis">1989</text:span> <text:a xlink:type="simple" xlink:href="https://de.m.wikipedia.org/wiki/Datei:Speyer_-_Skulptur_Jakobspilger.jpg" text:style-name="Internet_20_link" text:visited-style-name="Visited_20_Internet_20_Link">Online</text:a></text:p>
        </text:list-item>
        <text:list-item>
          <text:p text:style-name="List_20_1_Content"> <text:span text:style-name="Emphasis">Unterwegs</text:span> ist ein Ensemble von drei Skulpturen, geschaffen von <text:span text:style-name="Source_20_Text">Robert Indermaur</text:span> <text:span text:style-name="Strong_20_Emphasis">1995</text:span> für die Rhätische Bahn, Station Thusis GR: eine wartende, sitzende Frau mit Gepäck und Regenschirm <text:a xlink:type="simple" xlink:href="https://folkwang.li/2021/12/31/robert-indermaur-unterwegs1/" text:style-name="Internet_20_link" text:visited-style-name="Visited_20_Internet_20_Link">1</text:a> , ein schreitender Mann <text:a xlink:type="simple" xlink:href="https://folkwang.li/2021/12/31/robert-indermaur-unterwegs2/" text:style-name="Internet_20_link" text:visited-style-name="Visited_20_Internet_20_Link">2</text:a> und ein zum Abschied winkender Mann <text:a xlink:type="simple" xlink:href="https://folkwang.li/2021/12/31/robert-indermaur-unterwegs3/" text:style-name="Internet_20_link" text:visited-style-name="Visited_20_Internet_20_Link">3</text:a>.</text:p>
        </text:list-item>
        <text:list-item>
          <text:p text:style-name="List_20_1_Content"> Der <text:span text:style-name="Emphasis">Samerbrunnen</text:span> in Grainbach am Samerberg, Lk. Rosenheim, mit einer Säumer-Bronzestatuette (<text:span text:style-name="Source_20_Text">Gudrun</text:span> und <text:span text:style-name="Source_20_Text">Hans Wesner</text:span>, <text:span text:style-name="Strong_20_Emphasis">1997</text:span>) vor dem Biergarten des Gasthauses Maurer. Auf dem Denkmal steht eine Bronzestatuette, die einen „Säumer“ mit seinem Samross darstellt. <text:a xlink:type="simple" xlink:href="https://de.wikipedia.org/wiki/S%C3%A4umer#/media/Datei:Grainbach_Samerbrunnen.JPG" text:style-name="Internet_20_link" text:visited-style-name="Visited_20_Internet_20_Link">Online</text:a></text:p>
        </text:list-item>
        <text:list-item>
          <text:p text:style-name="List_20_1_Content"> <text:span text:style-name="Emphasis">Les Voyageurs</text:span> sind surrealistische Bronzeskulpturen des französischen Künstlers <text:span text:style-name="Source_20_Text">Bruno Catalano</text:span>, die er seit <text:span text:style-name="Strong_20_Emphasis">2004</text:span> herstellt, eine besonders bekannte Gruppe steht in Marseille-Fos Port. Gemeinsam ist ihnen, dass ihnen ein zentraler Teil des Körpers fehlt. Dies soll andeuten, dass Auswanderer und Reisende einen Teil ihrer Selbst zurücklassen; sie sind entwurzelt und leiden. Gemeinsam ist ihnen auch, dass sie alle eine Tasche tragen. <text:a xlink:type="simple" xlink:href="https://en.wikipedia.org/wiki/The_Travelers_(sculptures)" text:style-name="Internet_20_link" text:visited-style-name="Visited_20_Internet_20_Link">Online</text:a></text:p>
        </text:list-item>
        <text:list-item>
          <text:p text:style-name="List_20_1_Content"> Statue von <text:span text:style-name="Emphasis">Brendan dem Seefahrer</text:span> in Fenit Harbour, <text:a xlink:type="simple" xlink:href="https://en.wikipedia.org/wiki/Brendan_the_Navigator#/media/File:%22St._Brendan_of_the_Gael%22,_Fenit,_Co_Kerry_by_Tigue_O&amp;#39;Donoghue.jpg" text:style-name="Internet_20_link" text:visited-style-name="Visited_20_Internet_20_Link">Online</text:a>, geschaffen <text:span text:style-name="Strong_20_Emphasis">2004</text:span> von <text:span text:style-name="Source_20_Text">Tighe O’Donoghue</text:span>. Er gilt als Er ist außerdem der Schutzpatron der Bootsführer, Seeleute, Reisenden, älteren Abenteurer, Wale, der US-Navy.</text:p>
        </text:list-item>
        <text:list-item>
          <text:p text:style-name="List_20_1_Content"> <text:span text:style-name="Emphasis">Reisende</text:span>, eine Figurengruppe von <text:span text:style-name="Source_20_Text">Jo Jastram</text:span> <text:span text:style-name="Strong_20_Emphasis">2005</text:span> in Rostock vor dem Gebäude der Deutschen Seereederei <text:a xlink:type="simple" xlink:href="https://de.wikipedia.org/wiki/Liste_der_Denkm%C3%A4ler,_Brunnen_und_Skulpturen_in_Rostock#/media/Datei:Rostock_Reisende.jpg" text:style-name="Internet_20_link" text:visited-style-name="Visited_20_Internet_20_Link">Online</text:a></text:p>
        </text:list-item>
        <text:list-item>
          <text:p text:style-name="List_20_1_Content"> Die Skulptur <text:span text:style-name="Emphasis">Partenza</text:span> (ital., 'Abreise') von <text:span text:style-name="Source_20_Text">Giampaolo Talani</text:span> steht seit <text:span text:style-name="Strong_20_Emphasis">2014</text:span> auf dem Washingtonplatz südlich des Hauptbahnhofs in Berlin. <text:a xlink:type="simple" xlink:href="https://www.tagesspiegel.de/berlin/kunstwerk-abreise-am-hauptbahnhof-enthullt-5900110.html" text:style-name="Internet_20_link" text:visited-style-name="Visited_20_Internet_20_Link">Online</text:a></text:p>
        </text:list-item>
        <text:list-item>
          <text:p text:style-name="List_20_1_Content"> Die vier Meter hohe Bronzeskulptur des <text:span text:style-name="Emphasis"><text:a xlink:type="simple" xlink:href="https://xn--ldtke-kva.org/doku.php/wiki/puteschestwennik" text:style-name="Internet_20_link" text:visited-style-name="Visited_20_Internet_20_Link">sibirischen Wanderers</text:a></text:span> steht am Baikalsee neben der Siedlung Sachjurta nahe des Fähranlegers zur Insel Olchon. Geschaffen vom Burjaten <text:span text:style-name="Source_20_Text">Tsydenzhal Tsyzhipov </text:span> wurde es <text:span text:style-name="Strong_20_Emphasis">2014</text:span> aufgestellt. Gewidmet ist die Statue den Sträflingen Sibiriens (brodjaga бродяга), auf einer Marmorplatte ist das Lied <text:span text:style-name="Emphasis">Auf den wilden Steppen Transbaikaliens</text:span> eingemeißelt. <text:a xlink:type="simple" xlink:href="https://vsuete.com/baikal-wanderer-monument" text:style-name="Internet_20_link" text:visited-style-name="Visited_20_Internet_20_Link">Online</text:a></text:p>
        </text:list-item>
        <text:list-item>
          <text:p text:style-name="List_20_1_Content"> List of <text:a xlink:type="simple" xlink:href="https://en.wikipedia.org/wiki/List_of_Scouting_memorials" text:style-name="Internet_20_link" text:visited-style-name="Visited_20_Internet_20_Link">Scouting memorials</text:a></text:p>
        </text:list-item>
        <text:list-item>
          <text:p text:style-name="List_20_1_Content_Last"> <text:span text:style-name="Emphasis">Der müde Wanderer</text:span> findet sich als Skulptur insbesondere auf Friedhöfen, siehe <text:a xlink:type="simple" xlink:href="https://www.dresden-und-umland-erleben.de/2020/06/17/motiv-wanderer/" text:style-name="Internet_20_link" text:visited-style-name="Visited_20_Internet_20_Link">Online</text:a> und <text:a xlink:type="simple" xlink:href="https://de.m.wikipedia.org/wiki/Datei:Der_muede_Wanderer.jpg" text:style-name="Internet_20_link" text:visited-style-name="Visited_20_Internet_20_Link">hier</text:a>.</text:p>
        </text:list-item>
      </text:list>
      <text:h text:style-name="Heading_20_3" text:outline-level="3"><text:bookmark-start text:name="__RefHeading___denkmale_im_engeren_sinne_4"/><text:bookmark-start text:name="denkmale_im_engeren_sinne"/>Denkmale im engeren Sinne<text:bookmark-end text:name="__RefHeading___denkmale_im_engeren_sinne_4"/><text:bookmark-end text:name="denkmale_im_engeren_sinne"/></text:h>
      <text:list text:style-name="List_20_1" text:continue-numbering="false">
        <text:list-item>
          <text:p text:style-name="LastListParagraph_List_20_1_Content_First"> Das <text:span text:style-name="Emphasis">Padrão dos Descobrimentos</text:span> ('Denkmal der Entdeckungen') steht am Ufer des Flusses Tejo in Lissabon (Belem). Davor zeigt ein Mosaik in Form einer 50 Meter durchmessenden Windrose auf einer mappa mundi im Zentrum die Routen des Entdeckerzeitalters (<text:a xlink:type="simple" xlink:href="https://xn--ldtke-kva.org/doku.php/wiki/unterwegs_im_15._jahrhundert" text:style-name="Internet_20_link" text:visited-style-name="Visited_20_Internet_20_Link">15.</text:a>/<text:a xlink:type="simple" xlink:href="https://xn--ldtke-kva.org/doku.php/wiki/unterwegs_im_16._jahrhundert" text:style-name="Internet_20_link" text:visited-style-name="Visited_20_Internet_20_Link">16.</text:a> Jahrhundert). 1960 wurde es anlässlich des 500. Todestag von Prinz <text:span text:style-name="Source_20_Text">Heinrich dem Seefahrer</text:span> errichtet. Neben diesem zeigt es</text:p>
        </text:list-item>
      </text:list>
      <text:p text:style-name="Text_20_body">Auf der Ostseite des Denkmals</text:p>
      <text:list text:style-name="List_20_1" text:continue-numbering="false">
        <text:list-item>
          <text:p text:style-name="List_20_1_Content_First"> Prinz Peter von Portugal (=Infante Pedro, Duque de Coimbra), 1392−1449</text:p>
        </text:list-item>
        <text:list-item>
          <text:p text:style-name="List_20_1_Content"> Königin Philippa von Lancaster, 1360−1415</text:p>
        </text:list-item>
        <text:list-item>
          <text:p text:style-name="List_20_1_Content"> Fernão Mendes Pinto (Entdecker, Schriftsteller), 1510/1514−1583</text:p>
        </text:list-item>
        <text:list-item>
          <text:p text:style-name="List_20_1_Content"> Gonçalo de Carvalho (Dominikanermönch, reiste nach Indien und in den Kongo) </text:p>
        </text:list-item>
        <text:list-item>
          <text:p text:style-name="List_20_1_Content"> Henrique de Coimbra (Franziskanermönch, reiste nach Indien und Afrika), starb 1532 </text:p>
        </text:list-item>
        <text:list-item>
          <text:p text:style-name="List_20_1_Content"> Luís de Camões (Dichter, Autor von Os Lusíadas), 1524–1579/80 </text:p>
        </text:list-item>
        <text:list-item>
          <text:p text:style-name="List_20_1_Content"> Nuno Gonçalves (Maler), um 1420–um 1490</text:p>
        </text:list-item>
        <text:list-item>
          <text:p text:style-name="List_20_1_Content"> Gomes Eanes de Azurara (Historiker), 1410–1474</text:p>
        </text:list-item>
        <text:list-item>
          <text:p text:style-name="List_20_1_Content"> Pêro da Covilhã (Forscher, port. viajante), um 1450–um 1530 </text:p>
        </text:list-item>
        <text:list-item>
          <text:p text:style-name="List_20_1_Content"> Jehuda Cresques (=Jácome de Maiorca, =Jaume Riba; Kartograf), 1350?–1427?</text:p>
        </text:list-item>
        <text:list-item>
          <text:p text:style-name="List_20_1_Content"> Pêro Escobar (Seefahrer, port. piloto) </text:p>
        </text:list-item>
        <text:list-item>
          <text:p text:style-name="List_20_1_Content"> Pedro Nunes (Mathematiker und Astronom), 1502–1578 </text:p>
        </text:list-item>
        <text:list-item>
          <text:p text:style-name="List_20_1_Content"> Pêro de Alenquer (Seefahrer, port. piloto) </text:p>
        </text:list-item>
        <text:list-item>
          <text:p text:style-name="List_20_1_Content"> Gil Eanes (Seefahrer, port. navegador) </text:p>
        </text:list-item>
        <text:list-item>
          <text:p text:style-name="List_20_1_Content"> João Gonçalves Zarco (Seefahrer, port. navegador), 1390–1471</text:p>
        </text:list-item>
        <text:list-item>
          <text:p text:style-name="List_20_1_Content_Last"> Prinz Ferdinand von Avis (=Fernando, o Infante Santo), 1402–1443</text:p>
        </text:list-item>
      </text:list>
      <text:p text:style-name="Text_20_body">Auf der Westseite des Denkmals</text:p>
      <text:list text:style-name="List_20_1" text:continue-numbering="false">
        <text:list-item>
          <text:p text:style-name="List_20_1_Content_First"> König Alfons V. „der Afrikaner“, 1432-1481</text:p>
        </text:list-item>
        <text:list-item>
          <text:p text:style-name="List_20_1_Content"> Vasco da Gama (Erstumfahrung Afrikas und Entdecker des Seewegs nach Indien), 1469-1524 </text:p>
        </text:list-item>
        <text:list-item>
          <text:p text:style-name="List_20_1_Content"> Afonso Gonçalves Baldaia (Seefahrer, port. navegador), 1415–1481 </text:p>
        </text:list-item>
        <text:list-item>
          <text:p text:style-name="List_20_1_Content"> Pedro Álvares Cabral (Seefahrer, entdeckte als erster Europäer Brasilien), 1467/69–1520 </text:p>
        </text:list-item>
        <text:list-item>
          <text:p text:style-name="List_20_1_Content"> Ferdinand Magellan (Seefahrer, Leiter der ersten Weltumsegelung), 1480–1521 </text:p>
        </text:list-item>
        <text:list-item>
          <text:p text:style-name="List_20_1_Content"> Nicolao Coelho (Seefahrer, port. navegador), um 1460–1504</text:p>
        </text:list-item>
        <text:list-item>
          <text:p text:style-name="List_20_1_Content"> Gaspar Corte-Real (Seefahrer, port. navegador), um 1450–1501</text:p>
        </text:list-item>
        <text:list-item>
          <text:p text:style-name="List_20_1_Content"> Martim Afonso de Sousa (port. navegador, Kolonisator und erster Gouverneur von Brasilien), um 1500–1564 </text:p>
        </text:list-item>
        <text:list-item>
          <text:p text:style-name="List_20_1_Content"> João de Barros (Historiker), 1496–1570</text:p>
        </text:list-item>
        <text:list-item>
          <text:p text:style-name="List_20_1_Content"> Estêvão da Gama (Seefahrer, port. capitão, Gouverneur von Indien), um 1505–1576</text:p>
        </text:list-item>
        <text:list-item>
          <text:p text:style-name="List_20_1_Content"> Bartolomeu Diaz (port. navegador, Erstumsegelung des Kaps der Guten Hoffnung), um 1450–1500</text:p>
        </text:list-item>
        <text:list-item>
          <text:p text:style-name="List_20_1_Content"> Diogo Cão (Seefahrer, erreichte als erster Europäer den Fluss Kongo), um 1440 – um 1486</text:p>
        </text:list-item>
        <text:list-item>
          <text:p text:style-name="List_20_1_Content"> António Abreu (Seefahrer, port. navegador), 1480–</text:p>
        </text:list-item>
        <text:list-item>
          <text:p text:style-name="List_20_1_Content"> Afonso de Albuquerque (Seefahrer, Militär, zweiter Vizekönig von Indien), 1509–1515</text:p>
        </text:list-item>
        <text:list-item>
          <text:p text:style-name="List_20_1_Content"> Sankt Franziskus Xavier (Missionar), 1506-1552</text:p>
        </text:list-item>
        <text:list-item>
          <text:p text:style-name="List_20_1_Content"> Cristóvão da Gama (port. capitão, Heerführer in Äthiopien), 1516-1542</text:p>
        </text:list-item>
        <text:list-item>
          <text:p text:style-name="List_20_1_Content"> Columbus Monument in New York City, 1892 geschaffen von Gaetano Russo.<text:line-break/>→ Liste der <text:a xlink:type="simple" xlink:href="https://en.wikipedia.org/wiki/List_of_monuments_and_memorials_to_Christopher_Columbus" text:style-name="Internet_20_link" text:visited-style-name="Visited_20_Internet_20_Link">Columbus-Gedenkstätten</text:a></text:p>
        </text:list-item>
        <text:list-item>
          <text:p text:style-name="List_20_1_Content"> Das Denkmal für den Reisenden in Oviedo, Asturien, Spanien, auf dem Porlierplatz, schuf <text:span text:style-name="Source_20_Text">Edward Erculo</text:span> <text:span text:style-name="Strong_20_Emphasis">1993</text:span>. Bekannt ist es als <text:span text:style-name="Emphasis">The Return of Williams B. Arrensberg</text:span> und zeigt einen stehenden Mann mit Mantel, Anzug und Hut neben mehreren Koffern, gegen die ein Regenschirm lehnt. <text:a xlink:type="simple" xlink:href="https://es.wikipedia.org/wiki/El_regreso_de_Williams_B._Arrensberg#/media" text:style-name="Internet_20_link" text:visited-style-name="Visited_20_Internet_20_Link">Online</text:a></text:p>
        </text:list-item>
        <text:list-item>
          <text:p text:style-name="List_20_1_Content"> Das Denkmal für den Volksaufklärer <text:span text:style-name="Source_20_Text">Dositej Obradovic</text:span> steht im Akademischen Park von Belgrad und zeigt denselben schreitend als Reisenden mit Hut, Büchern und einem Stock. Geschaffen von <text:span text:style-name="Source_20_Text">Rudolf Valdec</text:span> <text:span text:style-name="Strong_20_Emphasis">1914</text:span>. <text:a xlink:type="simple" xlink:href="https://de.wikipedia.org/wiki/Denkmal_f%C3%BCr_Dositej_Obradovi%C4%87#/media/Datei:Spomenik_dositeju4.jpg" text:style-name="Internet_20_link" text:visited-style-name="Visited_20_Internet_20_Link">Online</text:a></text:p>
          <text:list text:style-name="List_20_1">
            <text:list-item>
              <text:p text:style-name="List_20_1_Content"> <text:span text:style-name="Source_20_Text">M. Timotijević</text:span><text:line-break/><text:span text:style-name="Emphasis">Der Held der Schreibfeder als Reisender: typologische Genese der öffentlichen nationalen Denkmäler und die Valdec – Skulptur des Dositej Obradović.</text:span><text:line-break/>Das Erbe, Belgrad, III (2001) 39–56</text:p>
            </text:list-item>
          </text:list>
        </text:list-item>
        <text:list-item>
          <text:p text:style-name="List_20_1_Content"> Der Pomertstein steht südlich des Lüdersdorfers Ortsteiles Herrnburg im Forst rechts der Straße nach Schattin, dem mittelalterlichen Pilgerweg von Lübeck nach Wilsnack. Unter dem Kreuz links ist <text:span text:style-name="Source_20_Text">Hinrich Pomert</text:span> durch seine Tasche als Reisender oder Pilger zu erkennen. Er starb hier am 17. August 1466. Auf dem Stein ist geschrieben:<text:line-break/>„Anno domini 1466 die xvii augusti obiit hic hinric pomert dum peregre vadit. Reminiscere obiter relictorum suique suorum. Huic dicavit hoc filius decanus hamburgensis. Memores estote suarum precor, animarum.“<text:line-break/>„Im Jahre des Herrn 1466 am 17. August verstarb hier Hinrik Pomert während einer Reise. Wanderer, gedenkt seiner und seiner Hinterbliebenen. Ihm errichtete das sein Sohn, Dekan in Hamburg. Seid eingedenk, ich bitte, ihrer Seelen.“ <text:a xlink:type="simple" xlink:href="http://www.kmrz.de/lh_archivbaende/texte/images/1892_bildbeilage_und_titel.jpg" text:style-name="Internet_20_link" text:visited-style-name="Visited_20_Internet_20_Link">Online</text:a></text:p>
        </text:list-item>
        <text:list-item>
          <text:p text:style-name="List_20_1_Content"> <text:span text:style-name="Source_20_Text">Afanassi Nikitin </text:span> reiste 1468–1474 durch Persien, Indien (Sultanat Delhi) und die Türkei (Osmanisches Reich)und beschrieb dieser Reise in «Хожение за три моря» `'Walking across the Three Seas' <text:a xlink:type="simple" xlink:href="https://ru.wikipedia.org/wiki/%D0%90%D1%84%D0%B0%D0%BD%D0%B0%D1%81%D0%B8%D0%B9_%D0%9D%D0%B8%D0%BA%D0%B8%D1%82%D0%B8%D0%BD#/media/%D0%A4%D0%B0%D0%B9%D0%BB:Afanasiy_Nikitin_Monument_in_Tver.JPG" text:style-name="Internet_20_link" text:visited-style-name="Visited_20_Internet_20_Link">Online</text:a></text:p>
        </text:list-item>
        <text:list-item>
          <text:p text:style-name="List_20_1_Content_Last"> Denkmal für <text:span text:style-name="Source_20_Text">Hermann von Wissmann</text:span> in Bad Lauterberg, geschaffen von Johannes Götz <text:a xlink:type="simple" xlink:href="https://de.wikipedia.org/wiki/Hermann_von_Wissmann#/media/Datei:Wissmanndenkmal_Lauterberg.jpg" text:style-name="Internet_20_link" text:visited-style-name="Visited_20_Internet_20_Link">Online</text:a> Ein <text:span text:style-name="Strong_20_Emphasis">1909</text:span> in Dar es Salaam errichtetes Denkmal wurde 1922 in Hamburg aufgestellt, 1945 durch Bomben umgestürzt, 1949 erneut aufgestellt und durch  Aktivisten der Studentenbewegung 1968 endgültig gestürzt. Hannimari Jokinen, Flower Manase, Joachim Zeller (Hrsg.): Stand und Fall. Das Wissmann-Denkmal zwischen kolonialer Weihestätte und postkolonialer Dekonstruktion. Berlin 2022. Ein weiteresDenkmal stand in Weißenbach bei Liezen.</text:p>
        </text:list-item>
      </text:list>
      <text:p text:style-name="Horizontal_20_Line"/>
      <text:p text:style-name="Text_20_body">siehe auch<text:line-break/>
*<text:a xlink:type="simple" xlink:href="https://xn--ldtke-kva.org/doku.php/wiki/fernmobilreisende" text:style-name="Internet_20_link" text:visited-style-name="Visited_20_Internet_20_Link">Fernmobilreisende</text:a><text:line-break/>
*<text:a xlink:type="simple" xlink:href="https://xn--ldtke-kva.org/doku.php/wiki/globetrotter" text:style-name="Internet_20_link" text:visited-style-name="Visited_20_Internet_20_Link">Globetrotter</text:a><text:line-break/>
*<text:a xlink:type="simple" xlink:href="https://xn--ldtke-kva.org/doku.php/wiki/landfahrer" text:style-name="Internet_20_link" text:visited-style-name="Visited_20_Internet_20_Link">Landfahrer</text:a><text:line-break/>
*<text:a xlink:type="simple" xlink:href="https://xn--ldtke-kva.org/doku.php/wiki/tramp" text:style-name="Internet_20_link" text:visited-style-name="Visited_20_Internet_20_Link">Tramp</text:a><text:line-break/>
*<text:a xlink:type="simple" xlink:href="https://xn--ldtke-kva.org/doku.php/wiki/traveller" text:style-name="Internet_20_link" text:visited-style-name="Visited_20_Internet_20_Link">Travell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6::38:11</meta:creation-date>
    <dc:creator>Generated</dc:creator>
    <dc:date>2025-12-07T06::38:11</dc:date>
    <dc:language>en-US</dc:language>
    <meta:editing-cycles>1</meta:editing-cycles>
    <meta:editing-duration>PT0S</meta:editing-duration>
    <dc:title>wiki:reisende</dc:title>
  </office:meta>
</office:document-meta>
</file>