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isiko"/><text:bookmark-start text:name="__RefHeading___risiko_1"/><text:bookmark-start text:name="risiko"/>Risiko<text:bookmark-end text:name="__RefHeading___risiko_1"/><text:bookmark-end text:name="risiko"/></text:h>
      <text:p text:style-name="Text_20_body">Die Möglichkeit, einen Schaden zu erleiden, dessen Eintritt nicht sicher ist. Der mögliche Schadenum­fang S und die Eintrittswahrscheinlichkeit p des Ereignisses in­nerhalb eines bestimmten Zeitraumes ergeben multipliziert die Schadenshöhe. S und p werden ermittelt</text:p>
      <text:list text:style-name="List_20_1" text:continue-numbering="false">
        <text:list-item>
          <text:p text:style-name="List_20_1_Content_First"> durch ausreichend viele Erfahrungen ähnlicher Ereignisse oder</text:p>
        </text:list-item>
        <text:list-item>
          <text:p text:style-name="List_20_1_Content_Last"> die Schadenshäufigkeit von Teilereignissen, wenn für diese Erfahrungen vorliegen (Fehlerbaummethode)</text:p>
        </text:list-item>
      </text:list>
      <text:h text:style-name="Heading_20_3" text:outline-level="3"><text:bookmark-start text:name="__RefHeading___risiken_setzen_gefahren_voraus_2"/><text:bookmark-start text:name="risiken_setzen_gefahren_voraus"/>Risiken setzen Gefahren voraus<text:bookmark-end text:name="__RefHeading___risiken_setzen_gefahren_voraus_2"/><text:bookmark-end text:name="risiken_setzen_gefahren_voraus"/></text:h>
      <text:p text:style-name="Text_20_body">Zwischen beiden wird meist nicht unterschieden. Hier ein Beispiel: Die <text:a xlink:type="simple" xlink:href="https://xn--ldtke-kva.org/doku.php/wiki/gefahr" text:style-name="Internet_20_link" text:visited-style-name="Visited_20_Internet_20_Link">Gefahr</text:a>, von einem Auto überfahren zu werden, kann man als Alltagsgefahr ansehen. Das Risiko, von einem Auto überfahren zu werden, ist zwar allgemein hoch, wenn man auf der <text:a xlink:type="simple" xlink:href="https://xn--ldtke-kva.org/doku.php/wiki/strasse" text:style-name="Internet_20_link" text:visited-style-name="Visited_20_Internet_20_Link">Straße</text:a> steht, jedoch gering, wenn man am gleichen Straßenabschnitt im Vorgarten sitzt. Frei nach Robert Lemke: <text:span text:style-name="Emphasis">»Die größte Gefahr im Straßenverkehr sind Autos, die schneller fahren als ihr Fahrer denken kann.«</text:span>
Gefahren und Risiken kann nur derjenige gut einschätzen, der damit lebt und Erfahrung im Umgang damit hat; also im obigen Beispiel der Straßenbauarbeiter auf der Autobahn. Bei allen anderen setzt Angst ein, eine sinnvolle Reaktion unbekannten Gefahren aus dem Weg zu gehen. Was Angst macht, macht aber auch Schlagzeilen. 
Die Medienforschung unterscheidet daher drei verschiedene Realitäten:</text:p>
      <text:list text:style-name="List_20_1" text:continue-numbering="false">
        <text:list-item>
          <text:p text:style-name="List_20_1_Content_First"> eine, die sich aus der Erfahrung ergibt;</text:p>
        </text:list-item>
        <text:list-item>
          <text:p text:style-name="List_20_1_Content"> eine, die sich auf gemessene Fakten zurückführen lässt;</text:p>
        </text:list-item>
        <text:list-item>
          <text:p text:style-name="List_20_1_Content_Last"> eine, die sich aus dem Medienkonsum ergibt.</text:p>
        </text:list-item>
      </text:list>
      <text:p text:style-name="Text_20_body">Reiseerwartungen beruhen für Unerfahrene im Wesentlichen auf dem medialen Bild. Dies aber verengt die Realität auf das Sensationelle und beim Sensationellen auf das Bedrohliche. Während der Hai die größeren Ängste weckt, stellt die Gräte objektiv das größere Risiko dar, gemessen an der Zahl der Toten pro Jahr. Das größte Risiko auf Reisen bilden nicht wilde <text:a xlink:type="simple" xlink:href="https://xn--ldtke-kva.org/doku.php/wiki/tiere" text:style-name="Internet_20_link" text:visited-style-name="Visited_20_Internet_20_Link">Tiere</text:a>, sondern Verkehrsunfälle <text:note text:id="ftn0" text:note-class="footnote"><text:note-citation text:label="1)">1)</text:note-citation><text:note-body><text:p text:style-name="Text_20_body">WHO <text:span text:style-name="Emphasis">Road traffic injuries</text:span> Fact sheet Updated May 2017</text:p></text:note-body></text:note>. Im Dschungel stellt fallendes Totholz ein größeres Risiko dar als Schlangen.</text:p>
      <text:h text:style-name="Heading_20_3" text:outline-level="3"><text:bookmark-start text:name="__RefHeading___ein_hohes_risiko_setzt_eine_exposition_voraus_3"/><text:bookmark-start text:name="ein_hohes_risiko_setzt_eine_exposition_voraus"/>Ein hohes Risiko setzt eine Exposition voraus<text:bookmark-end text:name="__RefHeading___ein_hohes_risiko_setzt_eine_exposition_voraus_3"/><text:bookmark-end text:name="ein_hohes_risiko_setzt_eine_exposition_voraus"/></text:h>
      <text:p text:style-name="Text_20_body">Der Insasse einer Anstalt kann nicht vom Auto überfahren werden, weil er keinen Ausgang hat. Er ist nicht dort, wo die Gefahr droht. Allerdings kann er auch nicht lernen, mit dieser Gefahr umzugehen, denn das setzt Erfahrung voraus. Keine Erfahrung ohne Risiko. Unfälle im Straßenverkehr bilden das höchste Risiko bei Reisen. Gerade damit haben wir viel Erfahrung, denn das richtige Verhalten im Straßenverkehr lernen wir von Kindesbeinen an und fühlen uns sicher. Dieses Gefühl der Sicherheit führt zu Reflexen und Leichtsinn und kann das Risiko deutlich erhöhen, wenn sich die Umstände ändern. Wer von Deutschland beispielsweise erstmals nach Kenia fliegt, erwartet vielleicht von Schlangen gebissen und von Löwen gefressen zu werden. Beide Gefahren existieren objektiv. Viel eher wird er jedoch vor dem Flughafen angefahren, weil er vom Rechts- in den Linksverkehr wechselt und beim Überqueren der Straße in die falsche Richtung schaut.</text:p>
      <text:h text:style-name="Heading_20_3" text:outline-level="3"><text:bookmark-start text:name="__RefHeading___gefahren_sind_absolut_risiken_statistisch_4"/><text:bookmark-start text:name="gefahren_sind_absolut_risiken_statistisch"/>Gefahren sind absolut, Risiken statistisch<text:bookmark-end text:name="__RefHeading___gefahren_sind_absolut_risiken_statistisch_4"/><text:bookmark-end text:name="gefahren_sind_absolut_risiken_statistisch"/></text:h>
      <text:p text:style-name="Text_20_body">Es ist sicher, dass jeder Mensch sterben wird: der Tod ist eine Gefahr mit dem Risiko von 100%. Im Durchschnitt wird ein Mensch 80 Jahre alt, also rund 28.500 Tage. Das bedeutet, dass jeden Tag eine <text:a xlink:type="simple" xlink:href="https://xn--ldtke-kva.org/doku.php/wiki/wahrscheinlichkeit" text:style-name="Internet_20_link" text:visited-style-name="Visited_20_Internet_20_Link">Wahrscheinlichkeit</text:a> von rund 35 Millionstel besteht, dass der Tod eintritt <text:note text:id="ftn1" text:note-class="footnote"><text:note-citation text:label="2)">2)</text:note-citation><text:note-body><text:p text:style-name="Text_20_body">Je älter man wird, desto höher diese Wahrscheinlichkeit</text:p></text:note-body></text:note> durchschnittlich aufs ganze Leben gesehen. Damit beträgt das Alltagsrisiko 35 Micromort - auch wenn man nur still im Zimmer sitzt.</text:p>
      <text:p text:style-name="Text_20_body">Die größten Zusatzrisiken birgt der Alltag mit seinen Gewohnheiten:
nach 10 <text:span text:style-name="Emphasis">Zigaretten</text:span> (7 Micromort) und einem halben Liter <text:span text:style-name="Emphasis">Wein</text:span> (1 Micromort) und 10 km mit dem <text:span text:style-name="Emphasis">Motorrad</text:span> (1 Micromort) ist das Alltagsrsiko von 35 auf 44 Micromort angewachsen. Für <text:span text:style-name="Emphasis">falsche Ernährung</text:span> und <text:span text:style-name="Emphasis">mangelnde Bewegung</text:span> liegen keine Zahlen vor. <text:span text:style-name="Emphasis">Autofahren</text:span> führt dagegen erst nach 370 km zu einem weiteren Micromort.</text:p>
      <text:p text:style-name="Text_20_body">Nicht alltägliche Risiken wie <text:span text:style-name="Emphasis">Tauchen</text:span> (5) oder <text:span text:style-name="Emphasis">Fallschirmspringen</text:span> (7) sind auch nicht gefährlicher als 10 Zigaretten mit dem Unterschied, dass nach dem Sport das Risiko vorbei ist, nach dem Zigarettenkonsum jedoch nicht.</text:p>
      <text:p text:style-name="Text_20_body">Die <text:span text:style-name="Emphasis">Bypassoperation</text:span> (16.000) birgt ein hohes Risiko; sie zu unterlassen ist vielleicht noch riskanter. Auf den <text:span text:style-name="Emphasis">Mount Everest</text:span> zu steigen (35.000) ist zwar doppelt so riskant, jedoch hat der Bergsteiger durch ein gesundes Leben und viel Sport in den Jahren zuvor viele Micromorts aus anderen Risiken gespart: 13 Jahre täglich 10 Zigaretten bergen das gleiche Risiko.</text:p>
      <text:p text:style-name="Text_20_body">Die ganze Rechnerei mag im Kleinen fragwürdig sein, zeigt jedoch im Großen, dass Menschen Risiken nicht richtig einschätzen können, daher ist eine *<text:a xlink:type="simple" xlink:href="https://xn--ldtke-kva.org/doku.php/wiki/risikoanalyse" text:style-name="Internet_20_link" text:visited-style-name="Visited_20_Internet_20_Link">Risikoanalyse</text:a> notwendig. Schon 1990 plädierte <text:span text:style-name="Source_20_Text">Thomas von Randow</text:span> <text:span text:style-name="Emphasis">»für eine adäquatere Darstellung von Gefahren in den Medien«</text:span> und forderte einen »Risikoindex« zur Vergleichbarkeit von Risiken. Und er warnte vor »Hirnverschmutzung«, auch durch den »*<text:a xlink:type="simple" xlink:href="https://xn--ldtke-kva.org/doku.php/wiki/immermehrismus" text:style-name="Internet_20_link" text:visited-style-name="Visited_20_Internet_20_Link">Immermehrismus</text:a>« <text:note text:id="ftn2" text:note-class="footnote"><text:note-citation text:label="3)">3)</text:note-citation><text:note-body><text:p text:style-name="Text_20_body"><text:span text:style-name="Source_20_Text">Thomas von Randow</text:span><text:line-break/><text:span text:style-name="Emphasis">Falsch verstandene Risiken. Plädoyer für eine adäquatere Darstellung von Gefahren in den Medien</text:span><text:line-break/>
28. Dezember 1990 ZEIT Nr. 01/1991<text:line-break/><text:a xlink:type="simple" xlink:href="https://www.zeit.de/1991/01/falsch-verstandene-risiken/komplettansicht" text:style-name="Internet_20_link" text:visited-style-name="Visited_20_Internet_20_Link">https://www.zeit.de/1991/01/falsch-verstandene-risiken/komplettansicht</text:a></text:p></text:note-body></text:note></text:p>
      <text:h text:style-name="Heading_20_3" text:outline-level="3"><text:bookmark-start text:name="__RefHeading___verweise_5"/><text:bookmark-start text:name="verweise"/>Verweise<text:bookmark-end text:name="__RefHeading___verweise_5"/><text:bookmark-end text:name="verweise"/></text:h>
      <text:list text:style-name="List_20_1" text:continue-numbering="false">
        <text:list-item>
          <text:p text:style-name="LastListParagraph_List_20_1_Content_First"> <text:span text:style-name="Source_20_Text">Timothy Reuter</text:span><text:line-break/><text:span text:style-name="Emphasis">Die Unsicherheit auf den <text:a xlink:type="simple" xlink:href="https://xn--ldtke-kva.org/doku.php/wiki/strasse" text:style-name="Internet_20_link" text:visited-style-name="Visited_20_Internet_20_Link">Straßen</text:a> im europäischen Früh- und Hochmittelalter: Täter, Opfer und ihre mittelalterlichen und modernen Betrachter</text:span>.<text:line-break/>S. 169–201 in: Johannes Fried (Hg.): Träger und Instrumentarien des Friedens im hohen und späten Mittelalter (= Vorträge und Forschungen, 43) Sigmaringen 1996: Thorbecke.</text:p>
        </text:list-item>
      </text:list>
      <text:p text:style-name="Text_20_body">siehe auch<text:line-break/></text:p>
      <text:list text:style-name="List_20_1" text:continue-numbering="false">
        <text:list-item>
          <text:p text:style-name="List_20_1_Content_First"> <text:a xlink:type="simple" xlink:href="https://xn--ldtke-kva.org/doku.php/wiki/fuehrer" text:style-name="Internet_20_link" text:visited-style-name="Visited_20_Internet_20_Link">Führer</text:a></text:p>
        </text:list-item>
        <text:list-item>
          <text:p text:style-name="List_20_1_Content"> <text:a xlink:type="simple" xlink:href="https://xn--ldtke-kva.org/doku.php/wiki/gefahr" text:style-name="Internet_20_link" text:visited-style-name="Visited_20_Internet_20_Link">Gefahr</text:a></text:p>
        </text:list-item>
        <text:list-item>
          <text:p text:style-name="List_20_1_Content"> <text:a xlink:type="simple" xlink:href="https://xn--ldtke-kva.org/doku.php/wiki/grenze_zwischen_leben_und_tod" text:style-name="Internet_20_link" text:visited-style-name="Visited_20_Internet_20_Link">Grenze zwischen Leben und Tod</text:a></text:p>
        </text:list-item>
        <text:list-item>
          <text:p text:style-name="List_20_1_Content"> <text:a xlink:type="simple" xlink:href="https://xn--ldtke-kva.org/doku.php/wiki/gast" text:style-name="Internet_20_link" text:visited-style-name="Visited_20_Internet_20_Link">Gastrecht</text:a></text:p>
        </text:list-item>
        <text:list-item>
          <text:p text:style-name="List_20_1_Content"> <text:a xlink:type="simple" xlink:href="https://xn--ldtke-kva.org/doku.php/wiki/geleitswesen" text:style-name="Internet_20_link" text:visited-style-name="Visited_20_Internet_20_Link">Geleitswesen</text:a></text:p>
        </text:list-item>
        <text:list-item>
          <text:p text:style-name="List_20_1_Content_Last"> <text:a xlink:type="simple" xlink:href="https://xn--ldtke-kva.org/doku.php/wiki/versicherungen" text:style-name="Internet_20_link" text:visited-style-name="Visited_20_Internet_20_Link">Versicherungen</text:a></text:p>
        </text:list-item>
      </text:list>
      <text:p text:style-name="Text_20_body">&lt;html&gt;&lt;img src=„<text:a xlink:type="simple" xlink:href="https://vg09.met.vgwort.de/na/18283f1645f14a3c9a1cd4bc6c0babb6" text:style-name="Internet_20_link" text:visited-style-name="Visited_20_Internet_20_Link">https://vg09.met.vgwort.de/na/18283f1645f14a3c9a1cd4bc6c0babb6</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4::18:43</meta:creation-date>
    <dc:creator>Generated</dc:creator>
    <dc:date>2025-12-10T04::18:43</dc:date>
    <dc:language>en-US</dc:language>
    <meta:editing-cycles>1</meta:editing-cycles>
    <meta:editing-duration>PT0S</meta:editing-duration>
    <dc:title>wiki:risiko</dc:title>
  </office:meta>
</office:document-meta>
</file>