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book"/><text:bookmark-start text:name="__RefHeading___road_book_1"/><text:bookmark-start text:name="road_book"/>Road Book<text:bookmark-end text:name="__RefHeading___road_book_1"/><text:bookmark-end text:name="road_book"/></text:h>
      <text:p text:style-name="Text_20_body">(1) Der Begriff stammt aus dem Rallyesport und ist dort das Ergebnis einer vorherigen Erkundungsfahrt.  <text:span text:style-name="Emphasis">Roadbook</text:span> bezeichnet dort das Notizbuch mit den Aufzeichnungen, das die Kommandos für den Fahrer enthält und das der Beifahrer vorliest, auch: Gebetbuch, Aufschrieb, Pacenote, Routennotiz.<text:line-break/>Als Hilfsmittel zum <text:a xlink:type="simple" xlink:href="https://xn--ldtke-kva.org/doku.php/wiki/messen" text:style-name="Internet_20_link" text:visited-style-name="Visited_20_Internet_20_Link">Messen</text:a> dienen <text:a xlink:type="simple" xlink:href="https://xn--ldtke-kva.org/doku.php/wiki/hodometer" text:style-name="Internet_20_link" text:visited-style-name="Visited_20_Internet_20_Link">Hodometer</text:a>, <text:a xlink:type="simple" xlink:href="https://xn--ldtke-kva.org/doku.php/wiki/tripmaster" text:style-name="Internet_20_link" text:visited-style-name="Visited_20_Internet_20_Link">Tripmaster</text:a>, <text:a xlink:type="simple" xlink:href="https://xn--ldtke-kva.org/doku.php/wiki/navi" text:style-name="Internet_20_link" text:visited-style-name="Visited_20_Internet_20_Link">Navis</text:a> oder Apps fürs Smartphone.<text:line-break/></text:p>
      <text:p text:style-name="Text_20_body">(2) Ein Roadbook für Fernmobilreisende unterstützt Selbstfahrer insbesondere <text:a xlink:type="simple" xlink:href="https://xn--ldtke-kva.org/doku.php/wiki/offroad" text:style-name="Internet_20_link" text:visited-style-name="Visited_20_Internet_20_Link">offroad</text:a> bei der * <text:a xlink:type="simple" xlink:href="https://xn--ldtke-kva.org/doku.php/wiki/routenplanung" text:style-name="Internet_20_link" text:visited-style-name="Visited_20_Internet_20_Link">Routenplanung</text:a> und hilft zur schnelleren * <text:a xlink:type="simple" xlink:href="https://xn--ldtke-kva.org/doku.php/wiki/orientierung" text:style-name="Internet_20_link" text:visited-style-name="Visited_20_Internet_20_Link">Orientierung</text:a> während der <text:a xlink:type="simple" xlink:href="https://xn--ldtke-kva.org/doku.php/wiki/fahrt" text:style-name="Internet_20_link" text:visited-style-name="Visited_20_Internet_20_Link">Fahrt</text:a>:</text:p>
      <text:list text:style-name="List_20_1" text:continue-numbering="false">
        <text:list-item>
          <text:p text:style-name="List_20_1_Content_First"> Diskussionen werden in die Vorbereitungsphase vorgezogen;.</text:p>
        </text:list-item>
        <text:list-item>
          <text:p text:style-name="List_20_1_Content"> Widersprüche zwischen den Informationsquellen fallen frühzeitig auf, so dass entsprechende „wenn, dann“-Alternativen geplant werden können.</text:p>
        </text:list-item>
        <text:list-item>
          <text:p text:style-name="List_20_1_Content"> der Beifahrer kann sich orientieren und den Fahrer rechtzeitig informieren;</text:p>
        </text:list-item>
        <text:list-item>
          <text:p text:style-name="List_20_1_Content"> Stopps zum Orientieren werden vermieden;</text:p>
        </text:list-item>
        <text:list-item>
          <text:p text:style-name="List_20_1_Content_Last"> Hat man sich verfahren, lässt sich damit der letzte sichere Punkt rekonstruieren.</text:p>
        </text:list-item>
      </text:list>
      <text:p text:style-name="Text_20_body">(3) Ein Road Book ist kein * <text:a xlink:type="simple" xlink:href="https://xn--ldtke-kva.org/doku.php/wiki/fahrtenbuch" text:style-name="Internet_20_link" text:visited-style-name="Visited_20_Internet_20_Link">Fahrtenbuch</text:a>.</text:p>
      <text:p text:style-name="Horizontal_20_Line"/>
      <text:p text:style-name="Text_20_body">siehe auch:<text:line-break/>
* <text:a xlink:type="simple" xlink:href="https://xn--ldtke-kva.org/doku.php/wiki/kartographie" text:style-name="Internet_20_link" text:visited-style-name="Visited_20_Internet_20_Link">Kartographie</text:a><text:line-break/>
<text:a xlink:type="simple" xlink:href="http://www.roadbook-generator.de" text:style-name="Internet_20_link" text:visited-style-name="Visited_20_Internet_20_Link">http://www.roadbook-generator.de</text:a> mit Programm und Handbuch (gratis)</text:p>
      <text:p text:style-name="Text_20_body">&lt;html&gt;&lt;img src=„<text:a xlink:type="simple" xlink:href="https://vg08.met.vgwort.de/na/7d8b5a2cdc2e4f488b6b55027479dd84" text:style-name="Internet_20_link" text:visited-style-name="Visited_20_Internet_20_Link">https://vg08.met.vgwort.de/na/7d8b5a2cdc2e4f488b6b55027479dd84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56:46</meta:creation-date>
    <dc:creator>Generated</dc:creator>
    <dc:date>2025-12-10T03::56:46</dc:date>
    <dc:language>en-US</dc:language>
    <meta:editing-cycles>1</meta:editing-cycles>
    <meta:editing-duration>PT0S</meta:editing-duration>
    <dc:title>wiki:road_book</dc:title>
  </office:meta>
</office:document-meta>
</file>