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hrzange"/><text:bookmark-start text:name="__RefHeading___rohrzange_1"/><text:bookmark-start text:name="rohrzange"/>Rohrzange<text:bookmark-end text:name="__RefHeading___rohrzange_1"/><text:bookmark-end text:name="rohrzange"/></text:h>
      <text:h text:style-name="Heading_20_3" text:outline-level="3"><text:bookmark-start text:name="__RefHeading___funktion_2"/><text:bookmark-start text:name="funktion"/>Funktion<text:bookmark-end text:name="__RefHeading___funktion_2"/><text:bookmark-end text:name="funktion"/></text:h>
      <text:p text:style-name="Text_20_body">Das Lösen und Befestigen von Verschraubungen (Stopfen, Überwurf, Muffen, Fittings) an Metallrohren (Wasser-, Heizungs-, Lüftungsinstallation).</text:p>
      <text:h text:style-name="Heading_20_3" text:outline-level="3"><text:bookmark-start text:name="__RefHeading___wirkungsweise_3"/><text:bookmark-start text:name="wirkungsweise"/>Wirkungsweise<text:bookmark-end text:name="__RefHeading___wirkungsweise_3"/><text:bookmark-end text:name="wirkungsweise"/></text:h>
      <text:p text:style-name="Text_20_body">Backen mit Greifzähnen werden über eine einstellbare Schraubspindel passend eingestellt. Mit einem selbstklemmenden Mechanismus werden über lange Hebel große Kräfte in das Werkstück eingeleitet.</text:p>
      <text:h text:style-name="Heading_20_3" text:outline-level="3"><text:bookmark-start text:name="__RefHeading___ausfuehrungen_4"/><text:bookmark-start text:name="ausfuehrungen"/>Ausführungen<text:bookmark-end text:name="__RefHeading___ausfuehrungen_4"/><text:bookmark-end text:name="ausfuehrungen"/></text:h>
      <text:list text:style-name="List_20_1" text:continue-numbering="false">
        <text:list-item>
          <text:p text:style-name="List_20_1_Content_First"> Maulstellung 90° »<text:a xlink:type="simple" xlink:href="https://xn--ldtke-kva.org/doku.php/wiki/schwede" text:style-name="Internet_20_link" text:visited-style-name="Visited_20_Internet_20_Link">Schwede</text:a>«</text:p>
        </text:list-item>
        <text:list-item>
          <text:p text:style-name="List_20_1_Content"> Maulstellung 45° Eckrohrzange</text:p>
        </text:list-item>
        <text:list-item>
          <text:p text:style-name="List_20_1_Content"> gerade Backen (Form A) für parallele Flächen (Muttern, Schraubenköpfe)</text:p>
        </text:list-item>
        <text:list-item>
          <text:p text:style-name="List_20_1_Content"> je eine gerade und eine gerundete Backe (Form B)</text:p>
        </text:list-item>
        <text:list-item>
          <text:p text:style-name="List_20_1_Content_Last"> gerundete Backen (Form C) für runde Flächen (Rohre)</text:p>
        </text:list-item>
      </text:list>
      <text:p text:style-name="Text_20_body">*<text:a xlink:type="simple" xlink:href="https://xn--ldtke-kva.org/doku.php/wiki/englaender" text:style-name="Internet_20_link" text:visited-style-name="Visited_20_Internet_20_Link">Engländer</text:a> und *<text:a xlink:type="simple" xlink:href="https://xn--ldtke-kva.org/doku.php/wiki/franzose" text:style-name="Internet_20_link" text:visited-style-name="Visited_20_Internet_20_Link">Franzose</text:a> sind *<text:a xlink:type="simple" xlink:href="https://xn--ldtke-kva.org/doku.php/wiki/schraubenschluessel" text:style-name="Internet_20_link" text:visited-style-name="Visited_20_Internet_20_Link">Schraubenschlüssel</text:a>, keine Rohrzangen.</text:p>
      <text:h text:style-name="Heading_20_3" text:outline-level="3"><text:bookmark-start text:name="__RefHeading___anwendungsbereich_5"/><text:bookmark-start text:name="anwendungsbereich"/>Anwendungsbereich<text:bookmark-end text:name="__RefHeading___anwendungsbereich_5"/><text:bookmark-end text:name="anwendungsbereich"/></text:h>
      <text:p text:style-name="Text_20_body">Für hohe Kraftübertragung materialseitig bei geringem Krafteinsatz.
Für widerstandsfähige Werkstücke (hart, hohe Wandstärken) in nicht sichtbaren Bereichen (Oberfläche wird beschädigt).
Spannweiten ab 35 mm und Werkzeuglängen von 250 bis 700 mm.
Der Wechsel von Lösen zu Befestigen erfordert das Umsetzen der Zange (Richtungsumkehr).</text:p>
      <text:h text:style-name="Heading_20_3" text:outline-level="3"><text:bookmark-start text:name="__RefHeading___alternativen_6"/><text:bookmark-start text:name="alternativen"/>Alternativen<text:bookmark-end text:name="__RefHeading___alternativen_6"/><text:bookmark-end text:name="alternativen"/></text:h>
      <text:list text:style-name="List_20_1" text:continue-numbering="false">
        <text:list-item>
          <text:p text:style-name="List_20_1_Content_First"> <text:span text:style-name="Strong_20_Emphasis">Armaturenzange</text:span> mit glatten Backen für Verschraubungen in sichtbaren Bereichen</text:p>
        </text:list-item>
        <text:list-item>
          <text:p text:style-name="List_20_1_Content"> <text:span text:style-name="Strong_20_Emphasis"><text:a xlink:type="simple" xlink:href="https://xn--ldtke-kva.org/doku.php/wiki/zangenschluessel" text:style-name="Internet_20_link" text:visited-style-name="Visited_20_Internet_20_Link">Zangenschlüssel</text:a></text:span> mit parallelen und glatten Backen</text:p>
        </text:list-item>
        <text:list-item>
          <text:p text:style-name="List_20_1_Content_Last"> <text:span text:style-name="Strong_20_Emphasis">Einhandrohrzange</text:span> mit Ratschenfunktion</text:p>
        </text:list-item>
      </text:list>
      <text:p text:style-name="Horizontal_20_Line"/>
      <text:p text:style-name="Text_20_body">siehe auch:
*<text:a xlink:type="simple" xlink:href="https://xn--ldtke-kva.org/doku.php/wiki/werkzeug" text:style-name="Internet_20_link" text:visited-style-name="Visited_20_Internet_20_Link">Werkzeug</text:a></text:p>
      <text:p text:style-name="Text_20_body">&lt;html&gt;&lt;img src=„<text:a xlink:type="simple" xlink:href="https://vg08.met.vgwort.de/na/112521f201504dc2824755733701f058" text:style-name="Internet_20_link" text:visited-style-name="Visited_20_Internet_20_Link">https://vg08.met.vgwort.de/na/112521f201504dc2824755733701f05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8:38</meta:creation-date>
    <dc:creator>Generated</dc:creator>
    <dc:date>2025-12-10T04::18:38</dc:date>
    <dc:language>en-US</dc:language>
    <meta:editing-cycles>1</meta:editing-cycles>
    <meta:editing-duration>PT0S</meta:editing-duration>
    <dc:title>wiki:rohrzange</dc:title>
  </office:meta>
</office:document-meta>
</file>