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text:bookmark-start text:name="__RefHeading___routen_1"/><text:bookmark-start text:name="routen"/>Routen<text:bookmark-end text:name="__RefHeading___routen_1"/><text:bookmark-end text:name="routen"/></text:h>
      <text:h text:style-name="Heading_20_3" text:outline-level="3"><text:bookmark-start text:name="__RefHeading___etymologie_2"/><text:bookmark-start text:name="etymologie"/>Etymologie<text:bookmark-end text:name="__RefHeading___etymologie_2"/><text:bookmark-end text:name="etymologie"/></text:h>
      <text:p text:style-name="Text_20_body">Ursprünglich bezeichneten englisches `road´ und französische `route´ eine Verbindung zweier Orte, jedoch als Vorform von <text:a xlink:type="simple" xlink:href="https://xn--ldtke-kva.org/doku.php/wiki/strasse" text:style-name="Internet_20_link" text:visited-style-name="Visited_20_Internet_20_Link">Straße</text:a>, <text:a xlink:type="simple" xlink:href="https://xn--ldtke-kva.org/doku.php/wiki/weg" text:style-name="Internet_20_link" text:visited-style-name="Visited_20_Internet_20_Link">Weg</text:a>, <text:a xlink:type="simple" xlink:href="https://xn--ldtke-kva.org/doku.php/wiki/pfad" text:style-name="Internet_20_link" text:visited-style-name="Visited_20_Internet_20_Link">Pfad</text:a>. Es bedeutete konkret das `Bahn schaffen´ durch unwegsames <text:a xlink:type="simple" xlink:href="https://xn--ldtke-kva.org/doku.php/wiki/gelaende" text:style-name="Internet_20_link" text:visited-style-name="Visited_20_Internet_20_Link">Gelände</text:a> (Schnee, Gebüsch), also mühsam und mit Gewalt `Bahn brechen´ und ist damit bedeutungsgleich mit `<text:a xlink:type="simple" xlink:href="https://xn--ldtke-kva.org/doku.php/wiki/bahn" text:style-name="Internet_20_link" text:visited-style-name="Visited_20_Internet_20_Link">Bahn</text:a>´. Am Anfang stand also das <text:a xlink:type="simple" xlink:href="https://xn--ldtke-kva.org/doku.php/wiki/fortbewegung" text:style-name="Internet_20_link" text:visited-style-name="Visited_20_Internet_20_Link">sich fortbewegen</text:a> in der <text:a xlink:type="simple" xlink:href="https://xn--ldtke-kva.org/doku.php/wiki/wildnis" text:style-name="Internet_20_link" text:visited-style-name="Visited_20_Internet_20_Link">Wildnis</text:a> als ein durchdringen der natürlichen Widerstände, etwa durch das Unterholz im Wald. Das altfranzösische `rote´ entstand aus vulgärlateinischem (via) rupta ‘durch den Wald geschlagener Weg’ und der lateinischen Grundform rumpere ‘(zer)brechen, zerreißen, zersprengen´ <text:note text:id="ftn0" text:note-class="footnote"><text:note-citation text:label="1)">1)</text:note-citation><text:note-body><text:p text:style-name="Text_20_body">Wolfgang Pfeifer et al., Etymologisches Wörterbuch des Deutschen (1993), digitalisierte und von Wolfgang Pfeifer überarbeitete Version im Digitalen Wörterbuch der deutschen Sprache, &lt;<text:a xlink:type="simple" xlink:href="https://www.dwds.de/d/wb-etymwb" text:style-name="Internet_20_link" text:visited-style-name="Visited_20_Internet_20_Link">https://www.dwds.de/d/wb-etymwb</text:a>&gt;, abgerufen am 20.01.2022</text:p></text:note-body></text:note>.</text:p>
      <text:p text:style-name="Text_20_body">Das Erleben der Route bestimmt die Erscheinungsform des <text:a xlink:type="simple" xlink:href="https://xn--ldtke-kva.org/doku.php/wiki/liste_raumvorstellungen" text:style-name="Internet_20_link" text:visited-style-name="Visited_20_Internet_20_Link">Raumes</text:a>. Nicht das leichte, ungehinderte Vorankommen ist bemerkenswert, sondern der Widerstand des Raumes: ein Dickicht, ein Moor, ein Fluß, ein <text:a xlink:type="simple" xlink:href="https://xn--ldtke-kva.org/doku.php/wiki/gewaesser" text:style-name="Internet_20_link" text:visited-style-name="Visited_20_Internet_20_Link">Gewässer</text:a> (See, Meer), eine Schlucht, ein Gebirge, eine Wüste und daraus folgend die Möglichkeit, diesen Widerstand zu überwinden: sich <text:a xlink:type="simple" xlink:href="https://xn--ldtke-kva.org/doku.php/wiki/bahn" text:style-name="Internet_20_link" text:visited-style-name="Visited_20_Internet_20_Link">Bahn</text:a> zu brechen, durchzuwaten, eine Furt zu finden, einen <text:a xlink:type="simple" xlink:href="https://xn--ldtke-kva.org/doku.php/wiki/strand" text:style-name="Internet_20_link" text:visited-style-name="Visited_20_Internet_20_Link">Strand</text:a> oder einen <text:a xlink:type="simple" xlink:href="https://xn--ldtke-kva.org/doku.php/wiki/alpenpaesse" text:style-name="Internet_20_link" text:visited-style-name="Visited_20_Internet_20_Link">Pass</text:a>, einen <text:a xlink:type="simple" xlink:href="https://xn--ldtke-kva.org/doku.php/wiki/uebergang" text:style-name="Internet_20_link" text:visited-style-name="Visited_20_Internet_20_Link">Übergang</text:a> oder Durchgang, doch dabei die <text:a xlink:type="simple" xlink:href="https://xn--ldtke-kva.org/doku.php/wiki/orientierung" text:style-name="Internet_20_link" text:visited-style-name="Visited_20_Internet_20_Link">Orientierung</text:a> behaltend.</text:p>
      <text:p text:style-name="Text_20_body">Im heutigen Deutschen wird der Begriff <text:a xlink:type="simple" xlink:href="#wiki:routen" text:style-name="Local_20_link" text:visited-style-name="Visited_20_Local_20_Link">Route</text:a> dann verwendet, wenn es nicht auf die Beschaffenheit des Weges ankommt, sondern auf die Wahl zwischen alternativen Wegen, die zwar alle von A nach B führen, jedoch als neue, reizvolle, spezielle, kürzere, schnellere Route unterschiedliche Eigenschaften aufweisen. Dabei ändert sich der Bedeutungsgehalt von `Route´:</text:p>
      <text:list text:style-name="List_20_1" text:continue-numbering="false">
        <text:list-item>
          <text:p text:style-name="List_20_1_Content_First"> <text:span text:style-name="Emphasis">Vor der Fahrt</text:span> werden unterschiedliche Routen (Mehrzahl) abstrakt durchdacht.</text:p>
        </text:list-item>
        <text:list-item>
          <text:p text:style-name="List_20_1_Content"> <text:span text:style-name="Emphasis">Nach der Fahrt</text:span> gibt es nur noch eine bestimmte Route mit den besuchten Orten und Stationen.</text:p>
        </text:list-item>
        <text:list-item>
          <text:p text:style-name="List_20_1_Content"> 40 Möglichkeiten, mal ganz anders zu reisen und kreative Routenplanung zu betreiben schildert:<text:line-break/><text:span text:style-name="Source_20_Text">Rachael Antony, Joel Henry</text:span>: <text:span text:style-name="Emphasis">The Lonely Planet Guide to Experimental Travel</text:span>. Melbourne 2005</text:p>
        </text:list-item>
        <text:list-item>
          <text:p text:style-name="List_20_1_Content"> <text:a xlink:type="simple" xlink:href="https://xn--ldtke-kva.org/doku.php/wiki/weltreise" text:style-name="Internet_20_link" text:visited-style-name="Visited_20_Internet_20_Link">Weltreise</text:a></text:p>
        </text:list-item>
        <text:list-item>
          <text:p text:style-name="List_20_1_Content_Last"> <text:a xlink:type="simple" xlink:href="https://xn--ldtke-kva.org/doku.php/wiki/off-the-beaten-track" text:style-name="Internet_20_link" text:visited-style-name="Visited_20_Internet_20_Link">Off-the-beaten-track</text:a></text:p>
        </text:list-item>
      </text:list>
      <text:h text:style-name="Heading_20_3" text:outline-level="3"><text:bookmark-start text:name="__RefHeading___kuerzeste_und_laengste_routen_3"/><text:bookmark-start text:name="kuerzeste_und_laengste_routen"/>Kürzeste und längste Routen<text:bookmark-end text:name="__RefHeading___kuerzeste_und_laengste_routen_3"/><text:bookmark-end text:name="kuerzeste_und_laengste_routen"/></text:h>
      <text:p text:style-name="Text_20_body">Das *<text:a xlink:type="simple" xlink:href="https://xn--ldtke-kva.org/doku.php/wiki/traveling_salesman_problem" text:style-name="Internet_20_link" text:visited-style-name="Visited_20_Internet_20_Link">Traveling Salesman Problem</text:a> TSP beschreibt die Schwierigkeit, die kürzeste Strecke zwischen einer Anzahl von Orten zu finden und dabei wieder am Ausgangsort anzukommen. Die Informatiker <text:a xlink:type="simple" xlink:href="https://www.spektrum.de/news/laengste-gerade-strecke-auf-dem-meer-berechnet/1562832?utm_source=zon&amp;utm_medium=teaser&amp;utm_content=news&amp;utm_campaign=ZON_KOOP" text:style-name="Internet_20_link" text:visited-style-name="Visited_20_Internet_20_Link">Rohan Chabukswar und Kushal Mukherjee</text:a> benutzten solche Optimierungsmethoden, um besondere Strecken zu finden, nämlich:</text:p>
      <text:list text:style-name="List_20_1" text:continue-numbering="false">
        <text:list-item>
          <text:p text:style-name="List_20_1_Content_First"> 32.090 km führt <text:span text:style-name="Strong_20_Emphasis">die längste gerade Strecke übers Meer</text:span> ohne Festland zu treffen: beginnend vor der Küste Pakistans die Ostküste Afrikas streifend an Feuerland vorbei, den *<text:a xlink:type="simple" xlink:href="https://xn--ldtke-kva.org/doku.php/wiki/pazifik" text:style-name="Internet_20_link" text:visited-style-name="Visited_20_Internet_20_Link">Pazifik</text:a> querend zur Küste Kamschatkas. Damit sind 80% des Erdumfangs zurückgelegt.<text:line-break/></text:p>
        </text:list-item>
        <text:list-item>
          <text:p text:style-name="List_20_1_Content_Last"> 11.241 km führt <text:span text:style-name="Strong_20_Emphasis">die längste gerade Strecke über Land</text:span> von Quanzhou in China nach Sagres in Portugal.</text:p>
        </text:list-item>
      </text:list>
      <text:h text:style-name="Heading_20_3" text:outline-level="3"><text:bookmark-start text:name="__RefHeading___beruehmte_routen_4"/><text:bookmark-start text:name="beruehmte_routen"/>Berühmte Routen<text:bookmark-end text:name="__RefHeading___beruehmte_routen_4"/><text:bookmark-end text:name="beruehmte_routen"/></text:h>
      <text:p text:style-name="Text_20_body"><text:span text:style-name="Strong_20_Emphasis">Berühmte Routen</text:span> bieten Geschichte, denn sie dienten sie meist als Handelswege, Pilgerwege, Heerwege, Postwege oder Erschließungswege der Kolonisation. Die berühmtesten Routen der Neuzeit sind:</text:p>
      <text:list text:style-name="List_20_1" text:continue-numbering="false">
        <text:list-item>
          <text:p text:style-name="List_20_1_Content_First"> Der Seeweg nach Indien</text:p>
          <text:list text:style-name="List_20_1">
            <text:list-item>
              <text:p text:style-name="List_20_1_Content"> Die Suche nach dem südlichen Seeweg um Afrika bis <text:span text:style-name="Strong_20_Emphasis"><text:a xlink:type="simple" xlink:href="https://xn--ldtke-kva.org/doku.php/wiki/unterwegs_im_15._jahrhundert" text:style-name="Internet_20_link" text:visited-style-name="Visited_20_Internet_20_Link">1498</text:a></text:span> (<text:span text:style-name="Source_20_Text">Fernando de Diaz</text:span>) mit 500 Jahren Schiffsverkehr auf der <text:a xlink:type="simple" xlink:href="https://xn--ldtke-kva.org/doku.php/wiki/carreira_da_india" text:style-name="Internet_20_link" text:visited-style-name="Visited_20_Internet_20_Link">Carreira do India</text:a> (Südlicher Seeweg) über <text:a xlink:type="simple" xlink:href="https://xn--ldtke-kva.org/doku.php/wiki/atlantik" text:style-name="Internet_20_link" text:visited-style-name="Visited_20_Internet_20_Link">Atlantik</text:a> und <text:a xlink:type="simple" xlink:href="https://xn--ldtke-kva.org/doku.php/wiki/indik" text:style-name="Internet_20_link" text:visited-style-name="Visited_20_Internet_20_Link">Indik</text:a>.</text:p>
            </text:list-item>
            <text:list-item>
              <text:p text:style-name="List_20_1_Content"> 1492 nach Westen glaubte <text:span text:style-name="Source_20_Text">Christoph Columbus</text:span> in China und Westindien zu sein; tatsächlich führte der Weg nach Asien südlich um Amerika in den <text:a xlink:type="simple" xlink:href="https://xn--ldtke-kva.org/doku.php/wiki/pazifik" text:style-name="Internet_20_link" text:visited-style-name="Visited_20_Internet_20_Link">Pazifik</text:a>:</text:p>
              <text:list text:style-name="List_20_1">
                <text:list-item>
                  <text:p text:style-name="List_20_1_Content"> ab <text:span text:style-name="Strong_20_Emphasis"><text:a xlink:type="simple" xlink:href="https://xn--ldtke-kva.org/doku.php/wiki/unterwegs_im_16._jahrhundert" text:style-name="Internet_20_link" text:visited-style-name="Visited_20_Internet_20_Link">1520</text:a></text:span> (<text:span text:style-name="Source_20_Text">Ferdinand Magellan</text:span>) durch die Magellanstraße (erste <text:a xlink:type="simple" xlink:href="https://xn--ldtke-kva.org/doku.php/wiki/zeitleiste_weltumrundungen" text:style-name="Internet_20_link" text:visited-style-name="Visited_20_Internet_20_Link">Weltumrundung</text:a>)</text:p>
                </text:list-item>
                <text:list-item>
                  <text:p text:style-name="List_20_1_Content"> ab <text:span text:style-name="Strong_20_Emphasis"><text:a xlink:type="simple" xlink:href="https://xn--ldtke-kva.org/doku.php/wiki/unterwegs_im_17._jahrhundert" text:style-name="Internet_20_link" text:visited-style-name="Visited_20_Internet_20_Link">1616</text:a></text:span> (<text:span text:style-name="Source_20_Text">Willem Cornelisz Schouten</text:span> und <text:span text:style-name="Source_20_Text">Jakob Le Maire</text:span>) um Kap Hoorn</text:p>
                </text:list-item>
              </text:list>
            </text:list-item>
            <text:list-item>
              <text:p text:style-name="List_20_1_Content"> Erstmals <text:span text:style-name="Strong_20_Emphasis">1878–79</text:span> (<text:span text:style-name="Source_20_Text">Adolf Erik Nordenskiöld</text:span>) über die Nordostpassage (Nördlicher Seeweg) durchs Nordpolarmeer; erfolglose Expeditionen im <text:a xlink:type="simple" xlink:href="https://xn--ldtke-kva.org/doku.php/wiki/unterwegs_im_15._jahrhundert" text:style-name="Internet_20_link" text:visited-style-name="Visited_20_Internet_20_Link">15.</text:a> und <text:a xlink:type="simple" xlink:href="https://xn--ldtke-kva.org/doku.php/wiki/unterwegs_im_16._jahrhundert" text:style-name="Internet_20_link" text:visited-style-name="Visited_20_Internet_20_Link">16. Jahrhundert</text:a></text:p>
            </text:list-item>
            <text:list-item>
              <text:p text:style-name="List_20_1_Content_Last"> Erstmals <text:span text:style-name="Strong_20_Emphasis">1903-06</text:span> (<text:span text:style-name="Source_20_Text">Roald Amundsen</text:span>) über die Nordwestpassage durchs Nordpolarmeer</text:p>
            </text:list-item>
          </text:list>
        </text:list-item>
      </text:list>
      <text:p text:style-name="Text_20_body">Romantisch verklärt oder auch berüchtigt, teils auch verfallen, reizen die Routen auf den Kontinenten dazu ihnen zu folgen und sind damit für Reisende interessant:</text:p>
      <text:list text:style-name="List_20_1" text:continue-numbering="false">
        <text:list-item>
          <text:p text:style-name="List_20_1_Content_First"> <text:a xlink:type="simple" xlink:href="https://xn--ldtke-kva.org/doku.php/wiki/routen_in_asien" text:style-name="Internet_20_link" text:visited-style-name="Visited_20_Internet_20_Link">Routen in Asien</text:a> wie</text:p>
          <text:list text:style-name="List_20_1">
            <text:list-item>
              <text:p text:style-name="List_20_1_Content"> <text:a xlink:type="simple" xlink:href="https://xn--ldtke-kva.org/doku.php/wiki/hippietrail" text:style-name="Internet_20_link" text:visited-style-name="Visited_20_Internet_20_Link">Hippietrail</text:a></text:p>
            </text:list-item>
            <text:list-item>
              <text:p text:style-name="List_20_1_Content"> <text:a xlink:type="simple" xlink:href="https://xn--ldtke-kva.org/doku.php/wiki/seidenstrasse" text:style-name="Internet_20_link" text:visited-style-name="Visited_20_Internet_20_Link">Seidenstraße</text:a></text:p>
            </text:list-item>
            <text:list-item>
              <text:p text:style-name="List_20_1_Content"> <text:a xlink:type="simple" xlink:href="https://xn--ldtke-kva.org/doku.php/wiki/karakorum-highway" text:style-name="Internet_20_link" text:visited-style-name="Visited_20_Internet_20_Link">Karakorum-Highway</text:a></text:p>
            </text:list-item>
            <text:list-item>
              <text:p text:style-name="List_20_1_Content"> Die Königsstraße der Perser von Sardes (Türkei) nach Susa (Iran) mit 2400 km </text:p>
            </text:list-item>
          </text:list>
        </text:list-item>
        <text:list-item>
          <text:p text:style-name="List_20_1_Content"> <text:a xlink:type="simple" xlink:href="https://xn--ldtke-kva.org/doku.php/wiki/routen_in_amerika" text:style-name="Internet_20_link" text:visited-style-name="Visited_20_Internet_20_Link">Routen in Amerika</text:a> wie</text:p>
          <text:list text:style-name="List_20_1">
            <text:list-item>
              <text:p text:style-name="List_20_1_Content"> <text:a xlink:type="simple" xlink:href="https://xn--ldtke-kva.org/doku.php/wiki/route_66" text:style-name="Internet_20_link" text:visited-style-name="Visited_20_Internet_20_Link">Route 66</text:a></text:p>
            </text:list-item>
            <text:list-item>
              <text:p text:style-name="List_20_1_Content"> <text:a xlink:type="simple" xlink:href="https://xn--ldtke-kva.org/doku.php/wiki/panamericana" text:style-name="Internet_20_link" text:visited-style-name="Visited_20_Internet_20_Link">Panamericana</text:a></text:p>
            </text:list-item>
            <text:list-item>
              <text:p text:style-name="List_20_1_Content"> <text:a xlink:type="simple" xlink:href="https://xn--ldtke-kva.org/doku.php/wiki/carretera_austral" text:style-name="Internet_20_link" text:visited-style-name="Visited_20_Internet_20_Link">Carretera austral</text:a></text:p>
            </text:list-item>
            <text:list-item>
              <text:p text:style-name="List_20_1_Content"> <text:a xlink:type="simple" xlink:href="https://xn--ldtke-kva.org/doku.php/wiki/transamazonica" text:style-name="Internet_20_link" text:visited-style-name="Visited_20_Internet_20_Link">Transamazonica</text:a></text:p>
            </text:list-item>
            <text:list-item>
              <text:p text:style-name="List_20_1_Content"> <text:a xlink:type="simple" xlink:href="https://xn--ldtke-kva.org/doku.php/wiki/alaska_highway" text:style-name="Internet_20_link" text:visited-style-name="Visited_20_Internet_20_Link">Alaska-Highway</text:a></text:p>
            </text:list-item>
            <text:list-item>
              <text:p text:style-name="List_20_1_Content"> <text:a xlink:type="simple" xlink:href="https://xn--ldtke-kva.org/doku.php/wiki/gringo-trail" text:style-name="Internet_20_link" text:visited-style-name="Visited_20_Internet_20_Link">Gringo-Trail</text:a></text:p>
            </text:list-item>
            <text:list-item>
              <text:p text:style-name="List_20_1_Content"> <text:a xlink:type="simple" xlink:href="https://xn--ldtke-kva.org/doku.php/wiki/lincoln_highway" text:style-name="Internet_20_link" text:visited-style-name="Visited_20_Internet_20_Link">Lincoln Highway</text:a></text:p>
            </text:list-item>
            <text:list-item>
              <text:p text:style-name="List_20_1_Content"> <text:a xlink:type="simple" xlink:href="https://xn--ldtke-kva.org/doku.php/wiki/pony_express-route" text:style-name="Internet_20_link" text:visited-style-name="Visited_20_Internet_20_Link">Pony Express-Route</text:a></text:p>
            </text:list-item>
            <text:list-item>
              <text:p text:style-name="List_20_1_Content"> Mit dem Zug vom Atlantik zum Pazifischen Ozean</text:p>
            </text:list-item>
          </text:list>
        </text:list-item>
        <text:list-item>
          <text:p text:style-name="List_20_1_Content"> <text:a xlink:type="simple" xlink:href="https://xn--ldtke-kva.org/doku.php/wiki/routen_in_afrika" text:style-name="Internet_20_link" text:visited-style-name="Visited_20_Internet_20_Link">Routen in Afrika</text:a> wie</text:p>
          <text:list text:style-name="List_20_1">
            <text:list-item>
              <text:p text:style-name="List_20_1_Content"> <text:a xlink:type="simple" xlink:href="https://xn--ldtke-kva.org/doku.php/wiki/transsahara" text:style-name="Internet_20_link" text:visited-style-name="Visited_20_Internet_20_Link">Transsahara</text:a></text:p>
            </text:list-item>
            <text:list-item>
              <text:p text:style-name="List_20_1_Content"> Kairo-Kapstadt</text:p>
            </text:list-item>
            <text:list-item>
              <text:p text:style-name="List_20_1_Content"> <text:a xlink:type="simple" xlink:href="https://xn--ldtke-kva.org/doku.php/wiki/hoggarpiste" text:style-name="Internet_20_link" text:visited-style-name="Visited_20_Internet_20_Link">Hoggarpiste</text:a></text:p>
            </text:list-item>
            <text:list-item>
              <text:p text:style-name="List_20_1_Content"> Hunter's Road</text:p>
            </text:list-item>
          </text:list>
        </text:list-item>
        <text:list-item>
          <text:p text:style-name="List_20_1_Content"> <text:a xlink:type="simple" xlink:href="https://xn--ldtke-kva.org/doku.php/wiki/routen_in_australien" text:style-name="Internet_20_link" text:visited-style-name="Visited_20_Internet_20_Link">Routen in Australien</text:a></text:p>
          <text:list text:style-name="List_20_1">
            <text:list-item>
              <text:p text:style-name="List_20_1_Content"> <text:a xlink:type="simple" xlink:href="https://xn--ldtke-kva.org/doku.php/wiki/great_ocean_road" text:style-name="Internet_20_link" text:visited-style-name="Visited_20_Internet_20_Link">Great Ocean Road</text:a></text:p>
            </text:list-item>
          </text:list>
        </text:list-item>
        <text:list-item>
          <text:p text:style-name="List_20_1_Content"> <text:a xlink:type="simple" xlink:href="https://xn--ldtke-kva.org/doku.php/wiki/routen_in_europa" text:style-name="Internet_20_link" text:visited-style-name="Visited_20_Internet_20_Link">Routen in Europa</text:a></text:p>
          <text:list text:style-name="List_20_1">
            <text:list-item>
              <text:p text:style-name="List_20_1_Content"> Baltischer Ring: Ostsee-Umrundung</text:p>
            </text:list-item>
            <text:list-item>
              <text:p text:style-name="List_20_1_Content"> Nordkap (nördlichster OrtEuropas)–Gibraltar–Sagres (südwestlichsten Ort Europas)</text:p>
            </text:list-item>
            <text:list-item>
              <text:p text:style-name="List_20_1_Content"> <text:a xlink:type="simple" xlink:href="https://xn--ldtke-kva.org/doku.php/wiki/eyre_highway" text:style-name="Internet_20_link" text:visited-style-name="Visited_20_Internet_20_Link">Eyre Highway</text:a></text:p>
            </text:list-item>
            <text:list-item>
              <text:p text:style-name="List_20_1_Content"> Hurtigroute von Bergen nach Kirkenes und weiter nach Island</text:p>
            </text:list-item>
            <text:list-item>
              <text:p text:style-name="List_20_1_Content"> Pilgerweg nach Santiago de Compostela</text:p>
            </text:list-item>
            <text:list-item>
              <text:p text:style-name="List_20_1_Content"> Hanseroute von Lübeck nach Nowgorod</text:p>
            </text:list-item>
            <text:list-item>
              <text:p text:style-name="List_20_1_Content"> Auf/Entlang der Donau vom Schwarzwald zum Schwarzen Meer<text:line-break/>Von der Donauquelle in Donaueschingen dem Lauf der Donau folgend, mit den Zuflüssen von Lech, Isar, Inn, Morava, Váh, Raab (Ràba), Drau, Theiß, Save, Siret und Pruth, durch ein Flusssystem, das Deutschland, Österreich, Slowakei, Ungarn, Kroatien, Serbien, Rumänien, Bulgarien, Moldawien und die Ukraine verbindet.</text:p>
            </text:list-item>
            <text:list-item>
              <text:p text:style-name="List_20_1_Content"> Eine Rheinreise von Basel nach Rotterdam:<text:line-break/>Man passiert Straßburg, Worms, Mainz, Wiesbaden, Rüdesheim, Marksburg, Braubach, Koblenz, Linz, Königswinter, Köln, Düsseldorf, Xanten, darin insbesondere der Flußabschnitt zwischen Bingen und Bonn, allerdings auch den größten Binnenhafen Europas in Duisburg.</text:p>
            </text:list-item>
            <text:list-item>
              <text:p text:style-name="List_20_1_Content"> Wo fängt der Balkan an? Von München nach Istanbul</text:p>
            </text:list-item>
            <text:list-item>
              <text:p text:style-name="List_20_1_Content"> Entlang des Eisernen Vorhangs von der Ostsee bis zum Mittelmeer</text:p>
            </text:list-item>
          </text:list>
        </text:list-item>
        <text:list-item>
          <text:p text:style-name="List_20_1_Content"> Rund ums Mittelmeer durch 20 Länder ist über Land aus politischen Gründen und wegen der Sicherheitslage seit Jahrzehnten nahezu unmöglich.</text:p>
        </text:list-item>
        <text:list-item>
          <text:p text:style-name="List_20_1_Content_Last"> Die <text:a xlink:type="simple" xlink:href="https://xn--ldtke-kva.org/doku.php/wiki/liste_sieben_weltwunder" text:style-name="Internet_20_link" text:visited-style-name="Visited_20_Internet_20_Link">sieben Weltwunder</text:a> der Antike</text:p>
        </text:list-item>
      </text:list>
      <text:list text:style-name="List_20_1" text:continue-numbering="false">
        <text:list-item>
          <text:p text:style-name="LastListParagraph_List_20_1_Content_First"> <text:span text:style-name="Source_20_Text">Marc Walter, Alain Rustenholz, Sabine Arqué</text:span><text:line-break/><text:span text:style-name="Emphasis">Legendäre Reisen. Auf den großen Routen um die Welt</text:span><text:line-break/>Frederking &amp; Thaler München 2002</text:p>
        </text:list-item>
      </text:list>
      <text:h text:style-name="Heading_20_4" text:outline-level="4"><text:bookmark-start text:name="__RefHeading___spurensuche_5"/><text:bookmark-start text:name="spurensuche"/>Spurensuche<text:bookmark-end text:name="__RefHeading___spurensuche_5"/><text:bookmark-end text:name="spurensuche"/></text:h>
      <text:list text:style-name="List_20_1" text:continue-numbering="false">
        <text:list-item>
          <text:p text:style-name="List_20_1_Content_First"> Auf Hannibals Spuren: Zu Fuß über die Alpen</text:p>
        </text:list-item>
        <text:list-item>
          <text:p text:style-name="List_20_1_Content"> <text:span text:style-name="Source_20_Text">Seume</text:span>, Spaziergang nach Syrakus</text:p>
        </text:list-item>
        <text:list-item>
          <text:p text:style-name="List_20_1_Content"> <text:span text:style-name="Source_20_Text">Friedrich Parrot</text:span>, Reise zum Ararat</text:p>
        </text:list-item>
        <text:list-item>
          <text:p text:style-name="List_20_1_Content"> <text:span text:style-name="Source_20_Text">Dürer</text:span>, Von Nürnberg nach Venedig</text:p>
        </text:list-item>
        <text:list-item>
          <text:p text:style-name="List_20_1_Content"> <text:span text:style-name="Source_20_Text">Sigmund von Herberstein</text:span>, Von Wien nach Moskau</text:p>
        </text:list-item>
        <text:list-item>
          <text:p text:style-name="List_20_1_Content"> <text:span text:style-name="Source_20_Text">Franz Heinrichs</text:span>, Zu Fuß von Münster nach Jerusalem</text:p>
        </text:list-item>
        <text:list-item>
          <text:p text:style-name="List_20_1_Content"> Auf der Route <text:span text:style-name="Source_20_Text">Napoleon</text:span> von Korsika nach Paris</text:p>
        </text:list-item>
        <text:list-item>
          <text:p text:style-name="List_20_1_Content"> Auf <text:span text:style-name="Source_20_Text">Odysseus</text:span>’ Spuren</text:p>
        </text:list-item>
        <text:list-item>
          <text:p text:style-name="List_20_1_Content"> Mit <text:span text:style-name="Source_20_Text">Tucholsky</text:span> durch die Pyrenäen</text:p>
        </text:list-item>
        <text:list-item>
          <text:p text:style-name="List_20_1_Content_Last"> <text:span text:style-name="Source_20_Text">Robert Louis Stevenson</text:span>, Mit dem Esel durch die Cevennen</text:p>
        </text:list-item>
      </text:list>
      <text:h text:style-name="Heading_20_3" text:outline-level="3"><text:bookmark-start text:name="__RefHeading___verkehrsrouten_6"/><text:bookmark-start text:name="verkehrsrouten"/>Verkehrsrouten<text:bookmark-end text:name="__RefHeading___verkehrsrouten_6"/><text:bookmark-end text:name="verkehrsrouten"/></text:h>
      <text:p text:style-name="Text_20_body">»Verkehr« als wiederholte und ständige Nutzung von Routen über mehrere Tagesetappen ist eng verbunden mit dem <text:a xlink:type="simple" xlink:href="https://xn--ldtke-kva.org/doku.php/wiki/transport" text:style-name="Internet_20_link" text:visited-style-name="Visited_20_Internet_20_Link">Transport</text:a> von <text:a xlink:type="simple" xlink:href="https://xn--ldtke-kva.org/doku.php/wiki/lasten" text:style-name="Internet_20_link" text:visited-style-name="Visited_20_Internet_20_Link">Lasten</text:a> und sucht daher den Ausgleich zwischen zeitökonomischen <text:a xlink:type="simple" xlink:href="https://xn--ldtke-kva.org/doku.php/wiki/weg" text:style-name="Internet_20_link" text:visited-style-name="Visited_20_Internet_20_Link">Wegen</text:a> (=kurz &amp; schnell) und energieökonomischen Wegen (=maximaler Lastentransport), also je nach geographischen und klimatischen Faktoren</text:p>
      <text:list text:style-name="List_20_1" text:continue-numbering="false">
        <text:list-item>
          <text:p text:style-name="List_20_1_Content_First"> durch Täler und über <text:a xlink:type="simple" xlink:href="https://xn--ldtke-kva.org/doku.php/wiki/alpenpaesse" text:style-name="Internet_20_link" text:visited-style-name="Visited_20_Internet_20_Link">Pässe</text:a>, also ursprünglich Saumpfade und zuletzt Tunnel;</text:p>
        </text:list-item>
        <text:list-item>
          <text:p text:style-name="List_20_1_Content"> über Wasserwege, also schiffbare Flüsse und Küsten und später Kanäle und Hebewerke;</text:p>
        </text:list-item>
        <text:list-item>
          <text:p text:style-name="List_20_1_Content_Last"> entlang von Wasservorkommen und Weideplätzen, also Oasen und Quellen sowie zuletzt etwa Tankstellen und Rastplätze.</text:p>
        </text:list-item>
      </text:list>
      <text:p text:style-name="Text_20_body">Von diesen weitgehend natürlich gewachsenen Routen wich die Eisenbahntrasse ab, indem sie die Natur den Möglichkeiten der Eisenbahn anpasste.</text:p>
      <text:p text:style-name="Text_20_body">Auf allen <text:a xlink:type="simple" xlink:href="https://xn--ldtke-kva.org/doku.php/wiki/kontinente" text:style-name="Internet_20_link" text:visited-style-name="Visited_20_Internet_20_Link">Kontinenten</text:a> werden <text:span text:style-name="Emphasis">transkontinentale Verkehrskorridore</text:span> angestrebt. Sie befinden sich in unterschiedlichen Stadien der Verwirklichung und im Wettlauf mit dem Verfall des noch Bestehenden, in Form von <text:a xlink:type="simple" xlink:href="https://xn--ldtke-kva.org/doku.php/wiki/pisten" text:style-name="Internet_20_link" text:visited-style-name="Visited_20_Internet_20_Link">Pisten</text:a>, <text:a xlink:type="simple" xlink:href="https://xn--ldtke-kva.org/doku.php/wiki/strasse" text:style-name="Internet_20_link" text:visited-style-name="Visited_20_Internet_20_Link">Straßen</text:a>, <text:a xlink:type="simple" xlink:href="https://xn--ldtke-kva.org/doku.php/wiki/autobahn" text:style-name="Internet_20_link" text:visited-style-name="Visited_20_Internet_20_Link">Autobahnen</text:a>. Manche Strecken waren vor 80 oder 60 Jahren in besserem Zustand als heute, unterliegen sie doch politischen und wirtschaftlichen, klimatischen und geografischen Einflüssen.</text:p>
      <text:list text:style-name="List_20_1" text:continue-numbering="false">
        <text:list-item>
          <text:p text:style-name="List_20_1_Content_First"> <text:span text:style-name="Strong_20_Emphasis">Interkontinentalverbindungen</text:span> über Land:</text:p>
          <text:list text:style-name="List_20_1">
            <text:list-item>
              <text:p text:style-name="List_20_1_Content"> Zwischen <text:a xlink:type="simple" xlink:href="https://xn--ldtke-kva.org/doku.php/wiki/europa" text:style-name="Internet_20_link" text:visited-style-name="Visited_20_Internet_20_Link">Europa</text:a> und <text:a xlink:type="simple" xlink:href="https://xn--ldtke-kva.org/doku.php/wiki/routen_in_asien" text:style-name="Internet_20_link" text:visited-style-name="Visited_20_Internet_20_Link">Asien</text:a> über den Ural sowie über den Bosporus (2 km) hinweg (drei Brücken)</text:p>
            </text:list-item>
            <text:list-item>
              <text:p text:style-name="List_20_1_Content"> Zwischen Europa und <text:a xlink:type="simple" xlink:href="https://xn--ldtke-kva.org/doku.php/wiki/routen_in_afrika" text:style-name="Internet_20_link" text:visited-style-name="Visited_20_Internet_20_Link">Afrika</text:a> (14 km) ist derzeit noch eine Fähre erforderlich, jedoch ist der Bau eines Tunnels beschlossen. Auch über eine Brücke und einen Damm (<text:span text:style-name="Emphasis">Atlantropa</text:span>) wurde nachgedacht.</text:p>
            </text:list-item>
            <text:list-item>
              <text:p text:style-name="List_20_1_Content"> Zwischen Asien und Afrika den Suezkanal querend.</text:p>
            </text:list-item>
            <text:list-item>
              <text:p text:style-name="List_20_1_Content"> In manchen Jahreszeiten von Europa über das Eis in die Arktis Richtung Nordpol.</text:p>
            </text:list-item>
            <text:list-item>
              <text:p text:style-name="List_20_1_Content"> Von Asien nach und <text:a xlink:type="simple" xlink:href="https://xn--ldtke-kva.org/doku.php/wiki/routen_in_amerika" text:style-name="Internet_20_link" text:visited-style-name="Visited_20_Internet_20_Link">Amerika</text:a>: Die »Beringstraßenverbindung« von Sibirien nach Alaska wurde erstmals 1905 geplant. Seit einigen Jahren wird ein Tunnel diskutiert.</text:p>
            </text:list-item>
          </text:list>
        </text:list-item>
        <text:list-item>
          <text:p text:style-name="List_20_1_Content"> Mit <text:span text:style-name="Strong_20_Emphasis">Pankontinentalverbindungen</text:span> werden Straßen<text:span text:style-name="Emphasis">systeme</text:span> bezeichnet (pan, griechisch alles, gesamt), die einen Kontinent durchziehen.</text:p>
        </text:list-item>
        <text:list-item>
          <text:p text:style-name="List_20_1_Content"> <text:span text:style-name="Strong_20_Emphasis">Transkontinentale Straßen</text:span> durchqueren einen Kontinent mehr oder weniger geradlinig. Nur die <text:span text:style-name="Emphasis">Panamericana</text:span> ist beides, pan- und transkontinental.</text:p>
        </text:list-item>
        <text:list-item>
          <text:p text:style-name="List_20_1_Content_Last"> Eine »<text:span text:style-name="Strong_20_Emphasis">Neue Seidenstraße</text:span>« soll entstehen, ein Netz von Verkehrsverbindungen zwischen Europa und Mittelasien (<text:a xlink:type="simple" xlink:href="https://xn--ldtke-kva.org/doku.php/wiki/transport_corridor_europe-caucasus-asia" text:style-name="Internet_20_link" text:visited-style-name="Visited_20_Internet_20_Link">TRACECA</text:a>) oder gar ein Netz, das ganz Asien, Europa und Teile Afrikas umschließt: <text:span text:style-name="Emphasis"><text:a xlink:type="simple" xlink:href="https://xn--ldtke-kva.org/doku.php/wiki/one_belt_one_road" text:style-name="Internet_20_link" text:visited-style-name="Visited_20_Internet_20_Link">One Belt, One Road</text:a> </text:span> OBOR.</text:p>
        </text:list-item>
      </text:list>
      <text:h text:style-name="Heading_20_3" text:outline-level="3"><text:bookmark-start text:name="__RefHeading___road_music_7"/><text:bookmark-start text:name="road_music"/>Road Music<text:bookmark-end text:name="__RefHeading___road_music_7"/><text:bookmark-end text:name="road_music"/></text:h>
      <text:p text:style-name="Text_20_body"><text:a xlink:type="simple" xlink:href="https://xn--ldtke-kva.org/doku.php/wiki/weg" text:style-name="Internet_20_link" text:visited-style-name="Visited_20_Internet_20_Link">Wegen</text:a>, <text:a xlink:type="simple" xlink:href="https://xn--ldtke-kva.org/doku.php/wiki/strasse" text:style-name="Internet_20_link" text:visited-style-name="Visited_20_Internet_20_Link">Straßen</text:a> und Routen wohnt eine gewisse Magie inne, daher sind sie häufig Thema von  <text:a xlink:type="simple" xlink:href="https://xn--ldtke-kva.org/doku.php/wiki/road_music" text:style-name="Internet_20_link" text:visited-style-name="Visited_20_Internet_20_Link">Road Music</text:a>:</text:p>
      <table:table table:style-name="Table">
        <table:table-column/>
        <table:table-column/>
        <table:table-row>
          <table:table-cell office:value-type="string" table:style-name="tablecell">
            <text:p text:style-name="tablealignleft"> Beatles </text:p>
          </table:table-cell>
          <table:table-cell office:value-type="string" table:style-name="tablecell">
            <text:p text:style-name="tablealignleft"> The Long and Winding Road </text:p>
          </table:table-cell>
        </table:table-row>
        <table:table-row>
          <table:table-cell office:value-type="string" table:style-name="tablecell">
            <text:p text:style-name="tablealignleft"> Bob Dylan </text:p>
          </table:table-cell>
          <table:table-cell office:value-type="string" table:style-name="tablecell">
            <text:p text:style-name="tablealignleft"> Dirt road blues </text:p>
          </table:table-cell>
        </table:table-row>
        <table:table-row>
          <table:table-cell office:value-type="string" table:style-name="tablecell">
            <text:p text:style-name="tablealignleft"> Canned Heat </text:p>
          </table:table-cell>
          <table:table-cell office:value-type="string" table:style-name="tablecell">
            <text:p text:style-name="tablealignleft"> On The Road Again </text:p>
          </table:table-cell>
        </table:table-row>
        <table:table-row>
          <table:table-cell office:value-type="string" table:style-name="tablecell">
            <text:p text:style-name="tablealignleft"> Chris Rea </text:p>
          </table:table-cell>
          <table:table-cell office:value-type="string" table:style-name="tablecell">
            <text:p text:style-name="tablealignleft"> Road to hell </text:p>
          </table:table-cell>
        </table:table-row>
        <table:table-row>
          <table:table-cell office:value-type="string" table:style-name="tablecell">
            <text:p text:style-name="tablealignleft"> Frank Sinatra </text:p>
          </table:table-cell>
          <table:table-cell office:value-type="string" table:style-name="tablecell">
            <text:p text:style-name="tablealignleft"> The Lonesome Road </text:p>
          </table:table-cell>
        </table:table-row>
        <table:table-row>
          <table:table-cell office:value-type="string" table:style-name="tablecell">
            <text:p text:style-name="tablealignleft"> John Denver </text:p>
          </table:table-cell>
          <table:table-cell office:value-type="string" table:style-name="tablecell">
            <text:p text:style-name="tablealignleft"> Country roads </text:p>
          </table:table-cell>
        </table:table-row>
        <table:table-row>
          <table:table-cell office:value-type="string" table:style-name="tablecell">
            <text:p text:style-name="tablealignleft"> Kraftwerk </text:p>
          </table:table-cell>
          <table:table-cell office:value-type="string" table:style-name="tablecell">
            <text:p text:style-name="tablealignleft"> <text:a xlink:type="simple" xlink:href="https://xn--ldtke-kva.org/doku.php/wiki/autobahn" text:style-name="Internet_20_link" text:visited-style-name="Visited_20_Internet_20_Link">Autobahn</text:a> </text:p>
          </table:table-cell>
        </table:table-row>
        <table:table-row>
          <table:table-cell office:value-type="string" table:style-name="tablecell">
            <text:p text:style-name="tablealignleft"> Manfred Mann's Earthband </text:p>
          </table:table-cell>
          <table:table-cell office:value-type="string" table:style-name="tablecell">
            <text:p text:style-name="tablealignleft"> Dave is on the road again </text:p>
          </table:table-cell>
        </table:table-row>
        <table:table-row>
          <table:table-cell office:value-type="string" table:style-name="tablecell">
            <text:p text:style-name="tablealignleft"> Rolling Stones </text:p>
          </table:table-cell>
          <table:table-cell office:value-type="string" table:style-name="tablecell">
            <text:p text:style-name="tablealignleft"> <text:a xlink:type="simple" xlink:href="https://xn--ldtke-kva.org/doku.php/wiki/route_66" text:style-name="Internet_20_link" text:visited-style-name="Visited_20_Internet_20_Link">Route 66</text:a> </text:p>
          </table:table-cell>
        </table:table-row>
        <table:table-row>
          <table:table-cell office:value-type="string" table:style-name="tablecell">
            <text:p text:style-name="tablealignleft"> Talking Heads </text:p>
          </table:table-cell>
          <table:table-cell office:value-type="string" table:style-name="tablecell">
            <text:p text:style-name="tablealignleft"> Road To Nowhere </text:p>
          </table:table-cell>
        </table:table-row>
      </table:table>
      <text:p text:style-name="Text_20_body">&lt;html&gt;&lt;img src=„<text:a xlink:type="simple" xlink:href="https://vg08.met.vgwort.de/na/f278ac54be9e4b3ba55e90dce2399182" text:style-name="Internet_20_link" text:visited-style-name="Visited_20_Internet_20_Link">https://vg08.met.vgwort.de/na/f278ac54be9e4b3ba55e90dce239918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4:42</meta:creation-date>
    <dc:creator>Generated</dc:creator>
    <dc:date>2025-12-10T04::14:42</dc:date>
    <dc:language>en-US</dc:language>
    <meta:editing-cycles>1</meta:editing-cycles>
    <meta:editing-duration>PT0S</meta:editing-duration>
    <dc:title>wiki:routen</dc:title>
  </office:meta>
</office:document-meta>
</file>