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outen_in_europa"/><text:bookmark-start text:name="__RefHeading___routen_in_europa_1"/><text:bookmark-start text:name="routen_in_europa"/>Routen in Europa<text:bookmark-end text:name="__RefHeading___routen_in_europa_1"/><text:bookmark-end text:name="routen_in_europa"/></text:h>
      <text:p text:style-name="Text_20_body">Das gesamte Netz der Europastraßen umfasst etwa 50.000 Kilometern in <text:a xlink:type="simple" xlink:href="https://xn--ldtke-kva.org/doku.php/wiki/europa" text:style-name="Internet_20_link" text:visited-style-name="Visited_20_Internet_20_Link">Europa</text:a>, Zentral- und Kleinasien. Die 37 Vertragsparteien stützen sich auf das <text:span text:style-name="Emphasis">European Agreement on Main International Traffic Arteries</text:span> (AGR; Europäisches Übereinkommen über die Hauptstraßen des internationalen Verkehrs) vom 15. November 1975 unter dem Dach der UN/ECE. Das Konzept der <text:span text:style-name="Emphasis"/>Paneuropäischen Verkehrskorridore<text:span text:style-name="Emphasis"> TEN</text:span> beinhaltet sämtliche Verkehrswege zu Land und Wasser.</text:p>
      <text:p text:style-name="Text_20_body">Ein weißes E auf grünem Grund kennzeichnet auf Schildern und Karten die Europastraßen, diese sind systematisch nummeriert:<text:line-break/></text:p>
      <text:list text:style-name="List_20_1" text:continue-numbering="false">
        <text:list-item>
          <text:p text:style-name="List_20_1_Content_First"> Europastraßen der Kategorie A sind zweistellig</text:p>
        </text:list-item>
        <text:list-item>
          <text:p text:style-name="List_20_1_Content_Last"> solche der  Kategorie B dreistellig nummeriert.<text:line-break/></text:p>
        </text:list-item>
      </text:list>
      <text:p text:style-name="Text_20_body">Diese bilden das Zwischennetz mit abzweigenden, anschließenden und verbindenden Straßenzügen.</text:p>
      <text:list text:style-name="List_20_1" text:continue-numbering="false">
        <text:list-item>
          <text:p text:style-name="List_20_1_Content_First"> Gerade Endziffern 0-2-4-6-8 zeigen den Ost-West-Verlauf an</text:p>
        </text:list-item>
        <text:list-item>
          <text:p text:style-name="List_20_1_Content_Last"> ungerade Endziffern 1-3-5-7-9 Nord-Süd-Verlauf.</text:p>
        </text:list-item>
      </text:list>
      <text:p text:style-name="Text_20_body">Trans- und Interkontinentale Europastraßen der <text:span text:style-name="Strong_20_Emphasis">Kategorie A in Ost-West-Richtung</text:span>:</text:p>
      <text:list text:style-name="List_20_1" text:continue-numbering="false">
        <text:list-item>
          <text:p text:style-name="List_20_1_Content_First"> E22 von Holyhead nach Ischim, 5.320 km durch GB-NL-D-S-LV-RUS</text:p>
        </text:list-item>
        <text:list-item>
          <text:p text:style-name="List_20_1_Content"> E38 von Hluchiw nach Schymkent, ca. 3.400 km durch UA-RUS-KZ</text:p>
        </text:list-item>
        <text:list-item>
          <text:p text:style-name="List_20_1_Content"> E30 von Cork nach Omsk, 6.453 km durch IRL-GB-NL-D-PL-BY-RUS</text:p>
        </text:list-item>
        <text:list-item>
          <text:p text:style-name="List_20_1_Content"> E40 von Calais nach Ridder, 8.000 km durch F-B-D-PL-UA-RUS-KZ-UZ-TM-KS</text:p>
        </text:list-item>
        <text:list-item>
          <text:p text:style-name="List_20_1_Content"> E50 von Brest nach Machatschkala, 4.910 km durch F-D-CZ-SK-UA-RUS</text:p>
        </text:list-item>
        <text:list-item>
          <text:p text:style-name="List_20_1_Content"> E60 von Brest nach Irkeschtam, 6.590 km durch F-CH-A-D-H-RO-GE-AZ-TM-UZ-TJ-KS</text:p>
        </text:list-item>
        <text:list-item>
          <text:p text:style-name="List_20_1_Content"> E70 von A Coruña nach Poti, 5.380 km durch E-F-I-SLO-HR-SRB-RO-BG-TR-GE</text:p>
        </text:list-item>
        <text:list-item>
          <text:p text:style-name="List_20_1_Content"> E80 von Lissabon nach Doğubeyazıt, 5.700 km durch P-E-F-I-HR–MNE-KOS-SRB-BG-TR</text:p>
        </text:list-item>
        <text:list-item>
          <text:p text:style-name="List_20_1_Content"> E90 von Lissabon nach Cizre, 4.770 km durch P-E-I-GR-TR-IRQ</text:p>
        </text:list-item>
        <text:list-item>
          <text:p text:style-name="List_20_1_Content"> E121 von Samara nach Gyzylarbat, 2.700 km durch RUS</text:p>
        </text:list-item>
        <text:list-item>
          <text:p text:style-name="List_20_1_Content_Last"> E123 von Chelyabinsk nach Pandschi Pojon (Nizhiniy Panj), 2.840 km durch RUS-KZ-TM-UZ</text:p>
        </text:list-item>
      </text:list>
      <text:p text:style-name="Text_20_body">Transkontinentale <text:span text:style-name="Strong_20_Emphasis">Nord-Süd Europastraßen der Kategorie A</text:span>:</text:p>
      <text:list text:style-name="List_20_1" text:continue-numbering="false">
        <text:list-item>
          <text:p text:style-name="List_20_1_Content_First"> E05 von Greenock nach Algeciras, 3.100 km durch GB-F-E</text:p>
        </text:list-item>
        <text:list-item>
          <text:p text:style-name="List_20_1_Content"> E15 von Thurso nach Algeciras, 3.610 km durch GB-F-E</text:p>
        </text:list-item>
        <text:list-item>
          <text:p text:style-name="List_20_1_Content"> E45 von Karesuando nach Agrigento, 4.920 km durch FIN-S-DK-D-A-I</text:p>
        </text:list-item>
        <text:list-item>
          <text:p text:style-name="List_20_1_Content"> E75 von Vardø nach Sitia, 4.340 km durch N-FIN-PL-CZ-SK-H-SRB-MK-GR</text:p>
        </text:list-item>
        <text:list-item>
          <text:p text:style-name="List_20_1_Content_Last"> E105 von Kirkenes nach Yalta, 3900 km durch N-RUS-UA</text:p>
        </text:list-item>
      </text:list>
      <text:p text:style-name="Text_20_body"><text:span text:style-name="Strong_20_Emphasis">Ausschließlich in Asien liegende Europastraßen der Kategorie A:</text:span></text:p>
      <text:list text:style-name="List_20_1" text:continue-numbering="false">
        <text:list-item>
          <text:p text:style-name="List_20_1_Content_First"> E88 von Ankara nach Refahiye, 620 km durch TR     </text:p>
        </text:list-item>
        <text:list-item>
          <text:p text:style-name="List_20_1_Content"> E96 von Izmir nach Sivrihisar, 446 km durch TR</text:p>
        </text:list-item>
        <text:list-item>
          <text:p text:style-name="List_20_1_Content"> E98 von Kirikhan nach Reyhanl?, 60 km durch TR -SYR</text:p>
        </text:list-item>
        <text:list-item>
          <text:p text:style-name="List_20_1_Content"> E125 von Ischim zum Torugart-Pass, 2.600 km durch RUS-KZ-KS</text:p>
        </text:list-item>
        <text:list-item>
          <text:p text:style-name="List_20_1_Content_Last"> E127 von Omsk nach Maikapshagai, 1.237 km durch RUS-KZ</text:p>
        </text:list-item>
      </text:list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Podossinov, Alexander V.</text:span>\\<text:span text:style-name="Emphasis">Osteuropa auf der Tabula Peutingeriana: Einige Beobachtungen zu der kartographischen Technik und der geographischen Nomenklatur.</text:span><text:line-break/>Orbis terrarum: Internationale Zeitschrift für Historische Geographie der Alten Welt 17 (2019) 185-240.</text:p>
        </text:list-item>
        <text:list-item>
          <text:p text:style-name="List_20_1_Content"> <text:span text:style-name="Source_20_Text">Rohr, Heinz</text:span><text:line-break/><text:span text:style-name="Emphasis">Die Entwicklung des Kartenbildes Westeuropas zwischen Kanal und Mittelmeer von den ältesten Weltkarten bis Merkator.</text:span><text:line-break/>Leipzig 1939: Robert Noske,Borna. II, 284 S.</text:p>
        </text:list-item>
        <text:list-item>
          <text:p text:style-name="List_20_1_Content_Last"> <text:span text:style-name="Source_20_Text">Spekke, Arnolds</text:span><text:line-break/><text:span text:style-name="Emphasis">A brief cartographic iconographic view of the Eastern Baltic coast up to the l6th century</text:span>.<text:line-break/>Imago Mundi. 5 (1948) 39–51.</text:p>
        </text:list-item>
      </text:list>
      <text:h text:style-name="Heading_20_3" text:outline-level="3"><text:bookmark-start text:name="__RefHeading___verweise_3"/><text:bookmark-start text:name="verweise"/>Verweise<text:bookmark-end text:name="__RefHeading___verweise_3"/><text:bookmark-end text:name="verweise"/></text:h>
      <text:p text:style-name="Text_20_body">* <text:a xlink:type="simple" xlink:href="https://xn--ldtke-kva.org/doku.php/wiki/routen" text:style-name="Internet_20_link" text:visited-style-name="Visited_20_Internet_20_Link">Routen</text:a><text:line-break/>
* <text:a xlink:type="simple" xlink:href="https://xn--ldtke-kva.org/doku.php/wiki/routen_in_afrika" text:style-name="Internet_20_link" text:visited-style-name="Visited_20_Internet_20_Link">Afrika, Routen</text:a><text:line-break/>
* <text:a xlink:type="simple" xlink:href="https://xn--ldtke-kva.org/doku.php/wiki/routen_in_asien" text:style-name="Internet_20_link" text:visited-style-name="Visited_20_Internet_20_Link">Asien, Routen</text:a><text:line-break/>
* <text:a xlink:type="simple" xlink:href="https://xn--ldtke-kva.org/doku.php/wiki/routen_in_amerika" text:style-name="Internet_20_link" text:visited-style-name="Visited_20_Internet_20_Link">Amerika, Routen</text:a><text:line-break/>
* <text:a xlink:type="simple" xlink:href="https://xn--ldtke-kva.org/doku.php/wiki/routen_in_australien" text:style-name="Internet_20_link" text:visited-style-name="Visited_20_Internet_20_Link">Australien, Routen</text:a><text:line-break/>
* <text:a xlink:type="simple" xlink:href="https://xn--ldtke-kva.org/doku.php/wiki/routenplanung" text:style-name="Internet_20_link" text:visited-style-name="Visited_20_Internet_20_Link">Routenplanung</text:a></text:p>
      <text:p text:style-name="Text_20_body">&lt;html&gt;&lt;img src=„<text:a xlink:type="simple" xlink:href="https://vg08.met.vgwort.de/na/33f05333a6ee44b7ac94183465ab0be3" text:style-name="Internet_20_link" text:visited-style-name="Visited_20_Internet_20_Link">https://vg08.met.vgwort.de/na/33f05333a6ee44b7ac94183465ab0be3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2::54:33</meta:creation-date>
    <dc:creator>Generated</dc:creator>
    <dc:date>2025-12-07T12::54:33</dc:date>
    <dc:language>en-US</dc:language>
    <meta:editing-cycles>1</meta:editing-cycles>
    <meta:editing-duration>PT0S</meta:editing-duration>
    <dc:title>wiki:routen_in_europa</dc:title>
  </office:meta>
</office:document-meta>
</file>