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cksack"/><text:bookmark-start text:name="__RefHeading___rucksack_1"/><text:bookmark-start text:name="rucksack"/>Rucksack<text:bookmark-end text:name="__RefHeading___rucksack_1"/><text:bookmark-end text:name="rucksack"/></text:h>
      <text:p text:style-name="Text_20_body">Der Begriff Rucksack für ein <text:a xlink:type="simple" xlink:href="https://xn--ldtke-kva.org/doku.php/wiki/reisegepaeck" text:style-name="Internet_20_link" text:visited-style-name="Visited_20_Internet_20_Link">Reisegepäckstück</text:a> ist seit dem <text:a xlink:type="simple" xlink:href="https://xn--ldtke-kva.org/doku.php/wiki/reisegenerationen#ab_dem_16._jahrhundert" text:style-name="Internet_20_link" text:visited-style-name="Visited_20_Internet_20_Link">16. Jahrhundert</text:a> in den alpenländischen Mundarten verbreitet, vereinzelt auch als Buckelsack. Daher ital.: <text:span text:style-name="Emphasis">sacco tirolese</text:span> und deutsch hochsprachlich <text:span text:style-name="Emphasis">Bergsack</text:span> ab 1517 : <text:span text:style-name="Emphasis">»hat der knapp sein pergsakh am rukgen und sein pergstab in der hant«</text:span> <text:note text:id="ftn0" text:note-class="footnote"><text:note-citation text:label="1)">1)</text:note-citation><text:note-body><text:p text:style-name="Text_20_body">Deutsches Rechtswörterbuchs (<text:a xlink:type="simple" xlink:href="https://drw-www.adw.uni-heidelberg.de/drw-cgi/zeige?index=lemmata&amp;term=Bergsack" text:style-name="Internet_20_link" text:visited-style-name="Visited_20_Internet_20_Link">DRW</text:a></text:p></text:note-body></text:note>, schweizerisch als <text:span text:style-name="Emphasis">ruggsack</text:span> ab 1551 <text:note text:id="ftn1" text:note-class="footnote"><text:note-citation text:label="2)">2)</text:note-citation><text:note-body><text:p text:style-name="Text_20_body">Schweizerisches Idiotikon Bd VII 634 und: Götze, Alfred. Trubners Deutsches Worterbuch: Im Auftrag der Arbeitsgemeinschaft für deutsche Wortforschung. Berlin ab 1939: Gruyter, hier Band 5: 1954, Stichwort `Rucksack´</text:p></text:note-body></text:note> und verbreitete sich seither international in vielen Sprachen und verdrängte im Englischen den <text:span text:style-name="Emphasis"><text:a xlink:type="simple" xlink:href="https://xn--ldtke-kva.org/doku.php/wiki/knapsack" text:style-name="Internet_20_link" text:visited-style-name="Visited_20_Internet_20_Link">knapsack</text:a></text:span>, im Französischen den <text:span text:style-name="Emphasis"><text:a xlink:type="simple" xlink:href="https://xn--ldtke-kva.org/doku.php/wiki/habersack" text:style-name="Internet_20_link" text:visited-style-name="Visited_20_Internet_20_Link">havresac</text:a></text:span> sowie im Deutschen den älteren <text:a xlink:type="simple" xlink:href="https://xn--ldtke-kva.org/doku.php/wiki/weidsack" text:style-name="Internet_20_link" text:visited-style-name="Visited_20_Internet_20_Link">Weidsack</text:a> der Jäger.<text:line-break/>Dagegen nannte die britische Armee ihren Rucksack im <text:a xlink:type="simple" xlink:href="https://xn--ldtke-kva.org/doku.php/wiki/reisegenerationen#20._jahrhundert" text:style-name="Internet_20_link" text:visited-style-name="Visited_20_Internet_20_Link">20. Jahrhundert</text:a> <text:span text:style-name="Emphasis">Bergen</text:span>, in Frankreich hieß er <text:span text:style-name="Emphasis">sac bergan</text:span>, also die norwegische Herkunft betonend.</text:p>
      <text:list text:style-name="List_20_1" text:continue-numbering="false">
        <text:list-item>
          <text:p text:style-name="List_20_1_Content_First"> Im <text:a xlink:type="simple" xlink:href="https://xn--ldtke-kva.org/doku.php/wiki/reisegenerationen#ab_dem_19._jahrhundert" text:style-name="Internet_20_link" text:visited-style-name="Visited_20_Internet_20_Link">19. Jahrhundert</text:a> entstanden in Norwegen <text:span text:style-name="Emphasis"><text:a xlink:type="simple" xlink:href="https://digitaltmuseum.no/011022722865/sekk-med-meis" text:style-name="Internet_20_link" text:visited-style-name="Visited_20_Internet_20_Link">sekk med meis</text:a></text:span>, also Fellsäcke auf einem Tragrahmen aus geschnitztem Holz.</text:p>
        </text:list-item>
        <text:list-item>
          <text:p text:style-name="List_20_1_Content"> 1874 entwickelte Colonel <text:span text:style-name="Source_20_Text">Henry C Merriam</text:span> einen rahmenlosen Rucksack für die amerikanische Army<text:line-break/><text:note text:id="ftn2" text:note-class="footnote"><text:note-citation text:label="3)">3)</text:note-citation><text:note-body> <text:p text:style-name="Text_20_body"><text:span text:style-name="Source_20_Text">Douglas C. McChristian</text:span><text:line-break/><text:span text:style-name="Emphasis">Uniforms, Arms and Equipment: Weapons and accouterments</text:span><text:line-break/>University of Oklahoma Press, 2007, beschreibt den Wechsel der <text:a xlink:type="simple" xlink:href="https://xn--ldtke-kva.org/doku.php/wiki/ausruestung" text:style-name="Internet_20_link" text:visited-style-name="Visited_20_Internet_20_Link">Ausrüstung</text:a> im <text:a xlink:type="simple" xlink:href="https://books.google.de/books?id=XR_oRjNZFxsC&amp;lpg=PA23&amp;ots=PnQQm2Fr31&amp;dq=1874%20Colonel%20&amp;#39;&amp;#39;Henry%20C%20Merriam%20rucksack&amp;hl=de&amp;pg=PA23#v=snippet&amp;q=merriam&amp;f=false" text:style-name="Internet_20_link" text:visited-style-name="Visited_20_Internet_20_Link">ersten Kapitel</text:a> ausführlich: Bis 1874 trugen Infanteristen blanket roll und haversack. Um 1880 wurde die Ausrüstung erneuert. <text:span text:style-name="Source_20_Text">Colonel Hagner</text:span> entwickelte den »Hagner knapsack«, später umbenannt in Hagners <text:span text:style-name="Emphasis">»blanket bag«</text:span> (Abb. 1.2 und 1.3 S. 12) und modifizierte den <text:span text:style-name="Emphasis">hafersack</text:span> (Abb. 1.4 und 1.5 S. 13) - die Soldaten trugen beide gleichzeitig. <text:span text:style-name="Source_20_Text">Henry C. Merriam</text:span> entwickelte parallel dazu den »Merriam knapsack« (<text:a xlink:type="simple" xlink:href="https://patents.google.com/patent/US204066" text:style-name="Internet_20_link" text:visited-style-name="Visited_20_Internet_20_Link">Patent 1878</text:a>) als Kombination von <text:span text:style-name="Emphasis">haversack</text:span> als <text:a xlink:type="simple" xlink:href="https://xn--ldtke-kva.org/doku.php/wiki/beutel" text:style-name="Internet_20_link" text:visited-style-name="Visited_20_Internet_20_Link">Beutel</text:a> für <text:a xlink:type="simple" xlink:href="https://xn--ldtke-kva.org/doku.php/wiki/proviant" text:style-name="Internet_20_link" text:visited-style-name="Visited_20_Internet_20_Link">Proviant</text:a> und <text:span text:style-name="Emphasis">knapsack</text:span> für <text:a xlink:type="simple" xlink:href="https://xn--ldtke-kva.org/doku.php/wiki/reisekleidung" text:style-name="Internet_20_link" text:visited-style-name="Visited_20_Internet_20_Link">Kleidung</text:a>, indem  er die Konstruktion mit Hartholzstangen verstärkte und das Gewicht über einen <text:a xlink:type="simple" xlink:href="https://xn--ldtke-kva.org/doku.php/wiki/guertel" text:style-name="Internet_20_link" text:visited-style-name="Visited_20_Internet_20_Link">Gürtel</text:a> auf die Hüften verlagerte. </text:p></text:note-body></text:note> </text:p>
        </text:list-item>
        <text:list-item>
          <text:p text:style-name="List_20_1_Content"> 1882 entwarf <text:span text:style-name="Source_20_Text">Camille Poirier</text:span> aus Duluth/USA einen Rucksack, der einen Halteriemen für die Stirn besaß (<text:a xlink:type="simple" xlink:href="https://patents.google.com/patent/US268932" text:style-name="Internet_20_link" text:visited-style-name="Visited_20_Internet_20_Link">Patent</text:a>)</text:p>
        </text:list-item>
        <text:list-item>
          <text:p text:style-name="List_20_1_Content"> 1908 entwickelte der Norweger <text:span text:style-name="Source_20_Text">Ole F. Bergans</text:span> (1876–1956) ein modernes Tragegestell mit einem gebogenem Metallrahmen, das die <text:a xlink:type="simple" xlink:href="https://xn--ldtke-kva.org/doku.php/wiki/lasten" text:style-name="Internet_20_link" text:visited-style-name="Visited_20_Internet_20_Link">Last</text:a> auch auf die Hüfte verteilte und ließ es patentieren (Nr. <text:a xlink:type="simple" xlink:href="https://www.europeana.eu/en/item/2022608/HF_HF_15747" text:style-name="Internet_20_link" text:visited-style-name="Visited_20_Internet_20_Link">20547</text:a>). Ab 1913 rüstete die norwegische Armee ihre Soldaten mit seinen Rucksäcken aus. Die Firma <text:span text:style-name="Emphasis">Bergans</text:span> gibt es bis heute.</text:p>
        </text:list-item>
        <text:list-item>
          <text:p text:style-name="List_20_1_Content"> 1922 entwickelte <text:span text:style-name="Source_20_Text">Lloyd F. Nelson</text:span> in den USA den <text:a xlink:type="simple" xlink:href="https://www.historylink.org/File/10624" text:style-name="Internet_20_link" text:visited-style-name="Visited_20_Internet_20_Link">patentierten</text:a> <text:span text:style-name="Emphasis">Trapper Nelson backpack</text:span> mit Außengestell.</text:p>
        </text:list-item>
        <text:list-item>
          <text:p text:style-name="List_20_1_Content"> 1938 war <text:span text:style-name="Source_20_Text">Gerry Cunningham</text:span> der Erste, der Reißverschlüsse bei einem Rucksack verwendete.</text:p>
        </text:list-item>
        <text:list-item>
          <text:p text:style-name="List_20_1_Content"> 1950 gründete <text:span text:style-name="Source_20_Text">Åke Nordin</text:span> <text:span text:style-name="Emphasis">Fjallraven</text:span>, weil er seine Rucksack-Idee vermarkten wollte.</text:p>
        </text:list-item>
        <text:list-item>
          <text:p text:style-name="List_20_1_Content"> 1952 entwickelten <text:span text:style-name="Source_20_Text">Asher “Dick” Kelty und Nena Kelty</text:span> den ersten Aluminiumrahmen für einen Rucksack.</text:p>
        </text:list-item>
        <text:list-item>
          <text:p text:style-name="List_20_1_Content"> 1962 startete die US-Army das <text:a xlink:type="simple" xlink:href="https://xn--ldtke-kva.org/doku.php/wiki/lincloe" text:style-name="Internet_20_link" text:visited-style-name="Visited_20_Internet_20_Link">LINCLOE</text:a>-Programm (Lightweight Individual Clothing and Equipment) <text:note text:id="ftn3" text:note-class="footnote"><text:note-citation text:label="4)">4)</text:note-citation><text:note-body><text:p text:style-name="Text_20_body">A Study to Reduce the Load of the Infantry Combat Soldier</text:p></text:note-body></text:note> mit dem Ziel, die schweren Materialien Canvas und Baumwolle durch Kunstfasern zu ersetzen.</text:p>
        </text:list-item>
        <text:list-item>
          <text:p text:style-name="List_20_1_Content"> 1967 führte dies zum M-1967 <text:a xlink:type="simple" xlink:href="https://xn--ldtke-kva.org/doku.php/wiki/mlce" text:style-name="Internet_20_link" text:visited-style-name="Visited_20_Internet_20_Link">MLCE</text:a> (Modernized Load Carrying Equipment).</text:p>
        </text:list-item>
        <text:list-item>
          <text:p text:style-name="List_20_1_Content"> 1967 entwickelte <text:span text:style-name="Source_20_Text">Greg Lowe</text:span> den ersten Innenrahmen für Rucksäcke und den ersten Brustgurt und gründete die Firma <text:span text:style-name="Emphasis">Lowe</text:span>.</text:p>
        </text:list-item>
        <text:list-item>
          <text:p text:style-name="List_20_1_Content"> 1967 kam wieder <text:span text:style-name="Source_20_Text">Gerry Cunningham</text:span> mit einer umwälzenden Neuerung; er ersetzte Canvas durch Nylon.</text:p>
        </text:list-item>
        <text:list-item>
          <text:p text:style-name="List_20_1_Content"> Diese rot-orangenen Nylon-Rucksäcke mit Reißverschlüssen und Alurohr-Außengestell starteten ihre Karriere unter amerikanischen Studenten und wurden zu einem <text:span text:style-name="Emphasis">must</text:span> bei <text:span text:style-name="Emphasis"><text:a xlink:type="simple" xlink:href="https://xn--ldtke-kva.org/doku.php/wiki/hitch-hiker" text:style-name="Internet_20_link" text:visited-style-name="Visited_20_Internet_20_Link">Hitch-Hikern</text:a></text:span> und <text:a xlink:type="simple" xlink:href="https://xn--ldtke-kva.org/doku.php/wiki/hippies" text:style-name="Internet_20_link" text:visited-style-name="Visited_20_Internet_20_Link">Hippies</text:a>. Die Rohre knickten leicht, das leichte Nylon riss schnell.</text:p>
        </text:list-item>
        <text:list-item>
          <text:p text:style-name="List_20_1_Content"> 1973 machte die US-Army einen Schritt zurück zu robusteren Materialien mit <text:a xlink:type="simple" xlink:href="https://xn--ldtke-kva.org/doku.php/wiki/alice" text:style-name="Internet_20_link" text:visited-style-name="Visited_20_Internet_20_Link">ALICE</text:a> (All-Purpose Lightweight Individual Carrying Equipment). Der Rucksack war jetzt wasserfest, verzichtete auf Reißverschlüsse und war auf höhere Lasten ausgelegt.</text:p>
        </text:list-item>
        <text:list-item>
          <text:p text:style-name="List_20_1_Content_Last"> 1997 mündete der vorläufige Höhepunkt der militärischen Entwicklung in <text:a xlink:type="simple" xlink:href="https://xn--ldtke-kva.org/doku.php/wiki/molle" text:style-name="Internet_20_link" text:visited-style-name="Visited_20_Internet_20_Link">MOLLE</text:a> (Modular Lightweight Load-Carrying Equipment) mit dem Ziel, verschiedenste <text:a xlink:type="simple" xlink:href="https://xn--ldtke-kva.org/doku.php/wiki/ausruestung" text:style-name="Internet_20_link" text:visited-style-name="Visited_20_Internet_20_Link">Ausrüstung</text:a>steile untereinander koppeln und miteinander verpacken zu können.  Der MOLLE-Rucksack soll besonders ergonomisch sein.</text:p>
        </text:list-item>
      </text:list>
      <text:p text:style-name="Text_20_body">Der besondere Erfolg des Rucksacks seit mehr als hundert Jahren speist sich aus drei Wurzeln:</text:p>
      <text:list text:style-name="Numbering_20_1" text:continue-numbering="false">
        <text:list-item>
          <text:p text:style-name="Numbering_20_1_Content_First"> <text:span text:style-name="Emphasis">Vielfältige Entwicklungsmöglichkeiten</text:span> durch Kombination mehrerer Tragetechniken:<text:line-break/>Aus einem <text:a xlink:type="simple" xlink:href="https://xn--ldtke-kva.org/doku.php/wiki/beutel" text:style-name="Internet_20_link" text:visited-style-name="Visited_20_Internet_20_Link">Beutel</text:a> mit zwei Tragriemen wurde ein formbarer <text:a xlink:type="simple" xlink:href="https://xn--ldtke-kva.org/doku.php/wiki/sack" text:style-name="Internet_20_link" text:visited-style-name="Visited_20_Internet_20_Link">Sack</text:a>, der Elemente von (Hüft- und Brust-)Gürtel sowie innerem /äußerem Tragestell plus Halteplatten plus Klappen kombinierte und dabei die <text:a xlink:type="simple" xlink:href="https://xn--ldtke-kva.org/doku.php/wiki/lasten" text:style-name="Internet_20_link" text:visited-style-name="Visited_20_Internet_20_Link">Last</text:a> auf mehrere Punkte am Körper verteilte: Schultern, Brust, Hüfte, Rücken.<text:line-break/></text:p>
        </text:list-item>
        <text:list-item>
          <text:p text:style-name="Numbering_20_1_Content"> <text:span text:style-name="Emphasis">Neue Materialien</text:span>:<text:line-break/>Aluminium ersetzte Eisen, Kunststoffe ersetzten Holz, neue Textilien ersetzten Wolle und Leder, neue Form- und Schweißtechniken ermöglichten neue Formen und neue Verbindungen.</text:p>
        </text:list-item>
        <text:list-item>
          <text:p text:style-name="Numbering_20_1_Content_Last"> <text:span text:style-name="Emphasis">Ergonomische Anpassungsfähigkeit</text:span> durch vielfältige Konstruktionsmöglichkeiten</text:p>
        </text:list-item>
      </text:list>
      <text:p text:style-name="Text_20_body">Daraus ergaben sich mehrere Vorteile:</text:p>
      <text:list text:style-name="List_20_1" text:continue-numbering="false">
        <text:list-item>
          <text:p text:style-name="List_20_1_Content_First"> Der Körper hebelt die Last und nicht umgekehrt.</text:p>
        </text:list-item>
        <text:list-item>
          <text:p text:style-name="List_20_1_Content"> Die Last benötigt weniger Aufmerksamkeit, der <text:a xlink:type="simple" xlink:href="https://xn--ldtke-kva.org/doku.php/wiki/traeger" text:style-name="Internet_20_link" text:visited-style-name="Visited_20_Internet_20_Link">Träger</text:a> kann sich vermehrt anderen Aufgaben widmen, etwa dem Bergsteigen.</text:p>
        </text:list-item>
        <text:list-item>
          <text:p text:style-name="List_20_1_Content_Last"> Das Verhältnis zwischen Eigengewicht des Tragesystems und transportierter Last ist günstiger.</text:p>
        </text:list-item>
      </text:list>
      <text:p text:style-name="Horizontal_20_Line"/>
      <text:p text:style-name="Text_20_body">siehe auch<text:line-break/>
<text:a xlink:type="simple" xlink:href="https://xn--ldtke-kva.org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38:07</meta:creation-date>
    <dc:creator>Generated</dc:creator>
    <dc:date>2025-12-08T19::38:07</dc:date>
    <dc:language>en-US</dc:language>
    <meta:editing-cycles>1</meta:editing-cycles>
    <meta:editing-duration>PT0S</meta:editing-duration>
    <dc:title>wiki:rucksack</dc:title>
  </office:meta>
</office:document-meta>
</file>