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rauben"/><text:bookmark-start text:name="__RefHeading___schrauben_1"/><text:bookmark-start text:name="schrauben"/>Schrauben<text:bookmark-end text:name="__RefHeading___schrauben_1"/><text:bookmark-end text:name="schrauben"/></text:h>
      <text:list text:style-name="Numbering_20_1" text:continue-numbering="false">
        <text:list-item>
          <text:p text:style-name="Numbering_20_1_Content_First"> Ein Verfahren, bei dem die Fügeteile durch Pressen elastisch verformt werden. Als Fügemittel dienen Schrauben im Unterschied zu <text:a xlink:type="simple" xlink:href="https://xn--ldtke-kva.org/doku.php/wiki/nieten" text:style-name="Internet_20_link" text:visited-style-name="Visited_20_Internet_20_Link">Niet</text:a>, Nagel, Klammer … Die Schraube wird gedehnt, die Fügeteile werden gestaucht, das Ganze wirkt als Feder. Das dazu nötige Anzugdrehmoment wirkt in beiden Richtungen zerstörungsfrei, also ist die Verbindung lösbar.</text:p>
        </text:list-item>
        <text:list-item>
          <text:p text:style-name="Numbering_20_1_Content"> Ein zylindrischer Bolzen (engl. bolt) mit Gewinde (engl. thread). Dem Bolzengewinde entspricht eine Gegenmutter (engl. nut) mit passendem Gewinde. Schrauben unterscheiden sich im Wesentlichen nach Material, Kopfform, Gewindeform.</text:p>
        </text:list-item>
        <text:list-item>
          <text:p text:style-name="Numbering_20_1_Content_Last"> Ein konischer Stift (engl. screw) wie etwa Blechtreibschrauben, die in ein enges Kernloch im Blech gedreht werden. Die Belastbarkeit dieser Verbindung ist gering, da die Last nur auf wenigen Gewindegängen liegt.<text:line-break/></text:p>
        </text:list-item>
      </text:list>
      <text:p text:style-name="Horizontal_20_Line"/>
      <text:p text:style-name="Text_20_body">siehe auch:<text:line-break/>
<text:a xlink:type="simple" xlink:href="https://xn--ldtke-kva.org/doku.php/wiki/schraubendreher" text:style-name="Internet_20_link" text:visited-style-name="Visited_20_Internet_20_Link">Schraubendreher</text:a><text:line-break/>
<text:a xlink:type="simple" xlink:href="https://xn--ldtke-kva.org/doku.php/wiki/schraubenschluessel" text:style-name="Internet_20_link" text:visited-style-name="Visited_20_Internet_20_Link">Schraubenschlüssel</text:a><text:line-break/>
<text:a xlink:type="simple" xlink:href="https://xn--ldtke-kva.org/doku.php/wiki/schraubenantrieb" text:style-name="Internet_20_link" text:visited-style-name="Visited_20_Internet_20_Link">Schraubenantrieb</text:a><text:line-break/>
<text:a xlink:type="simple" xlink:href="https://xn--ldtke-kva.org/doku.php/wiki/schraubenschluesselweite" text:style-name="Internet_20_link" text:visited-style-name="Visited_20_Internet_20_Link">Schraubenschlüsselwei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55:41</meta:creation-date>
    <dc:creator>Generated</dc:creator>
    <dc:date>2025-12-08T19::55:41</dc:date>
    <dc:language>en-US</dc:language>
    <meta:editing-cycles>1</meta:editing-cycles>
    <meta:editing-duration>PT0S</meta:editing-duration>
    <dc:title>wiki:schrauben</dc:title>
  </office:meta>
</office:document-meta>
</file>