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ulz_heinz-rox"/><text:bookmark-start text:name="__RefHeading___heinz-rox_schulz_1"/><text:bookmark-start text:name="heinz-rox_schulz"/>Heinz-Rox Schulz<text:bookmark-end text:name="__RefHeading___heinz-rox_schulz_1"/><text:bookmark-end text:name="heinz-rox_schulz"/></text:h>
      <text:p text:style-name="Text_20_body">»König der Globetrotter« nannte ihn der Spiegel schon in den 70er Jahren. Das ist schmeichelhaft, doch Rox hörte es nicht gern. Nein, ein König will er nicht sein. Lieber ein lachender Philosoph, der mit seinen subversiven Anekdoten die Menschen zum Nachdenken bringt.</text:p>
      <text:h text:style-name="Heading_20_3" text:outline-level="3"><text:bookmark-start text:name="__RefHeading___kurzbiografie_2"/><text:bookmark-start text:name="kurzbiografie"/>Kurzbiografie<text:bookmark-end text:name="__RefHeading___kurzbiografie_2"/><text:bookmark-end text:name="kurzbiografie"/></text:h>
      <text:p text:style-name="Text_20_body">Am 23. März 1921 wurde er in Königs­berg geboren. Er lernte Spitzendreher, doch sprachen ihn Zirkus und Sport mehr an. Er segelte Regatten, war ostpreußischer Jugendmeister im Feder­gewicht, deutscher Meister in Sportakroba­tik, nahm 1938 an den deutschen Jugend­meisterschaften im Geräteturnen teil und wurde für die Olympiade 1940 aufgestellt.<text:line-break/>
Der Krieg verhinderte die Turner­karriere, Heinz Schulz wurde Bordfunker. Nach dem Krieg tingelte er unter seinem Künstlernamen <text:a xlink:type="simple" xlink:href="https://xn--ldtke-kva.org/doku.php/wiki/rox" text:style-name="Internet_20_link" text:visited-style-name="Visited_20_Internet_20_Link">Rox</text:a> mit seinem Holzköffer­chen durch Deutschland und lebte von akrobatischen Auftritten in Revuen, Night-Clubs, im Zirkus, auf Jahrmärkten …<text:line-break/>
1950 leiteten Engagements in Madrid, Ägypten und Indien eine erste Weltreise ein; 1955 kehrte er nach Deutschland zurück, schrieb die beiden ersten Bücher.<text:line-break/>
Als Kuli zog er die Rikscha, trainierte die Leibgarde eines Maharadscha, lebte unter Rebellen in Indochina, führte afrikanischen Fürsten Kunststücke vor, fuhr mit dem Faltboot auf dem Amazonas, nahm am 6.000 km-Pferdetrail durch die USA teil, lebte unter Kopfjägern … Besonders »Naturvölker« zogen ihn an. Mit Mut, Akrobatik und Clownerie fand er auch ohne Sprachkenntnisse Zugang zu den Herzen der Menschen. <text:line-break/>
Bei einer fünfjährigen Reise mit dem VW-Bus durch Südamerika begann Rox zu filmen. Seine Filme liefen erst im Saarländi­schen Fernsehen, dann in der ARD. Ab 1962 war er freier Mitarbeiter des Saar­ländi­schen Fernsehens. Zahllose Reisen folgten, 1980 gründete er das *<text:a xlink:type="simple" xlink:href="https://xn--ldtke-kva.org/doku.php/wiki/abenteuermuseum" text:style-name="Internet_20_link" text:visited-style-name="Visited_20_Internet_20_Link">Abenteuermuseum</text:a>, gefördert von <text:span text:style-name="Source_20_Text">Oscar Lafontaine</text:span>, damals Oberbürgermeister von Saarbrücken. Heinz Rox-Schulz starb 2003 in Saarbrücken.</text:p>
      <text:h text:style-name="Heading_20_3" text:outline-level="3"><text:bookmark-start text:name="__RefHeading___buecher_von_rox_3"/><text:bookmark-start text:name="buecher_von_rox"/>Bücher von »Rox«<text:bookmark-end text:name="__RefHeading___buecher_von_rox_3"/><text:bookmark-end text:name="buecher_von_rox"/></text:h>
      <text:list text:style-name="List_20_1" text:continue-numbering="false">
        <text:list-item>
          <text:p text:style-name="List_20_1_Content_First"> <text:span text:style-name="Emphasis">Die Abenteuer des Mr. Rox</text:span>. Ohne Geld in die <text:a xlink:type="simple" xlink:href="https://xn--ldtke-kva.org/doku.php/wiki/welt" text:style-name="Internet_20_link" text:visited-style-name="Visited_20_Internet_20_Link">Welt</text:a>.<text:line-break/>Gütersloh: Bertelsmann 1956<text:line-break/>287 S., 16 Bl., 51 Fotos<text:line-break/>Untertitel: Ein dt. Globetrotter berichtet von seinen Erlebnissen als Artist, Stierkämpfer, Bademeister, Ringkämpfer, Stewart, Haifischjäger, Turnlehrer, Boxtrainer, Filmdouble u. eigener Regisseur </text:p>
        </text:list-item>
        <text:list-item>
          <text:p text:style-name="List_20_1_Content"> <text:span text:style-name="Emphasis"><text:a xlink:type="simple" xlink:href="https://xn--ldtke-kva.org/doku.php/wiki/himmel_und_hoelle" text:style-name="Internet_20_link" text:visited-style-name="Visited_20_Internet_20_Link">Himmel und Hölle</text:a> Indien</text:span>. Neue Abenteuer des Mr. Rox.<text:line-break/>Gütersloh: 1957<text:line-break/>262 S., 8 Bildtafeln</text:p>
        </text:list-item>
        <text:list-item>
          <text:p text:style-name="List_20_1_Content"> <text:span text:style-name="Emphasis">Verrückter Gringo</text:span>. Ein südamerikanisches <text:a xlink:type="simple" xlink:href="https://xn--ldtke-kva.org/doku.php/wiki/abenteuer" text:style-name="Internet_20_link" text:visited-style-name="Visited_20_Internet_20_Link">Abenteuer</text:a>.<text:line-break/>Baden-Baden: Signal. 1971<text:line-break/>200 S., Abb.</text:p>
        </text:list-item>
        <text:list-item>
          <text:p text:style-name="List_20_1_Content_Last"> <text:span text:style-name="Emphasis">Der Ruf des Condor</text:span>. Ein Mann allein durch Südamerika.<text:line-break/>München: Schneider 1981<text:line-break/>255 S., Ill., Kt.<text:line-break/>Erschien 1971 als »Verrückter Gringo«</text:p>
        </text:list-item>
      </text:list>
      <text:h text:style-name="Heading_20_3" text:outline-level="3"><text:bookmark-start text:name="__RefHeading___buecher_ueber_rox_4"/><text:bookmark-start text:name="buecher_ueber_rox"/>Bücher über »Rox«<text:bookmark-end text:name="__RefHeading___buecher_ueber_rox_4"/><text:bookmark-end text:name="buecher_ueber_rox"/></text:h>
      <text:p text:style-name="Text_20_body"><text:span text:style-name="Emphasis">Rox and Eve-Lyn</text:span><text:line-break/>
In: <text:span text:style-name="Source_20_Text">John Walter Gerald Sparrow</text:span> [1903 - 1988]<text:line-break/> <text:span text:style-name="Emphasis">Land of the Moonflower</text:span><text:line-break/>
London, Elek Books 1955, 242 S., 9 Tafeln (Fotos von Paul Popper), auch Porträts<text:line-break/>
Ein Kapitel <text:note text:id="ftn0" text:note-class="footnote"><text:note-citation text:label="1)">1)</text:note-citation><text:note-body><text:p text:style-name="Text_20_body">Inhalt: The King of Siam; Black Gold; Banzai!; The Mistake; Flight to Enchantment; Translation Without Tears; The Curious Case of S. S. Stanley; Bangkok Life; Constellation to London; etc‎</text:p></text:note-body></text:note> in einem länderkundlich angelegten Band über Thailand <text:note text:id="ftn1" text:note-class="footnote"><text:note-citation text:label="2)">2)</text:note-citation><text:note-body><text:p text:style-name="Text_20_body">Social life, manners and customs</text:p></text:note-body></text:note>, als Bericht über die Erfahrungen des Autors in Siam <text:note text:id="ftn2" text:note-class="footnote"><text:note-citation text:label="3)">3)</text:note-citation><text:note-body><text:p text:style-name="Text_20_body">Aufenthalt dort seit den 1930er Jahre als „Judge of the International Court in Bangkok“ bis zu seiner Inhaftierung 1941 durch die Japaner während des Weltkriegs, anschließend  Nachtclubbesitzer bis zu seiner Rückkehr nach England in den 1950er Jahren</text:p></text:note-body></text:note>):<text:line-break/>
<text:span text:style-name="Emphasis">»The advent of <text:span text:style-name="Source_20_Text">Rox and Eve-lyn</text:span> caused considerable stir and comment among my regular artists … the inimitable, superb and fantastic acrobatic couple who had inthrulled and convulsed the Crowned Heads of Europe …«</text:span> (S. 160-163)</text:p>
      <text:p text:style-name="Text_20_body"><text:span text:style-name="Source_20_Text">Wolfgang Meyen</text:span> und <text:span text:style-name="Source_20_Text">Heinrich Kalbfuss</text:span><text:line-break/><text:span text:style-name="Emphasis">Das Abenteuermuseum des Mr. Rox</text:span>.<text:line-break/>ein Begleiter durch die Sammlung des „Königs der Globetrotter“ Heinz Rox-Schulz<text:line-break/>Saarbrücken Eigenverlag 110 S. : Ill. ; ISBN 978-3-9807096-0-6 </text:p>
      <text:h text:style-name="Heading_20_3" text:outline-level="3"><text:bookmark-start text:name="__RefHeading___filme_von_rox_5"/><text:bookmark-start text:name="filme_von_rox"/>Filme von »Rox«<text:bookmark-end text:name="__RefHeading___filme_von_rox_5"/><text:bookmark-end text:name="filme_von_rox"/></text:h>
      <text:list text:style-name="List_20_1" text:continue-numbering="false">
        <text:list-item>
          <text:p text:style-name="List_20_1_Content_First"> <text:span text:style-name="Emphasis">Indische Rhapsodie</text:span><text:line-break/>(1954; Erstaufführung 26.1.1955, 80 min)<text:line-break/>Erich Palme (Regie, Drehbuch), Klaus Jungk (Musik), Siegfried Schürenberg (Sprecher); Verleih: Palmefilm/Bernstein-Cortina</text:p>
        </text:list-item>
        <text:list-item>
          <text:p text:style-name="List_20_1_Content"> <text:span text:style-name="Emphasis">Alleine unter Waldmenschen</text:span>. Südamerika­nische <text:a xlink:type="simple" xlink:href="https://xn--ldtke-kva.org/doku.php/wiki/abenteuer" text:style-name="Internet_20_link" text:visited-style-name="Visited_20_Internet_20_Link">Abenteuer</text:a><text:line-break/> [Schwerpunkt im Quellgebiet des Amazonas]</text:p>
        </text:list-item>
        <text:list-item>
          <text:p text:style-name="List_20_1_Content"> <text:span text:style-name="Emphasis">Hello Burunni</text:span>. Begegnung in Westafrika<text:line-break/> [bei den Achanty in Mali]<text:line-break/>45 min ARD 12. September 1972 </text:p>
        </text:list-item>
        <text:list-item>
          <text:p text:style-name="List_20_1_Content"> <text:span text:style-name="Emphasis">Zwischen Kral und Wolkenkratzer</text:span>. Auf <text:span text:style-name="Source_20_Text">Livingstons</text:span> <text:a xlink:type="simple" xlink:href="https://xn--ldtke-kva.org/doku.php/wiki/pfad" text:style-name="Internet_20_link" text:visited-style-name="Visited_20_Internet_20_Link">Pfaden</text:a> in Ostafrika</text:p>
        </text:list-item>
        <text:list-item>
          <text:p text:style-name="List_20_1_Content"> <text:span text:style-name="Emphasis">Abenteuer <text:a xlink:type="simple" xlink:href="https://xn--ldtke-kva.org/doku.php/wiki/sahara" text:style-name="Internet_20_link" text:visited-style-name="Visited_20_Internet_20_Link">Sahara</text:a></text:span></text:p>
        </text:list-item>
        <text:list-item>
          <text:p text:style-name="List_20_1_Content"> <text:span text:style-name="Emphasis">Maharadschas ohne Macht</text:span>. Wie leben indische Fürsten heute?<text:line-break/> ARD 22. Mai 1973</text:p>
        </text:list-item>
        <text:list-item>
          <text:p text:style-name="List_20_1_Content"> <text:span text:style-name="Emphasis">Wo Geld die Götter verdrängt</text:span>. Nepal öffnet seine Tore</text:p>
        </text:list-item>
        <text:list-item>
          <text:p text:style-name="List_20_1_Content"> <text:span text:style-name="Emphasis">Wild-West-Romantik im Sattel</text:span>. Mit Island-Pferdchen 6.000 km quer durch die USA<text:line-break/>[Auf der Pony Express Route von Salt Lake City nach Sacramento] </text:p>
        </text:list-item>
        <text:list-item>
          <text:p text:style-name="List_20_1_Content_Last"> <text:span text:style-name="Emphasis">Die Welt der Sunda-Inseln</text:span></text:p>
        </text:list-item>
      </text:list>
      <text:h text:style-name="Heading_20_3" text:outline-level="3"><text:bookmark-start text:name="__RefHeading___nachrufe_6"/><text:bookmark-start text:name="nachrufe"/>Nachrufe<text:bookmark-end text:name="__RefHeading___nachrufe_6"/><text:bookmark-end text:name="nachrufe"/></text:h>
      <text:p text:style-name="Text_20_body"><text:a xlink:type="simple" xlink:href="https://www.sr.de/sr/home/der_sr/wir_uber_uns/geschichte/fundstucke/2015_02_01_fundstueck_kalbfuss_ueber_rox-schulz100.html" text:style-name="Internet_20_link" text:visited-style-name="Visited_20_Internet_20_Link">Heinz Rox-Schulz – ein „zutiefst humanistischer Einzelgänger“</text:a><text:line-break/>Rox, der „König der Abenteurer, arbeitete lange vor allem als Filmemacher und Kamera-Reporter für den Saarländischen Rundfunk. <text:span text:style-name="Source_20_Text">Heinrich Kalbfuss</text:span>, damals SR-Abteilungsleiter für Schul-, Jugend- und Kinderfunk, erinnert sich an seinen Mitarbeiter</text:p>
      <text:p text:style-name="Text_20_body"><text:a xlink:type="simple" xlink:href="https://www.sr.de/sr/home/der_sr/wir_uber_uns/geschichte/fundstucke/2015_02_01_fundstueck_heinz_rox_schulz_zitate100.html" text:style-name="Internet_20_link" text:visited-style-name="Visited_20_Internet_20_Link">Heinz Rox-Schulz über sich und sein Abenteurer-Leben</text:a><text:line-break/>Akrobat, Globetrotter, Abenteurer, Buch-Autor, Fernseh-Journalist beim Saarländischen Rundfunk, Fotograf, Filme-Macher, Museumsdirektor. All das war Heinz Rox-Schulz (23. 3. 1921 – 26. 3. 2004) in seinem Leben. Über seine Erlebnisse in aller Welt hat er gern und begeisternd erzählt – und manchmal auch über sich selbst. Hier einige Zitate von diesem herzerfrischenden Original, diesem welt-reisenden Einzelgänger und pazifistischen Menschenfreund, zusammengestellt von <text:span text:style-name="Source_20_Text">Axel Buchholz</text:span>.</text:p>
      <text:p text:style-name="Text_20_body"><text:a xlink:type="simple" xlink:href="https://www.sr.de/sr/home/der_sr/wir_uber_uns/geschichte/fundstucke/2015_02_01_fundstueck_globetrotterkoenig_mr_rox100.html" text:style-name="Internet_20_link" text:visited-style-name="Visited_20_Internet_20_Link">Wie der Globetrotter-König Mr. Rox zum SR kam</text:a><text:line-break/>Saarbrücken aber wurde für Heinz Rox-Schulz zur Heimat. Und der SR zu „seinem“ Sender. Wie das kam, erzählt die Fernseh-Cutterin <text:span text:style-name="Source_20_Text">Christl Ohnesorg</text:span>.</text:p>
      <text:h text:style-name="Heading_20_3" text:outline-level="3"><text:bookmark-start text:name="__RefHeading___pressespiegel_auswahl_7"/><text:bookmark-start text:name="pressespiegel_auswahl"/>Pressespiegel (Auswahl)<text:bookmark-end text:name="__RefHeading___pressespiegel_auswahl_7"/><text:bookmark-end text:name="pressespiegel_auswahl"/></text:h>
      <table:table table:style-name="Table">
        <table:table-column/>
        <table:table-column/>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Quelle </text:p>
          </table:table-cell>
          <table:table-cell office:value-type="string" table:style-name="tablecell">
            <text:p text:style-name="tablealignleft"> Autor </text:p>
          </table:table-cell>
          <table:table-cell office:value-type="string" table:style-name="tablecell">
            <text:p text:style-name="tablealignleft"> Titel </text:p>
          </table:table-cell>
          <table:table-cell office:value-type="string" table:style-name="tablecell">
            <text:p text:style-name="tablealignleft"> Untertitel </text:p>
          </table:table-cell>
        </table:table-row>
        <table:table-row>
          <table:table-cell office:value-type="string" table:style-name="tablecell">
            <text:p text:style-name="tablealignleft"> 10.3.1956 </text:p>
          </table:table-cell>
          <table:table-cell office:value-type="string" table:style-name="tablecell">
            <text:p text:style-name="tablealignleft"> Frankfurter Illustrierte </text:p>
          </table:table-cell>
          <table:table-cell office:value-type="string" table:style-name="tablecell"/>
          <table:table-cell office:value-type="string" table:style-name="tablecell">
            <text:p text:style-name="tablealignleft"> Ohne Geld um die <text:a xlink:type="simple" xlink:href="https://xn--ldtke-kva.org/doku.php/wiki/welt" text:style-name="Internet_20_link" text:visited-style-name="Visited_20_Internet_20_Link">Welt</text:a> </text:p>
          </table:table-cell>
          <table:table-cell office:value-type="string" table:style-name="tablecell">
            <text:p text:style-name="tablealignleft"> Titelstory und Beginn einer sechsteiligen Serie </text:p>
          </table:table-cell>
        </table:table-row>
        <table:table-row>
          <table:table-cell office:value-type="string" table:style-name="tablecell">
            <text:p text:style-name="tablealignleft"> 50/1978 </text:p>
          </table:table-cell>
          <table:table-cell office:value-type="string" table:style-name="tablecell">
            <text:p text:style-name="tablealignleft"> Spiegel </text:p>
          </table:table-cell>
          <table:table-cell office:value-type="string" table:style-name="tablecell">
            <text:p text:style-name="tablealignleft"> Gunar Ortlepp </text:p>
          </table:table-cell>
          <table:table-cell office:value-type="string" table:style-name="tablecell">
            <text:p text:style-name="tablealignleft"> Ein Sarg schwimmt auf dem Blauen Nil</text:p>
          </table:table-cell>
          <table:table-cell office:value-type="string" table:style-name="tablecell"/>
        </table:table-row>
        <table:table-row>
          <table:table-cell office:value-type="string" table:style-name="tablecell">
            <text:p text:style-name="tablealignleft"> 06.10.1979 </text:p>
          </table:table-cell>
          <table:table-cell office:value-type="string" table:style-name="tablecell">
            <text:p text:style-name="tablealignleft"> Spiegel </text:p>
          </table:table-cell>
          <table:table-cell office:value-type="string" table:style-name="tablecell">
            <text:p text:style-name="tablealignleft"> Wilhelm Bittorf </text:p>
          </table:table-cell>
          <table:table-cell office:value-type="string" table:style-name="tablecell">
            <text:p text:style-name="tablealignleft"> <text:a xlink:type="simple" xlink:href="https://www.google.de/url?sa=t&amp;rct=j&amp;q=&amp;esrc=s&amp;source=web&amp;cd=1&amp;cad=rja&amp;uact=8&amp;ved=0ahUKEwjg2eTupa3cAhUChiwKHenpBj4QFggnMAA&amp;url=http%3A%2F%2Fwww.spiegel.de%2Fspiegel%2Fprint%2Fd-40349107.html&amp;usg=AOvVaw1H2ISo5cMvJyUyloosKGYB" text:style-name="Internet_20_link" text:visited-style-name="Visited_20_Internet_20_Link">Aufbruch in die Todeszone</text:a> </text:p>
          </table:table-cell>
          <table:table-cell office:value-type="string" table:style-name="tablecell">
            <text:p text:style-name="tablealignleft"> Das <text:a xlink:type="simple" xlink:href="https://xn--ldtke-kva.org/doku.php/wiki/abenteuer" text:style-name="Internet_20_link" text:visited-style-name="Visited_20_Internet_20_Link">Abenteuer</text:a> in der verwalteten Welt </text:p>
          </table:table-cell>
        </table:table-row>
        <table:table-row>
          <table:table-cell office:value-type="string" table:style-name="tablecell">
            <text:p text:style-name="tablealignleft"> 25/1980 </text:p>
          </table:table-cell>
          <table:table-cell office:value-type="string" table:style-name="tablecell">
            <text:p text:style-name="tablealignleft"> Stern </text:p>
          </table:table-cell>
          <table:table-cell office:value-type="string" table:style-name="tablecell">
            <text:p text:style-name="tablealignleft"> Michael Radtke </text:p>
          </table:table-cell>
          <table:table-cell office:value-type="string" table:style-name="tablecell">
            <text:p text:style-name="tablealignleft"> Ich habe mich für das Abenteuer entschieden</text:p>
          </table:table-cell>
          <table:table-cell office:value-type="string" table:style-name="tablecell">
            <text:p text:style-name="tablealignleft"> Die Geschichte des Weltreisenden Heinz Schulz, der in Saarbrücken ein Andenken-Museum bekam</text:p>
          </table:table-cell>
        </table:table-row>
        <table:table-row>
          <table:table-cell office:value-type="string" table:style-name="tablecell">
            <text:p text:style-name="tablealignleft"> 20.06.1981 </text:p>
          </table:table-cell>
          <table:table-cell office:value-type="string" table:style-name="tablecell">
            <text:p text:style-name="tablealignleft"> Deutschlandfunk </text:p>
          </table:table-cell>
          <table:table-cell office:value-type="string" table:style-name="tablecell">
            <text:p text:style-name="tablealignleft"> NN </text:p>
          </table:table-cell>
          <table:table-cell office:value-type="string" table:style-name="tablecell">
            <text:p text:style-name="tablealignleft"> Wochenend-Journal </text:p>
          </table:table-cell>
          <table:table-cell office:value-type="string" table:style-name="tablecell"/>
        </table:table-row>
        <table:table-row>
          <table:table-cell office:value-type="string" table:style-name="tablecell">
            <text:p text:style-name="tablealignleft"> 18.12.1981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Raus aus dem Alltag, rund um die Welt </text:p>
          </table:table-cell>
          <table:table-cell office:value-type="string" table:style-name="tablecell"/>
        </table:table-row>
        <table:table-row>
          <table:table-cell office:value-type="string" table:style-name="tablecell">
            <text:p text:style-name="tablealignleft"> 27.05.1982 </text:p>
          </table:table-cell>
          <table:table-cell office:value-type="string" table:style-name="tablecell">
            <text:p text:style-name="tablealignleft"> Saarbrücker Zeitung </text:p>
          </table:table-cell>
          <table:table-cell office:value-type="string" table:style-name="tablecell">
            <text:p text:style-name="tablealignleft"> NN </text:p>
          </table:table-cell>
          <table:table-cell office:value-type="string" table:style-name="tablecell">
            <text:p text:style-name="tablealignleft"> Abenteuer vor der Haustür </text:p>
          </table:table-cell>
          <table:table-cell office:value-type="string" table:style-name="tablecell">
            <text:p text:style-name="tablealignleft"> Mit SZ und Heinz Rox-Schulz auf Burg Hohenfels </text:p>
          </table:table-cell>
        </table:table-row>
        <table:table-row>
          <table:table-cell office:value-type="string" table:style-name="tablecell">
            <text:p text:style-name="tablealignleft"> 19.06.1982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Mein Haus ist meine Burg </text:p>
          </table:table-cell>
          <table:table-cell office:value-type="string" table:style-name="tablecell">
            <text:p text:style-name="tablealignleft"> Romantik wie zur Zeit der Rittersleut </text:p>
          </table:table-cell>
        </table:table-row>
        <table:table-row>
          <table:table-cell office:value-type="string" table:style-name="tablecell">
            <text:p text:style-name="tablealignleft"> 06.10.1988 </text:p>
          </table:table-cell>
          <table:table-cell office:value-type="string" table:style-name="tablecell">
            <text:p text:style-name="tablealignleft"> Wiesbadener Kurier </text:p>
          </table:table-cell>
          <table:table-cell office:value-type="string" table:style-name="tablecell">
            <text:p text:style-name="tablealignleft"> Frank Thewes </text:p>
          </table:table-cell>
          <table:table-cell office:value-type="string" table:style-name="tablecell">
            <text:p text:style-name="tablealignleft"> Von Weltenbummlern und Globetramplern </text:p>
          </table:table-cell>
          <table:table-cell office:value-type="string" table:style-name="tablecell">
            <text:p text:style-name="tablealignleft"> Organisiertes Abenteuervölkchen hält die schönsten Fleckchen streng geheim </text:p>
          </table:table-cell>
        </table:table-row>
        <table:table-row>
          <table:table-cell office:value-type="string" table:style-name="tablecell">
            <text:p text:style-name="tablealignleft"> 01.06.1989 </text:p>
          </table:table-cell>
          <table:table-cell office:value-type="string" table:style-name="tablecell">
            <text:p text:style-name="tablealignleft"> [unbekannt] </text:p>
          </table:table-cell>
          <table:table-cell office:value-type="string" table:style-name="tablecell">
            <text:p text:style-name="tablealignleft"> NN </text:p>
          </table:table-cell>
          <table:table-cell office:value-type="string" table:style-name="tablecell">
            <text:p text:style-name="tablealignleft"> Schrumpfköpfe im Glas </text:p>
          </table:table-cell>
          <table:table-cell office:value-type="string" table:style-name="tablecell">
            <text:p text:style-name="tablealignleft"> Der,,König der Globetrotter„ hat jetzt sein eigenes Abenteuermuseum. Doch der 70jährige Heinz RoxSchulz gibt keine Ruhe. Schon plant er wieder eine neue Reise </text:p>
          </table:table-cell>
        </table:table-row>
        <table:table-row>
          <table:table-cell office:value-type="string" table:style-name="tablecell">
            <text:p text:style-name="tablealignleft"> 28.05.1996 </text:p>
          </table:table-cell>
          <table:table-cell office:value-type="string" table:style-name="tablecell">
            <text:p text:style-name="tablealignleft"> Rhein-Zeitung </text:p>
          </table:table-cell>
          <table:table-cell office:value-type="string" table:style-name="tablecell">
            <text:p text:style-name="tablealignleft"> kko </text:p>
          </table:table-cell>
          <table:table-cell office:value-type="string" table:style-name="tablecell">
            <text:p text:style-name="tablealignleft"> Nackt und Allein im Regenwald </text:p>
          </table:table-cell>
          <table:table-cell office:value-type="string" table:style-name="tablecell">
            <text:p text:style-name="tablealignleft"> <text:span text:style-name="Source_20_Text">Rüdiger Nehberg</text:span> und die Suche nach den Yanomami-Indianern </text:p>
          </table:table-cell>
        </table:table-row>
        <table:table-row>
          <table:table-cell office:value-type="string" table:style-name="tablecell">
            <text:p text:style-name="tablealignleft"> 03.06.1996 </text:p>
          </table:table-cell>
          <table:table-cell office:value-type="string" table:style-name="tablecell">
            <text:p text:style-name="tablealignleft"> Saarbrücker Zeitung </text:p>
          </table:table-cell>
          <table:table-cell office:value-type="string" table:style-name="tablecell">
            <text:p text:style-name="tablealignleft"> wow </text:p>
          </table:table-cell>
          <table:table-cell office:value-type="string" table:style-name="tablecell">
            <text:p text:style-name="tablealignleft"> Rox im „Haus der Geschichte“ </text:p>
          </table:table-cell>
          <table:table-cell office:value-type="string" table:style-name="tablecell"/>
        </table:table-row>
        <table:table-row>
          <table:table-cell office:value-type="string" table:style-name="tablecell">
            <text:p text:style-name="tablealignleft"> 23.03.1999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Manchmal gibt's auch Bier aus Schädeln </text:p>
          </table:table-cell>
          <table:table-cell office:value-type="string" table:style-name="tablecell"/>
        </table:table-row>
        <table:table-row>
          <table:table-cell office:value-type="string" table:style-name="tablecell">
            <text:p text:style-name="tablealignleft"> [oD] </text:p>
          </table:table-cell>
          <table:table-cell office:value-type="string" table:style-name="tablecell">
            <text:p text:style-name="tablealignleft"> Saarländischer Rundfunk </text:p>
          </table:table-cell>
          <table:table-cell office:value-type="string" table:style-name="tablecell">
            <text:p text:style-name="tablealignleft"> Adalbert Hansen </text:p>
          </table:table-cell>
          <table:table-cell office:value-type="string" table:style-name="tablecell">
            <text:p text:style-name="tablealignleft"> [oT] </text:p>
          </table:table-cell>
          <table:table-cell office:value-type="string" table:style-name="tablecell">
            <text:p text:style-name="tablealignleft"> Filmbeitrag für das Saarländische Fernsehen über Heinz Rox-Schulz, gedreht </text:p>
          </table:table-cell>
        </table:table-row>
        <table:table-row>
          <table:table-cell office:value-type="string" table:style-name="tablecell">
            <text:p text:style-name="tablealignleft"> 23.06.2000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Ein Eldorado für alle <text:a xlink:type="simple" xlink:href="https://xn--ldtke-kva.org/doku.php/wiki/globetrotter" text:style-name="Internet_20_link" text:visited-style-name="Visited_20_Internet_20_Link">Globetrotter</text:a> und Reisefans </text:p>
          </table:table-cell>
          <table:table-cell office:value-type="string" table:style-name="tablecell">
            <text:p text:style-name="tablealignleft"> Weltenbummler Heinz Rox-Schulz zeigt im Saarbrücker Abenteuermuseum Schätze aus fernen Ländern. Förderverein will Sammlung bekannter machen </text:p>
          </table:table-cell>
        </table:table-row>
        <table:table-row>
          <table:table-cell office:value-type="string" table:style-name="tablecell">
            <text:p text:style-name="tablealignleft"> 20.09.2000 </text:p>
          </table:table-cell>
          <table:table-cell office:value-type="string" table:style-name="tablecell">
            <text:p text:style-name="tablealignleft"> Saarbrücker Zeitung </text:p>
          </table:table-cell>
          <table:table-cell office:value-type="string" table:style-name="tablecell">
            <text:p text:style-name="tablealignleft"> ul </text:p>
          </table:table-cell>
          <table:table-cell office:value-type="string" table:style-name="tablecell">
            <text:p text:style-name="tablealignleft"> Das Saarbrücker Abenteuermuseum soll jetzt einen Förderverein erhalten </text:p>
          </table:table-cell>
          <table:table-cell office:value-type="string" table:style-name="tablecell">
            <text:p text:style-name="tablealignleft"> Die Deutsche Zentrale für Globetrotter wird jetzt von Saarbrücken aus gemanagt </text:p>
          </table:table-cell>
        </table:table-row>
        <table:table-row>
          <table:table-cell office:value-type="string" table:style-name="tablecell">
            <text:p text:style-name="tablealignleft"> 23.09.2000 </text:p>
          </table:table-cell>
          <table:table-cell office:value-type="string" table:style-name="tablecell">
            <text:p text:style-name="tablealignleft"> Saarbrücker Zeitung </text:p>
          </table:table-cell>
          <table:table-cell office:value-type="string" table:style-name="tablecell">
            <text:p text:style-name="tablealignleft"> NN </text:p>
          </table:table-cell>
          <table:table-cell office:value-type="string" table:style-name="tablecell">
            <text:p text:style-name="tablealignleft"> Ein Eldorado für alle Globetrotter und Reisefans </text:p>
          </table:table-cell>
          <table:table-cell office:value-type="string" table:style-name="tablecell">
            <text:p text:style-name="tablealignleft"> Weltenbummler Heinz Rox-Schulz  </text:p>
          </table:table-cell>
        </table:table-row>
        <table:table-row>
          <table:table-cell office:value-type="string" table:style-name="tablecell">
            <text:p text:style-name="tablealignleft"> 04.10.2000 </text:p>
          </table:table-cell>
          <table:table-cell office:value-type="string" table:style-name="tablecell">
            <text:p text:style-name="tablealignleft"> Saarbrücker Zeitung </text:p>
          </table:table-cell>
          <table:table-cell office:value-type="string" table:style-name="tablecell">
            <text:p text:style-name="tablealignleft"> wow </text:p>
          </table:table-cell>
          <table:table-cell office:value-type="string" table:style-name="tablecell">
            <text:p text:style-name="tablealignleft"> Museum ist Ausdruck einer Reisekunst </text:p>
          </table:table-cell>
          <table:table-cell office:value-type="string" table:style-name="tablecell"/>
        </table:table-row>
        <table:table-row>
          <table:table-cell office:value-type="string" table:style-name="tablecell">
            <text:p text:style-name="tablealignleft"> 28.02.2001 </text:p>
          </table:table-cell>
          <table:table-cell office:value-type="string" table:style-name="tablecell">
            <text:p text:style-name="tablealignleft"> National Geografic Deutschland </text:p>
          </table:table-cell>
          <table:table-cell office:value-type="string" table:style-name="tablecell">
            <text:p text:style-name="tablealignleft"> NN </text:p>
          </table:table-cell>
          <table:table-cell office:value-type="string" table:style-name="tablecell">
            <text:p text:style-name="tablealignleft"> Faszination Museum: <text:a xlink:type="simple" xlink:href="https://xn--ldtke-kva.org/doku.php/wiki/souvenir" text:style-name="Internet_20_link" text:visited-style-name="Visited_20_Internet_20_Link">Souvenirs</text:a>, Souvenirs </text:p>
          </table:table-cell>
          <table:table-cell office:value-type="string" table:style-name="tablecell"/>
        </table:table-row>
        <table:table-row>
          <table:table-cell office:value-type="string" table:style-name="tablecell">
            <text:p text:style-name="tablealignleft"> [oD] </text:p>
          </table:table-cell>
          <table:table-cell office:value-type="string" table:style-name="tablecell">
            <text:p text:style-name="tablealignleft"> Buchmarkt </text:p>
          </table:table-cell>
          <table:table-cell office:value-type="string" table:style-name="tablecell">
            <text:p text:style-name="tablealignleft"> <text:a xlink:type="simple" xlink:href="https://xn--ldtke-kva.org/doku.php/wiki/luedtke_norbert" text:style-name="Internet_20_link" text:visited-style-name="Visited_20_Internet_20_Link">Norbert Lüdtke</text:a> </text:p>
          </table:table-cell>
          <table:table-cell office:value-type="string" table:style-name="tablecell">
            <text:p text:style-name="tablealignleft"> Kuriose Exponate </text:p>
          </table:table-cell>
          <table:table-cell office:value-type="string" table:style-name="tablecell"/>
        </table:table-row>
        <table:table-row>
          <table:table-cell office:value-type="string" table:style-name="tablecell">
            <text:p text:style-name="tablealignleft"> 24.03.2001 </text:p>
          </table:table-cell>
          <table:table-cell office:value-type="string" table:style-name="tablecell">
            <text:p text:style-name="tablealignleft"> Saarländischer Rundfunk </text:p>
          </table:table-cell>
          <table:table-cell office:value-type="string" table:style-name="tablecell">
            <text:p text:style-name="tablealignleft"> Otto Deppe </text:p>
          </table:table-cell>
          <table:table-cell office:value-type="string" table:style-name="tablecell">
            <text:p text:style-name="tablealignleft"> Globetrotter </text:p>
          </table:table-cell>
          <table:table-cell office:value-type="string" table:style-name="tablecell">
            <text:p text:style-name="tablealignleft"> 45-minütige TV-Livesendung </text:p>
          </table:table-cell>
        </table:table-row>
        <table:table-row>
          <table:table-cell office:value-type="string" table:style-name="tablecell">
            <text:p text:style-name="tablealignleft"> 29.03.2001 </text:p>
          </table:table-cell>
          <table:table-cell office:value-type="string" table:style-name="tablecell">
            <text:p text:style-name="tablealignleft"> Die Zeit </text:p>
          </table:table-cell>
          <table:table-cell office:value-type="string" table:style-name="tablecell">
            <text:p text:style-name="tablealignleft"> T. Niederberghaus </text:p>
          </table:table-cell>
          <table:table-cell office:value-type="string" table:style-name="tablecell">
            <text:p text:style-name="tablealignleft"> <text:a xlink:type="simple" xlink:href="https://www.google.de/url?sa=t&amp;rct=j&amp;q=&amp;esrc=s&amp;source=web&amp;cd=1&amp;cad=rja&amp;uact=8&amp;ved=0ahUKEwjP0v2lpq3cAhWCEiwKHUWFDV4QFggnMAA&amp;url=https%3A%2F%2Fwww.zeit.de%2F2001%2F14%2FDer_letzte_Weltwanderer&amp;usg=AOvVaw1pHuGXCh5RhAMDY1WPc1K0" text:style-name="Internet_20_link" text:visited-style-name="Visited_20_Internet_20_Link">Der letzte Weltwanderer</text:a> </text:p>
          </table:table-cell>
          <table:table-cell office:value-type="string" table:style-name="tablecell">
            <text:p text:style-name="tablealignleft"> Heinz Rox-Schulz, 80 Jahre alt, war fast immer auf Achse. Die Fundstücke seiner Reisen sind in Saarbrücken ausgestellt </text:p>
          </table:table-cell>
        </table:table-row>
        <table:table-row>
          <table:table-cell office:value-type="string" table:style-name="tablecell">
            <text:p text:style-name="tablealignleft"> 28.04.2001 </text:p>
          </table:table-cell>
          <table:table-cell office:value-type="string" table:style-name="tablecell">
            <text:p text:style-name="tablealignleft"> Frankfurter Rundschau </text:p>
          </table:table-cell>
          <table:table-cell office:value-type="string" table:style-name="tablecell">
            <text:p text:style-name="tablealignleft"> Ariane Bertsch </text:p>
          </table:table-cell>
          <table:table-cell office:value-type="string" table:style-name="tablecell">
            <text:p text:style-name="tablealignleft"> Der Hüter des Abenteuers </text:p>
          </table:table-cell>
          <table:table-cell office:value-type="string" table:style-name="tablecell"/>
        </table:table-row>
        <table:table-row>
          <table:table-cell office:value-type="string" table:style-name="tablecell">
            <text:p text:style-name="tablealignleft"> 28.07.2001 </text:p>
          </table:table-cell>
          <table:table-cell office:value-type="string" table:style-name="tablecell">
            <text:p text:style-name="tablealignleft"> die tageszeitung taz </text:p>
          </table:table-cell>
          <table:table-cell office:value-type="string" table:style-name="tablecell">
            <text:p text:style-name="tablealignleft"> Bernd Hein </text:p>
          </table:table-cell>
          <table:table-cell office:value-type="string" table:style-name="tablecell">
            <text:p text:style-name="tablealignleft"> <text:a xlink:type="simple" xlink:href="http://www.taz.de/Archiv-Suche/!1159732&amp;s=BERND%2BHEIN&amp;SuchRahmen=Print/" text:style-name="Internet_20_link" text:visited-style-name="Visited_20_Internet_20_Link">Ein alter Mann turnt um die Welt</text:a> </text:p>
          </table:table-cell>
          <table:table-cell office:value-type="string" table:style-name="tablecell">
            <text:p text:style-name="tablealignleft"> 80 Jahre und immer auf Reise - wenn der Globetrotter Rox-Schulz nicht ein Exponat im eigenen Museum ist </text:p>
          </table:table-cell>
        </table:table-row>
        <table:table-row>
          <table:table-cell office:value-type="string" table:style-name="tablecell">
            <text:p text:style-name="tablealignleft"> 21.02.2002 </text:p>
          </table:table-cell>
          <table:table-cell office:value-type="string" table:style-name="tablecell">
            <text:p text:style-name="tablealignleft"> Frankfurter Allgemeine Zeitung FAZ </text:p>
          </table:table-cell>
          <table:table-cell office:value-type="string" table:style-name="tablecell">
            <text:p text:style-name="tablealignleft"> Andreas Obst </text:p>
          </table:table-cell>
          <table:table-cell office:value-type="string" table:style-name="tablecell">
            <text:p text:style-name="tablealignleft"> Lauter Abenteuer </text:p>
          </table:table-cell>
          <table:table-cell office:value-type="string" table:style-name="tablecell"/>
        </table:table-row>
        <table:table-row>
          <table:table-cell office:value-type="string" table:style-name="tablecell">
            <text:p text:style-name="tablealignleft"> 06.02.2005 </text:p>
          </table:table-cell>
          <table:table-cell office:value-type="string" table:style-name="tablecell">
            <text:p text:style-name="tablealignleft"> Saarländischer Rundfunk </text:p>
          </table:table-cell>
          <table:table-cell office:value-type="string" table:style-name="tablecell">
            <text:p text:style-name="tablealignleft"> Jochen Marmit </text:p>
          </table:table-cell>
          <table:table-cell office:value-type="string" table:style-name="tablecell">
            <text:p text:style-name="tablealignleft"> Hommage an Rox-Schulz </text:p>
          </table:table-cell>
          <table:table-cell office:value-type="string" table:style-name="tablecell">
            <text:p text:style-name="tablealignleft"> Wer war Heinz Rox-Schulz, der König der Globetrotter, wirklich? </text:p>
          </table:table-cell>
        </table:table-row>
        <table:table-row>
          <table:table-cell office:value-type="string" table:style-name="tablecell">
            <text:p text:style-name="tablealignleft"> 21.03.2014 </text:p>
          </table:table-cell>
          <table:table-cell office:value-type="string" table:style-name="tablecell">
            <text:p text:style-name="tablealignleft"> Saarbrücker Zeitung </text:p>
          </table:table-cell>
          <table:table-cell office:value-type="string" table:style-name="tablecell">
            <text:p text:style-name="tablealignleft"> Martin Rolshausen&lt; </text:p>
          </table:table-cell>
          <table:table-cell office:value-type="string" table:style-name="tablecell">
            <text:p text:style-name="tablealignleft"> Geschichten aus einer andern Welt </text:p>
          </table:table-cell>
          <table:table-cell office:value-type="string" table:style-name="tablecell">
            <text:p text:style-name="tablealignleft"> Die Freunde von Rox erinnern zu seinem 10. Todestag an sein wildes Leben </text:p>
          </table:table-cell>
        </table:table-row>
      </table:table>
      <text:p text:style-name="Text_20_body">&lt;html&gt;&lt;img src=„<text:a xlink:type="simple" xlink:href="https://vg07.met.vgwort.de/na/0174f1f691c24007b0ed79de59333250" text:style-name="Internet_20_link" text:visited-style-name="Visited_20_Internet_20_Link">https://vg07.met.vgwort.de/na/0174f1f691c24007b0ed79de5933325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30:39</meta:creation-date>
    <dc:creator>Generated</dc:creator>
    <dc:date>2025-12-07T15::30:39</dc:date>
    <dc:language>en-US</dc:language>
    <meta:editing-cycles>1</meta:editing-cycles>
    <meta:editing-duration>PT0S</meta:editing-duration>
    <dc:title>wiki:schulz_heinz-rox</dc:title>
  </office:meta>
</office:document-meta>
</file>