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su"/><text:bookmark-start text:name="__RefHeading___sisu_1"/><text:bookmark-start text:name="sisu"/>Sisu<text:bookmark-end text:name="__RefHeading___sisu_1"/><text:bookmark-end text:name="sisu"/></text:h>
      <text:p text:style-name="Text_20_body"><text:span text:style-name="Emphasis">Finnisch</text:span><text:line-break/>
Die Finnen sind stolz auf <text:span text:style-name="Emphasis">Sisu</text:span>, <text:span text:style-name="Emphasis">Sauna</text:span>, <text:span text:style-name="Emphasis">Sibelius</text:span>. Sisu gilt als als spezifisch finnische Eigenschaft:</text:p>
      <text:list text:style-name="List_20_1" text:continue-numbering="false">
        <text:list-item>
          <text:p text:style-name="List_20_1_Content_First"> Beharrlichkeit, Zähigkeit, Ausdauer, Willensstärke in Situationen, die einem das Leben schwer machen (»Dickschädel«);</text:p>
        </text:list-item>
        <text:list-item>
          <text:p text:style-name="List_20_1_Content"> Man verdrängt das Jammern, Klagen, Aufgeben;</text:p>
        </text:list-item>
        <text:list-item>
          <text:p text:style-name="List_20_1_Content"> Wenn man glaubt, es geht nicht mehr, reißt man sich zusammen: »Jetzt erst recht«.</text:p>
        </text:list-item>
        <text:list-item>
          <text:p text:style-name="List_20_1_Content"> Als Konzept ist dies eine Form des Stress-Managements.</text:p>
        </text:list-item>
        <text:list-item>
          <text:p text:style-name="List_20_1_Content_Last"> Die Grenze zu Erbarmungslosigkeit, Rücksichtslosigkeit oder gar Bosheit ist dabei nah.</text:p>
        </text:list-item>
      </text:list>
      <text:p text:style-name="Horizontal_20_Line"/>
      <text:p text:style-name="Text_20_body">Siehe auch * <text:a xlink:type="simple" xlink:href="https://xn--ldtke-kva.org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02:02</meta:creation-date>
    <dc:creator>Generated</dc:creator>
    <dc:date>2025-12-08T22::02:02</dc:date>
    <dc:language>en-US</dc:language>
    <meta:editing-cycles>1</meta:editing-cycles>
    <meta:editing-duration>PT0S</meta:editing-duration>
    <dc:title>wiki:sisu</dc:title>
  </office:meta>
</office:document-meta>
</file>