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ouveraenitat"/><text:bookmark-start text:name="__RefHeading___souveraenitaet_1"/><text:bookmark-start text:name="souveraenitaet"/>Souveränität<text:bookmark-end text:name="__RefHeading___souveraenitaet_1"/><text:bookmark-end text:name="souveraenitaet"/></text:h>
      <text:p text:style-name="Text_20_body">hier gleichbedeutend mit der negativ abgegrenzten <text:span text:style-name="Emphasis">Unabhängigkeit</text:span> von etwas oder jemandem.</text:p>
      <text:p text:style-name="Text_20_body">Die Souveränität ausüben kann nur jemand, der</text:p>
      <text:list text:style-name="List_20_1" text:continue-numbering="false">
        <text:list-item>
          <text:p text:style-name="List_20_1_Content_First"> mündig ist,<text:line-break/>also durch Alter und geistige Verfassung über die Möglichkeit verfügt, selbständig zu agieren.</text:p>
        </text:list-item>
        <text:list-item>
          <text:p text:style-name="List_20_1_Content"> <text:a xlink:type="simple" xlink:href="https://xn--ldtke-kva.org/doku.php/wiki/autonomie" text:style-name="Internet_20_link" text:visited-style-name="Visited_20_Internet_20_Link">autonom</text:a> ist,<text:line-break/>also durch Denken und Handeln über entsprechende Fähigkeiten verfügt, selbstbestimmt zu agieren.</text:p>
        </text:list-item>
        <text:list-item>
          <text:p text:style-name="List_20_1_Content_Last"> <text:a xlink:type="simple" xlink:href="https://xn--ldtke-kva.org/doku.php/wiki/autarkie" text:style-name="Internet_20_link" text:visited-style-name="Visited_20_Internet_20_Link">autark</text:a> ist,<text:line-break/>also durch äußere Mittel über einen Handlungsspielraum verfügt, frei zu agieren.</text:p>
        </text:list-item>
      </text:list>
      <text:p text:style-name="Horizontal_20_Line"/>
      <text:p text:style-name="Text_20_body">siehe auch:<text:line-break/>
<text:a xlink:type="simple" xlink:href="https://xn--ldtke-kva.org/doku.php/wiki/freiheit" text:style-name="Internet_20_link" text:visited-style-name="Visited_20_Internet_20_Link">Freiheit</text:a><text:line-break/>
<text:a xlink:type="simple" xlink:href="https://xn--ldtke-kva.org/doku.php/wiki/lebensreisestil" text:style-name="Internet_20_link" text:visited-style-name="Visited_20_Internet_20_Link">Lebensreisestil</text:a><text:line-break/>
<text:a xlink:type="simple" xlink:href="https://xn--ldtke-kva.org/doku.php/wiki/zeit_musse" text:style-name="Internet_20_link" text:visited-style-name="Visited_20_Internet_20_Link">Zeit und Muße</text:a><text:line-break/>
<text:a xlink:type="simple" xlink:href="https://xn--ldtke-kva.org/doku.php/wiki/inselanlage_reisemobil" text:style-name="Internet_20_link" text:visited-style-name="Visited_20_Internet_20_Link">Inselanlage Reisemobil</text:a><text:line-break/>
<text:a xlink:type="simple" xlink:href="https://xn--ldtke-kva.org/doku.php/wiki/robinson-situation" text:style-name="Internet_20_link" text:visited-style-name="Visited_20_Internet_20_Link">Robinson-Situ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4::53:30</meta:creation-date>
    <dc:creator>Generated</dc:creator>
    <dc:date>2025-12-07T14::53:30</dc:date>
    <dc:language>en-US</dc:language>
    <meta:editing-cycles>1</meta:editing-cycles>
    <meta:editing-duration>PT0S</meta:editing-duration>
    <dc:title>wiki:souveraenitat</dc:title>
  </office:meta>
</office:document-meta>
</file>