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picket"/><text:bookmark-start text:name="__RefHeading___starpicket_1"/><text:bookmark-start text:name="starpicket"/>Starpicket<text:bookmark-end text:name="__RefHeading___starpicket_1"/><text:bookmark-end text:name="starpicket"/></text:h>
      <text:p text:style-name="Text_20_body">Englisch (Australien):  (Eckiger) Eisenpfosten als Wegmarke</text:p>
      <text:p text:style-name="Horizontal_20_Line"/>
      <text:p text:style-name="Text_20_body">siehe auch *<text:a xlink:type="simple" xlink:href="https://xn--ldtke-kva.org/doku.php/wiki/willywikimigration472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8:24</meta:creation-date>
    <dc:creator>Generated</dc:creator>
    <dc:date>2025-12-10T00::28:24</dc:date>
    <dc:language>en-US</dc:language>
    <meta:editing-cycles>1</meta:editing-cycles>
    <meta:editing-duration>PT0S</meta:editing-duration>
    <dc:title>wiki:starpicket</dc:title>
  </office:meta>
</office:document-meta>
</file>