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rannik"/><text:bookmark-start text:name="__RefHeading___strannik_1"/><text:bookmark-start text:name="strannik"/>Strannik<text:bookmark-end text:name="__RefHeading___strannik_1"/><text:bookmark-end text:name="strannik"/></text:h>
      <text:p text:style-name="Text_20_body">Russisch странник, ein <text:a xlink:type="simple" xlink:href="https://xn--ldtke-kva.org/doku.php/wiki/wandern" text:style-name="Internet_20_link" text:visited-style-name="Visited_20_Internet_20_Link">Wanderer</text:a> und <text:a xlink:type="simple" xlink:href="https://xn--ldtke-kva.org/doku.php/wiki/pilger" text:style-name="Internet_20_link" text:visited-style-name="Visited_20_Internet_20_Link">Pilger</text:a>, siehe <text:a xlink:type="simple" xlink:href="https://xn--ldtke-kva.org/doku.php/wiki/strannicestvo" text:style-name="Internet_20_link" text:visited-style-name="Visited_20_Internet_20_Link">strannicestvo</text:a>, unterscheidet die Bewegung beim lustvollen Wandern (stranstvie) vom energischen, zielgerichteten Schreiten oder Marschieren (pochod), so wie der <text:a xlink:type="simple" xlink:href="https://xn--ldtke-kva.org/doku.php/wiki/flaneur" text:style-name="Internet_20_link" text:visited-style-name="Visited_20_Internet_20_Link">Flaneur</text:a> sich vom <text:a xlink:type="simple" xlink:href="https://xn--ldtke-kva.org/doku.php/wiki/erforscher" text:style-name="Internet_20_link" text:visited-style-name="Visited_20_Internet_20_Link">Entdecker</text:a> unterscheidet, während der <text:a xlink:type="simple" xlink:href="https://xn--ldtke-kva.org/doku.php/wiki/puteschestwennik" text:style-name="Internet_20_link" text:visited-style-name="Visited_20_Internet_20_Link">Puteschestwennik</text:a> neutral einen `Reisenden´ bezeichnet.</text:p>
      <text:p text:style-name="Horizontal_20_Line"/>
      <text:p text:style-name="Text_20_body">siehe auch</text:p>
      <text:list text:style-name="List_20_1" text:continue-numbering="false">
        <text:list-item>
          <text:p text:style-name="List_20_1_Content_First"> <text:a xlink:type="simple" xlink:href="https://xn--ldtke-kva.org/doku.php/wiki/liste_von_reisestilen#reisende_im_russischen" text:style-name="Internet_20_link" text:visited-style-name="Visited_20_Internet_20_Link">Bezeichnungen für Reisende im Russischen</text:a></text:p>
        </text:list-item>
        <text:list-item>
          <text:p text:style-name="List_20_1_Content"> <text:a xlink:type="simple" xlink:href="https://xn--ldtke-kva.org/doku.php/wiki/reisen_in_sibirien_und_zentralasien" text:style-name="Internet_20_link" text:visited-style-name="Visited_20_Internet_20_Link">Reisen in Sibirien</text:a></text:p>
        </text:list-item>
        <text:list-item>
          <text:p text:style-name="List_20_1_Content"> <text:a xlink:type="simple" xlink:href="https://xn--ldtke-kva.org/doku.php/wiki/literatur_ueber_reisen_durch_sibirien" text:style-name="Internet_20_link" text:visited-style-name="Visited_20_Internet_20_Link">Sibirien</text:a></text:p>
        </text:list-item>
        <text:list-item>
          <text:p text:style-name="List_20_1_Content_Last"> Ausstellungsliste Reisen in den Nor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2::12:01</meta:creation-date>
    <dc:creator>Generated</dc:creator>
    <dc:date>2025-12-10T02::12:01</dc:date>
    <dc:language>en-US</dc:language>
    <meta:editing-cycles>1</meta:editing-cycles>
    <meta:editing-duration>PT0S</meta:editing-duration>
    <dc:title>wiki:strannik</dc:title>
  </office:meta>
</office:document-meta>
</file>