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rasse_der_achttausender"/><text:bookmark-start text:name="__RefHeading___strasse_der_achttausender_1"/><text:bookmark-start text:name="strasse_der_achttausender"/>Straße der Achttausender<text:bookmark-end text:name="__RefHeading___strasse_der_achttausender_1"/><text:bookmark-end text:name="strasse_der_achttausender"/></text:h>
      <text:p text:style-name="Text_20_body">siehe »<text:a xlink:type="simple" xlink:href="https://xn--ldtke-kva.org/doku.php/wiki/der_dritte_pol" text:style-name="Internet_20_link" text:visited-style-name="Visited_20_Internet_20_Link">Der dritte Pol</text:a>«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34:18</meta:creation-date>
    <dc:creator>Generated</dc:creator>
    <dc:date>2025-12-08T22::34:18</dc:date>
    <dc:language>en-US</dc:language>
    <meta:editing-cycles>1</meta:editing-cycles>
    <meta:editing-duration>PT0S</meta:editing-duration>
    <dc:title>wiki:strasse_der_achttausender</dc:title>
  </office:meta>
</office:document-meta>
</file>