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rampelpfad"/><text:bookmark-start text:name="__RefHeading___trampelpfad_1"/><text:bookmark-start text:name="trampelpfad"/>Trampelpfad<text:bookmark-end text:name="__RefHeading___trampelpfad_1"/><text:bookmark-end text:name="trampelpfad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utsch</text:p>
          </table:table-cell>
          <table:table-cell office:value-type="string" table:style-name="tableheader">
            <text:p text:style-name="Table_20_Heading">englisch</text:p>
          </table:table-cell>
          <table:table-cell office:value-type="string" table:style-name="tableheader">
            <text:p text:style-name="Table_20_Heading">niederländisch</text:p>
          </table:table-cell>
          <table:table-cell office:value-type="string" table:style-name="tableheader">
            <text:p text:style-name="Table_20_Heading">französisch</text:p>
          </table:table-cell>
        </table:table-row>
        <table:table-row>
          <table:table-cell office:value-type="string" table:style-name="tablecell">
            <text:p text:style-name="tablealignleft">Trampelpfad</text:p>
          </table:table-cell>
          <table:table-cell office:value-type="string" table:style-name="tablecell">
            <text:p text:style-name="tablealignleft">desire path</text:p>
          </table:table-cell>
          <table:table-cell office:value-type="string" table:style-name="tablecell">
            <text:p text:style-name="tablealignleft">olifantenpaadje </text:p>
          </table:table-cell>
          <table:table-cell office:value-type="string" table:style-name="tablecell">
            <text:p text:style-name="tablealignleft">chemin de l’âne</text:p>
          </table:table-cell>
        </table:table-row>
      </table:table>
      <text:p text:style-name="Text_20_body">`Trampeln´ (ursprünglich trampen), bezeichnet ein schwerfälliges Gehen mit stampfenden Schritten; ein Trampelpfad entsteht aus einer vielgenutzten („ausgelatschten“) <text:a xlink:type="simple" xlink:href="https://xn--ldtke-kva.org/doku.php/wiki/spur" text:style-name="Internet_20_link" text:visited-style-name="Visited_20_Internet_20_Link">Spur</text:a> im <text:a xlink:type="simple" xlink:href="https://xn--ldtke-kva.org/doku.php/wiki/gelaende" text:style-name="Internet_20_link" text:visited-style-name="Visited_20_Internet_20_Link">Gelände</text:a>, die sich als die bequemste erwiesen hat und von <text:a xlink:type="simple" xlink:href="https://xn--ldtke-kva.org/doku.php/wiki/tiere" text:style-name="Internet_20_link" text:visited-style-name="Visited_20_Internet_20_Link">Tier</text:a> (Wildwechsel) oder Mensch (Schleichweg) stammen kann, ist also meist schmal, kann steil sein, durchs Gebüsch führen. Als Begriff erscheint <text:span text:style-name="Emphasis">Trampelpfad</text:span> erst zu Beginn des <text:a xlink:type="simple" xlink:href="https://xn--ldtke-kva.org/doku.php/wiki/reisegenerationen#20._jahrhundert" text:style-name="Internet_20_link" text:visited-style-name="Visited_20_Internet_20_Link">20. Jahrhunderts</text:a>, besonders prominent in den Kriegstagebüchern von <text:span text:style-name="Source_20_Text">Ernst Jünger</text:span> <text:span text:style-name="Emphasis">(„Ich ging weiter auf einem gewundenen Trampelpfad, der durch das Trichterfeld führt, von dem das Dorf umgürtet ist.“</text:span>) <text:note text:id="ftn0" text:note-class="footnote"><text:note-citation text:label="1)">1)</text:note-citation><text:note-body> <text:p text:style-name="Text_20_body"><text:span text:style-name="Source_20_Text">Ernst Jünger</text:span><text:line-break/><text:span text:style-name="Emphasis">Kriegstagebuch 1914–1918. Strahlungen</text:span><text:line-break/>1920 S. 356, zuletzt Stuttgart 2010</text:p></text:note-body></text:note> und wird 1941 im <text:span text:style-name="Emphasis">Military Dictionary</text:span> des US-amerikanischen War Departments aufgeführt, ist jedoch seither vom <text:a xlink:type="simple" xlink:href="https://xn--ldtke-kva.org/doku.php/wiki/jargon#militaer" text:style-name="Internet_20_link" text:visited-style-name="Visited_20_Internet_20_Link">Soldatenjargon</text:a> in die Alltagssprache  übergegangen als Vorform eines <text:a xlink:type="simple" xlink:href="https://xn--ldtke-kva.org/doku.php/wiki/pfad" text:style-name="Internet_20_link" text:visited-style-name="Visited_20_Internet_20_Link">Pfades</text:a>, der zum <text:a xlink:type="simple" xlink:href="https://xn--ldtke-kva.org/doku.php/wiki/weg" text:style-name="Internet_20_link" text:visited-style-name="Visited_20_Internet_20_Link">Weg</text:a> werden kann, selten aber zur <text:a xlink:type="simple" xlink:href="https://xn--ldtke-kva.org/doku.php/wiki/strasse" text:style-name="Internet_20_link" text:visited-style-name="Visited_20_Internet_20_Link">Straße</text:a>.<text:line-break/>
Besonders die englischen Synonyme spiegeln die Vielgestaltigkeit solcher Pfade:</text:p>
      <text:list text:style-name="List_20_1" text:continue-numbering="false">
        <text:list-item>
          <text:p text:style-name="List_20_1_Content_First"> <text:a xlink:type="simple" xlink:href="https://xn--ldtke-kva.org/doku.php/wiki/game" text:style-name="Internet_20_link" text:visited-style-name="Visited_20_Internet_20_Link">game</text:a> <text:a xlink:type="simple" xlink:href="https://xn--ldtke-kva.org/doku.php/wiki/trail" text:style-name="Internet_20_link" text:visited-style-name="Visited_20_Internet_20_Link">trail</text:a>, herd path, cow path, elephant path, goat <text:a xlink:type="simple" xlink:href="https://xn--ldtke-kva.org/doku.php/wiki/track" text:style-name="Internet_20_link" text:visited-style-name="Visited_20_Internet_20_Link">track</text:a>, pig trail</text:p>
        </text:list-item>
        <text:list-item>
          <text:p text:style-name="List_20_1_Content_Last"> social -, fishermen -, use -, bootleg trai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0::52:36</meta:creation-date>
    <dc:creator>Generated</dc:creator>
    <dc:date>2025-12-07T10::52:36</dc:date>
    <dc:language>en-US</dc:language>
    <meta:editing-cycles>1</meta:editing-cycles>
    <meta:editing-duration>PT0S</meta:editing-duration>
    <dc:title>wiki:trampelpfad</dc:title>
  </office:meta>
</office:document-meta>
</file>