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nsporthilfen"/><text:bookmark-start text:name="__RefHeading___transporthilfen_1"/><text:bookmark-start text:name="transporthilfen"/>Transporthilfen<text:bookmark-end text:name="__RefHeading___transporthilfen_1"/><text:bookmark-end text:name="transporthilfen"/></text:h>
      <text:p text:style-name="Text_20_body">Reisemobile werden nicht gern bewegt, nachdem ein Standplatz gefunden ist, daher werden Transporthilfen mitgeführt. Klassische Transporthilfe ist das Fahrrad, je nach Reisemobil werden auch Moped, Motorrad oder Kleinwagen mitgeführt.<text:line-break/>
Ziemlich neu sind elektrisch angetriebene Transporthilfen:</text:p>
      <text:list text:style-name="List_20_1" text:continue-numbering="false">
        <text:list-item>
          <text:p text:style-name="List_20_1_Content_First"> <text:span text:style-name="Emphasis">Einräder</text:span> mit Elektroantrieb (Monocycles, Monowheels) werden entwickelt und sind vereinzelt auf dem Markt.</text:p>
        </text:list-item>
        <text:list-item>
          <text:p text:style-name="List_20_1_Content"> Das <text:span text:style-name="Emphasis">E-Board</text:span> (»Hoverboard«) ist ein zweispuriges Rollbrett und im Unterschied zum Segway ohne Lenkstange, muss also ausbalanciert gesteuert werden.</text:p>
        </text:list-item>
        <text:list-item>
          <text:p text:style-name="List_20_1_Content"> Der <text:span text:style-name="Emphasis">Carr-E</text:span> ist ein elektrifizierter vierrädriger Transporter, der in die Reserveradmulde passt (Gewicht 120 kg, Reichweite 22 km, Höchstgeschwindigkeit 18 km/h), auf dem man stehen kann.</text:p>
        </text:list-item>
        <text:list-item>
          <text:p text:style-name="List_20_1_Content"> Der <text:span text:style-name="Emphasis">Tri Citi</text:span> ist ein faltbarer, dreirädriger Roller und wird entweder einsitzig gefahren oder als Tragehilfe mit Lasten bis zu 200 kg geschoben (Reichweite 30 km, Höchstgeschwindigkeit 20 km/h).</text:p>
        </text:list-item>
        <text:list-item>
          <text:p text:style-name="List_20_1_Content_Last"> Der <text:span text:style-name="Emphasis">Doc Pro</text:span> ist ein Elektroroller, der erst einmal angetreten werden muss geschoben (Reichweite 20 km, Höchstgeschwindigkeit 20 km/h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1::07:44</meta:creation-date>
    <dc:creator>Generated</dc:creator>
    <dc:date>2025-12-09T11::07:44</dc:date>
    <dc:language>en-US</dc:language>
    <meta:editing-cycles>1</meta:editing-cycles>
    <meta:editing-duration>PT0S</meta:editing-duration>
    <dc:title>wiki:transporthilfen</dc:title>
  </office:meta>
</office:document-meta>
</file>