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ecker-tuev"/><text:bookmark-start text:name="__RefHeading___trecker-tuev_1"/><text:bookmark-start text:name="trecker-tuev"/>Trecker-TÜV<text:bookmark-end text:name="__RefHeading___trecker-tuev_1"/><text:bookmark-end text:name="trecker-tuev"/></text:h>
      <text:p text:style-name="Text_20_body">Jargon. Jährlicher gemeinsamer Abnahmetermin zur<text:span text:style-name="Emphasis"> »Überprüfung landwirtschaftlicher Zugmaschinen gemäß § 29 StVZO«</text:span> in ländlichen Gebieten, manchmal mit Gaudi-Charak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53:04</meta:creation-date>
    <dc:creator>Generated</dc:creator>
    <dc:date>2025-12-08T04::53:04</dc:date>
    <dc:language>en-US</dc:language>
    <meta:editing-cycles>1</meta:editing-cycles>
    <meta:editing-duration>PT0S</meta:editing-duration>
    <dc:title>wiki:trecker-tuev</dc:title>
  </office:meta>
</office:document-meta>
</file>