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eberwachungsorganisationen"/><text:bookmark-start text:name="__RefHeading___ueberwachungsorganisationen_1"/><text:bookmark-start text:name="ueberwachungsorganisationen"/>Überwachungsorganisationen<text:bookmark-end text:name="__RefHeading___ueberwachungsorganisationen_1"/><text:bookmark-end text:name="ueberwachungsorganisationen"/></text:h>
      <text:p text:style-name="Text_20_body">Manche hoheitliche Aufgaben wie etwa die technische Prüfung von Kraftfahrzeugen werden delegiert, Grundlage bilden <text:a xlink:type="simple" xlink:href="https://xn--ldtke-kva.org/doku.php/wiki/spezifikationen" text:style-name="Internet_20_link" text:visited-style-name="Visited_20_Internet_20_Link">Spezifikationen</text:a> und <text:a xlink:type="simple" xlink:href="https://xn--ldtke-kva.org/doku.php/wiki/gesetz" text:style-name="Internet_20_link" text:visited-style-name="Visited_20_Internet_20_Link">Gesetze</text:a>. Die früher geltenden staatlichen Prüfmonopole sind weitgehend entfallen. So ist die amtliche Anerkennung von Überwachungsorganisationen zur Durchführung von Hauptuntersuchungen HU, Abgasuntersuchungen und Sicherheitsprüfungen SP sowie Abnahmen in der <text:a xlink:type="simple" xlink:href="https://xn--ldtke-kva.org/doku.php/wiki/stvzo" text:style-name="Internet_20_link" text:visited-style-name="Visited_20_Internet_20_Link">StVZO</text:a> Anlage VIIIb geregelt.</text:p>
      <text:p text:style-name="Text_20_body">Amtlich anerkannte Überwachungsorganisationen sind</text:p>
      <text:list text:style-name="List_20_1" text:continue-numbering="false">
        <text:list-item>
          <text:p text:style-name="List_20_1_Content_First"> <text:span text:style-name="Strong_20_Emphasis">Dekra</text:span> Deutscher Kraftfahrzeug-Überwachungs-Verein</text:p>
        </text:list-item>
        <text:list-item>
          <text:p text:style-name="List_20_1_Content"> <text:span text:style-name="Strong_20_Emphasis">GTÜ </text:span> Gesellschaft für Technische Überwachung mbH</text:p>
        </text:list-item>
        <text:list-item>
          <text:p text:style-name="List_20_1_Content"> <text:span text:style-name="Strong_20_Emphasis">KÜS</text:span> Kraftfahrzeug-Überwachungsorganisation freiberuflicher Kfz-Sachverständiger e. V.</text:p>
        </text:list-item>
        <text:list-item>
          <text:p text:style-name="List_20_1_Content_Last"> <text:span text:style-name="Strong_20_Emphasis">TÜV</text:span> Technischer Überwachungsverein:<text:line-break/>TÜV Süd, TÜV Rheinland, TÜV Nord, TÜV Thüringen, TÜV Saarland sind je eigene, nur namensähnliche Unternehmen … </text:p>
        </text:list-item>
      </text:list>
      <text:p text:style-name="Text_20_body">Sie alle gelten auch als <text:span text:style-name="Emphasis">Technische Prüforganisationen nach ISO 17020</text:span>.</text:p>
      <text:p text:style-name="Text_20_body">Der *<text:a xlink:type="simple" xlink:href="https://xn--ldtke-kva.org/doku.php/wiki/vdtuev" text:style-name="Internet_20_link" text:visited-style-name="Visited_20_Internet_20_Link">VdTÜV</text:a> als Verband der TÜV organisiert unter anderem den Erfahrungsaustausch zwischen diesen Organisatio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52:16</meta:creation-date>
    <dc:creator>Generated</dc:creator>
    <dc:date>2025-12-09T04::52:16</dc:date>
    <dc:language>en-US</dc:language>
    <meta:editing-cycles>1</meta:editing-cycles>
    <meta:editing-duration>PT0S</meta:editing-duration>
    <dc:title>wiki:ueberwachungsorganisationen</dc:title>
  </office:meta>
</office:document-meta>
</file>