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nterwegs-sein"/><text:bookmark-start text:name="__RefHeading___unterwegs-sein_1"/><text:bookmark-start text:name="unterwegs-sein"/>Unterwegs-Sein<text:bookmark-end text:name="__RefHeading___unterwegs-sein_1"/><text:bookmark-end text:name="unterwegs-sein"/></text:h>
      <text:p text:style-name="Preformatted_20_Text">Wer unterwegs ist, muss fort.<text:line-break/>K.F.W. Wander: Deutsches Sprichwörter-Lexicon</text:p>
      <text:p text:style-name="Text_20_body">Als <text:span text:style-name="Emphasis">underwegen</text:span> bereits im Althochdeutschen nachweisbar. Als Phrasem ist sein Bedeutungsgehalt nicht aus den Grundwörtern `unter´ + `Weg´ ableitbar, sondern umfasst mindestens folgende Bedeutungen <text:note text:id="ftn0" text:note-class="footnote"><text:note-citation text:label="1)">1)</text:note-citation><text:note-body><text:p text:style-name="Text_20_body">Deutsches Universalwörterbuch Duden 2007 mit [Anmerkungen des Verfassers] </text:p></text:note-body></text:note>:</text:p>
      <text:list text:style-name="List_20_1" text:continue-numbering="false">
        <text:list-item>
          <text:p text:style-name="List_20_1_Content_First"> wenig zuhause [also wegorientiert]</text:p>
        </text:list-item>
        <text:list-item>
          <text:p text:style-name="List_20_1_Content"> sich auf dem <text:a xlink:type="simple" xlink:href="https://xn--ldtke-kva.org/doku.php/wiki/weg" text:style-name="Internet_20_link" text:visited-style-name="Visited_20_Internet_20_Link">Weg</text:a> irgendwohin befindend<text:line-break/>[also suchend, zielorientiert]</text:p>
        </text:list-item>
        <text:list-item>
          <text:p text:style-name="List_20_1_Content"> draußen/auf der <text:a xlink:type="simple" xlink:href="https://xn--ldtke-kva.org/doku.php/wiki/strasse" text:style-name="Internet_20_link" text:visited-style-name="Visited_20_Internet_20_Link">Straße</text:a><text:line-break/>[genauer: auf dem Weg &gt; also handlungsorientiert]</text:p>
        </text:list-item>
        <text:list-item>
          <text:p text:style-name="List_20_1_Content"> auf/während der <text:a xlink:type="simple" xlink:href="https://xn--ldtke-kva.org/doku.php/wiki/reisen" text:style-name="Internet_20_link" text:visited-style-name="Visited_20_Internet_20_Link">Reise</text:a><text:line-break/>[oder auf der <text:a xlink:type="simple" xlink:href="https://xn--ldtke-kva.org/doku.php/wiki/fahrt" text:style-name="Internet_20_link" text:visited-style-name="Visited_20_Internet_20_Link">Fahrt</text:a>, dem <text:a xlink:type="simple" xlink:href="https://xn--ldtke-kva.org/doku.php/wiki/gehen" text:style-name="Internet_20_link" text:visited-style-name="Visited_20_Internet_20_Link">Gang</text:a> u.a.]</text:p>
        </text:list-item>
        <text:list-item>
          <text:p text:style-name="List_20_1_Content"> abgeschickte Post<text:line-break/>[ <text:a xlink:type="simple" xlink:href="https://xn--ldtke-kva.org/doku.php/wiki/sendung" text:style-name="Internet_20_link" text:visited-style-name="Visited_20_Internet_20_Link">Sendung</text:a>, <text:a xlink:type="simple" xlink:href="https://xn--ldtke-kva.org/doku.php/wiki/bote" text:style-name="Internet_20_link" text:visited-style-name="Visited_20_Internet_20_Link">Boten</text:a>, Nachrichten &gt; also etwas <text:a xlink:type="simple" xlink:href="https://xn--ldtke-kva.org/doku.php/wiki/neugier" text:style-name="Internet_20_link" text:visited-style-name="Visited_20_Internet_20_Link">Neues</text:a> überbringend]</text:p>
        </text:list-item>
        <text:list-item>
          <text:p text:style-name="List_20_1_Content_Last"> schwanger<text:line-break/>[also entsteht etwas Neues]</text:p>
        </text:list-item>
      </text:list>
      <text:p text:style-name="Text_20_body">Dieser eigenartige Begriff ist aus dem Deutschen nur unzureichend in andere <text:a xlink:type="simple" xlink:href="https://xn--ldtke-kva.org/doku.php/wiki/sprachen" text:style-name="Internet_20_link" text:visited-style-name="Visited_20_Internet_20_Link">Sprachen</text:a> übersetzbar, weil sein Konzept unbestimmt erscheint, denn `Unterwegs-sein´:</text:p>
      <text:list text:style-name="List_20_1" text:continue-numbering="false">
        <text:list-item>
          <text:p text:style-name="List_20_1_Content_First"> setzt zwar <text:a xlink:type="simple" xlink:href="https://xn--ldtke-kva.org/doku.php/wiki/fortbewegung" text:style-name="Internet_20_link" text:visited-style-name="Visited_20_Internet_20_Link">Fortbewegung</text:a> voraus, bleibt jedoch offen für deren genaue Art - ganz gleich, ob <text:a xlink:type="simple" xlink:href="https://xn--ldtke-kva.org/doku.php/wiki/fussreisen" text:style-name="Internet_20_link" text:visited-style-name="Visited_20_Internet_20_Link">zu Fuß</text:a>, mit Boot, <text:a xlink:type="simple" xlink:href="https://xn--ldtke-kva.org/doku.php/wiki/fuhrwerke" text:style-name="Internet_20_link" text:visited-style-name="Visited_20_Internet_20_Link">Fuhrwerk</text:a> oder Flugzeug;</text:p>
        </text:list-item>
        <text:list-item>
          <text:p text:style-name="List_20_1_Content"> setzt zwar Orte voraus, zwischen denen man unterwegs ist, jedoch spielen die Orte selbst keine Rolle, denn die Bedeutungen `fort von zuhause´ (Wohnort, Herkunftsort, Heimat) und `hin zu etwas´ dienen nur dazu <text:span text:style-name="Emphasis">die Handlung im Raum dazwischen</text:span> anzuzeigen (→ <text:a xlink:type="simple" xlink:href="https://xn--ldtke-kva.org/doku.php/wiki/liste_raumvorstellungen" text:style-name="Internet_20_link" text:visited-style-name="Visited_20_Internet_20_Link">Raumvorstellungen</text:a>: <text:a xlink:type="simple" xlink:href="https://xn--ldtke-kva.org/doku.php/wiki/zwischenraum" text:style-name="Internet_20_link" text:visited-style-name="Visited_20_Internet_20_Link">Zwischenraum</text:a>);</text:p>
        </text:list-item>
        <text:list-item>
          <text:p text:style-name="List_20_1_Content"> setzt zwar eine Absicht voraus, bleibt jedoch offen für deren genaues Ziel;</text:p>
        </text:list-item>
        <text:list-item>
          <text:p text:style-name="List_20_1_Content"> setzt ein Verb voraus (meist `sein´), ist also nicht anders als (aktiv) handelnd denkbar, lässt jedoch die Art der Handlung offen und</text:p>
        </text:list-item>
        <text:list-item>
          <text:p text:style-name="List_20_1_Content_Last"> verlangt dadurch nach einer (passiven) Offenheit für das, was unterwegs geschehen wird (<text:a xlink:type="simple" xlink:href="https://xn--ldtke-kva.org/doku.php/wiki/serendipity" text:style-name="Internet_20_link" text:visited-style-name="Visited_20_Internet_20_Link">Serendipity</text:a>).</text:p>
        </text:list-item>
      </text:list>
      <text:p text:style-name="Text_20_body">Die Methode besteht also darin, sich zu bewegen, damit daraus etwas <text:a xlink:type="simple" xlink:href="https://xn--ldtke-kva.org/doku.php/wiki/neugier" text:style-name="Internet_20_link" text:visited-style-name="Visited_20_Internet_20_Link">Neues</text:a> entstehen kann. Dieses Konzept Eins-zu-Eins in andere <text:a xlink:type="simple" xlink:href="https://xn--ldtke-kva.org/doku.php/wiki/sprachen" text:style-name="Internet_20_link" text:visited-style-name="Visited_20_Internet_20_Link">Sprachen</text:a> zu übersetzen ist nur begrenzt möglich (`auf dem Weg sein´) und sehr schwierig im Italienischen, Norwegischen, Russischen und Serbischen. Selbst im Englischen <text:span text:style-name="Emphasis">(on the way, <text:a xlink:type="simple" xlink:href="https://xn--ldtke-kva.org/doku.php/wiki/on_the_road" text:style-name="Internet_20_link" text:visited-style-name="Visited_20_Internet_20_Link">on the road</text:a>)</text:span> oder Französischen <text:span text:style-name="Emphasis">(en route)</text:span> werden nicht alle Bedeutungen abgedeckt und kompliziertere Formulierungen benötigt, siehe:</text:p>
      <text:list text:style-name="List_20_1" text:continue-numbering="false">
        <text:list-item>
          <text:p text:style-name="List_20_1_Content_First"> <text:span text:style-name="Source_20_Text">Scheller-Boltz, Dennis</text:span><text:line-break/><text:span text:style-name="Emphasis">unterwegs: Deutsche Idiomatik im Spiegel der <text:a xlink:type="simple" xlink:href="https://xn--ldtke-kva.org/doku.php/wiki/sprachen" text:style-name="Internet_20_link" text:visited-style-name="Visited_20_Internet_20_Link">Sprachen</text:a>.</text:span><text:line-break/>In: Koroliov, Sonja/ Weinberger, Helmut/ Scheller-Boltz, Dennis/ Scharr, Kurt (Hrsg.) (2019): Am Zug – <text:a xlink:type="simple" xlink:href="https://xn--ldtke-kva.org/doku.php/wiki/aufbruch" text:style-name="Internet_20_link" text:visited-style-name="Visited_20_Internet_20_Link">Aufbruch</text:a>, Aktion und Reaktion in den Literaturen und Kulturen Ost- und Südosteuropas. Eine Festschrift für Andrea Zink zum 60. Geburtstag. Innsbruck: innsbruck university press, 208-222 <text:a xlink:type="simple" xlink:href="https://www.academia.edu/42038205/unterwegs_Deutsche_Idiomatik_im_Spiegel_der_Sprachen" text:style-name="Internet_20_link" text:visited-style-name="Visited_20_Internet_20_Link">Online</text:a>.</text:p>
        </text:list-item>
        <text:list-item>
          <text:p text:style-name="List_20_1_Content"> <text:span text:style-name="Source_20_Text">Gebhardt, Winfried</text:span>, <text:span text:style-name="Source_20_Text">Ronald Hitzler</text:span>, <text:span text:style-name="Source_20_Text">Bernt Schnettler</text:span><text:line-break/><text:span text:style-name="Emphasis">Unterwegs-Sein. Zur Einleitung.</text:span><text:line-break/>in: <text:a xlink:type="simple" xlink:href="https://xn--ldtke-kva.org/doku.php/wiki/nomaden" text:style-name="Internet_20_link" text:visited-style-name="Visited_20_Internet_20_Link">Nomaden</text:a>, <text:a xlink:type="simple" xlink:href="https://xn--ldtke-kva.org/doku.php/wiki/flaneur" text:style-name="Internet_20_link" text:visited-style-name="Visited_20_Internet_20_Link">Flaneure</text:a>, <text:a xlink:type="simple" xlink:href="https://xn--ldtke-kva.org/doku.php/wiki/vagabund" text:style-name="Internet_20_link" text:visited-style-name="Visited_20_Internet_20_Link">Vagabunden</text:a>. VS Verlag für Sozialwissenschaften, 2006. 9-20. <text:a xlink:type="simple" xlink:href="http://www.hitzler-soziologie.de/pdf/Publikationen_Ronald/Sammelbaende/3-104.PDF" text:style-name="Internet_20_link" text:visited-style-name="Visited_20_Internet_20_Link">Online</text:a></text:p>
        </text:list-item>
        <text:list-item>
          <text:p text:style-name="List_20_1_Content"> <text:span text:style-name="Source_20_Text">Vaporis, Constantine Nomikos</text:span><text:line-break/><text:span text:style-name="Emphasis">Breaking Barriers : Travel and the State in Early Modern Japan.</text:span><text:line-break/>(=Harvard East Asian monographs, 163) XII, 372 S. Cambridge 1995: Council on East Asian Studies Harvard University.<text:line-break/> Constantine Vaporis stellt die Annahme in Frage, dass ein ausgefeiltes und restriktives System von Reisevorschriften in Tokugawa, Japan, ein weit verbreitetes Reisen verhinderte. Stattdessen wird die These untersucht, dass sich in dieser Zeit eine „Kultur der Bewegung“ („culture of movement“) entwickelt habe.</text:p>
        </text:list-item>
        <text:list-item>
          <text:p text:style-name="List_20_1_Content"> <text:span text:style-name="Source_20_Text">Ortheil, Hanns-Josef</text:span><text:line-break/><text:span text:style-name="Emphasis">Schreiben und Reisen. Wie Schriftsteller vom Unterwegs-Sein erzählen.</text:span><text:line-break/>in:  Moennighoff, B./von Bernstorff, W./Tholen, T.(Hg.), Literatur und Reise. Hildesheim: Universitätsverlag (2013): 7-31.</text:p>
        </text:list-item>
        <text:list-item>
          <text:p text:style-name="List_20_1_Content"> <text:span text:style-name="Source_20_Text">Schwara, Desanka</text:span><text:line-break/><text:span text:style-name="Emphasis">Unterwegs. Reiseerfahrung zwischen Heimat und Fremde in der Neuzeit.</text:span><text:line-break/>Vorwort von Dan Diner. Diss. 392 S. Göttingen 2007: Vandenhoeck &amp; Ruprecht. <text:a xlink:type="simple" xlink:href="https://digi20.digitale-sammlungen.de/de/fs1/object/display/bsb00082553_00001.html" text:style-name="Internet_20_link" text:visited-style-name="Visited_20_Internet_20_Link">Online</text:a><text:line-break/>Wie wurden Heimat und Fremde in der Neuzeit erfahren? Die Historikerin geht der Fremdheitserfahrung in drei Jahrhunderten nach, am Beispiel von Habsburgermonarchie, Zarenreich und Osmanischem Reich.</text:p>
        </text:list-item>
        <text:list-item>
          <text:p text:style-name="List_20_1_Content_Last"> <text:span text:style-name="Source_20_Text">Andrea Zink</text:span>, <text:span text:style-name="Source_20_Text">Sonja Koroliov</text:span> (Hg.)<text:line-break/><text:span text:style-name="Emphasis">Unterwegs-Sein. Figurationen von Mobilität im Osten Europas.</text:span><text:line-break/> (= Innsbrucker Beiträge zur Kulturwissenschaft/Slavica Aenipontana, 15) XVIII, 289 S. Abb., Innsbruck 2015: Institut für Sprachen und Literaturen der Universität. <text:a xlink:type="simple" xlink:href="https://d-nb.info/107416783X/04" text:style-name="Internet_20_link" text:visited-style-name="Visited_20_Internet_20_Link">Inhalt</text:a> </text:p>
        </text:list-item>
      </text:list>
      <text:h text:style-name="Heading_20_2" text:outline-level="2"><text:bookmark-start text:name="__RefHeading___unterwegs-seingang_-_fahrt_-_reise_2"/><text:bookmark-start text:name="unterwegs-seingang_-_fahrt_-_reise"/>Unterwegs-sein: Gang - Fahrt - Reise<text:bookmark-end text:name="__RefHeading___unterwegs-seingang_-_fahrt_-_reise_2"/><text:bookmark-end text:name="unterwegs-seingang_-_fahrt_-_reise"/></text:h>
      <text:p text:style-name="Text_20_body">`<text:a xlink:type="simple" xlink:href="https://xn--ldtke-kva.org/doku.php/wiki/reisen" text:style-name="Internet_20_link" text:visited-style-name="Visited_20_Internet_20_Link">Reisen</text:a>´ wird heute meist als unscharfer Sammelbegriff verwendet, etwa</text:p>
      <text:list text:style-name="List_20_1" text:continue-numbering="false">
        <text:list-item>
          <text:p text:style-name="List_20_1_Content_First"> als ein „sich fortbewegen“ von Ort zu Ort;</text:p>
        </text:list-item>
        <text:list-item>
          <text:p text:style-name="List_20_1_Content"> als Dreischritt von <text:span text:style-name="Emphasis">Aufbruch - Fahren - ein Ziel erreichen</text:span>;</text:p>
        </text:list-item>
        <text:list-item>
          <text:p text:style-name="List_20_1_Content"> als zielgerichtete Fortbewegung (mit einem Verkehrsmittel) über eine größere Entfernung;</text:p>
        </text:list-item>
        <text:list-item>
          <text:p text:style-name="List_20_1_Content"> als eines von 21 altgermanischen Nomina der <text:a xlink:type="simple" xlink:href="https://xn--ldtke-kva.org/doku.php/wiki/fortbewegung" text:style-name="Internet_20_link" text:visited-style-name="Visited_20_Internet_20_Link">Fortbewegung</text:a> (Breidbach 1994);</text:p>
        </text:list-item>
        <text:list-item>
          <text:p text:style-name="List_20_1_Content"> als spezielle Form des Unterwegs-sein;</text:p>
        </text:list-item>
        <text:list-item>
          <text:p text:style-name="List_20_1_Content_Last"> als Oberbegriff für alle Formen des Unterwegs-seins, etwa <text:a xlink:type="simple" xlink:href="https://xn--ldtke-kva.org/doku.php/wiki/fahrt" text:style-name="Internet_20_link" text:visited-style-name="Visited_20_Internet_20_Link">Fahrt</text:a>, <text:a xlink:type="simple" xlink:href="https://xn--ldtke-kva.org/doku.php/wiki/gehen" text:style-name="Internet_20_link" text:visited-style-name="Visited_20_Internet_20_Link">Gang</text:a>, <text:a xlink:type="simple" xlink:href="https://xn--ldtke-kva.org/doku.php/wiki/wandern" text:style-name="Internet_20_link" text:visited-style-name="Visited_20_Internet_20_Link">Wandern</text:a>, <text:a xlink:type="simple" xlink:href="https://xn--ldtke-kva.org/doku.php/wiki/pilger" text:style-name="Internet_20_link" text:visited-style-name="Visited_20_Internet_20_Link">Pilgern</text:a>.</text:p>
        </text:list-item>
      </text:list>
      <text:p text:style-name="Text_20_body">Offensichtlich ist dies inhaltlich unzureichend, nicht konsistent oder widersprüchlich. Davon abweichend dient hier der Begriff des <text:span text:style-name="Emphasis">Unterwegs-seins</text:span> als Oberbegriff und <text:span text:style-name="Emphasis">terminus technicus</text:span> für den gemeinsamen, allgemeinen Bedeutungsgehalt der spezielleren Begriffe <text:a xlink:type="simple" xlink:href="https://xn--ldtke-kva.org/doku.php/wiki/gehen" text:style-name="Internet_20_link" text:visited-style-name="Visited_20_Internet_20_Link">Gang</text:a>, <text:a xlink:type="simple" xlink:href="https://xn--ldtke-kva.org/doku.php/wiki/fahrt" text:style-name="Internet_20_link" text:visited-style-name="Visited_20_Internet_20_Link">Fahrt</text:a>, <text:a xlink:type="simple" xlink:href="https://xn--ldtke-kva.org/doku.php/wiki/reisen" text:style-name="Internet_20_link" text:visited-style-name="Visited_20_Internet_20_Link">Reise</text:a>, Peregrinatio, Aventiure, Seefahrt, <text:a xlink:type="simple" xlink:href="https://xn--ldtke-kva.org/doku.php/wiki/wandern" text:style-name="Internet_20_link" text:visited-style-name="Visited_20_Internet_20_Link">Wandern</text:a>, Wallern/<text:a xlink:type="simple" xlink:href="https://xn--ldtke-kva.org/doku.php/wiki/pilger" text:style-name="Internet_20_link" text:visited-style-name="Visited_20_Internet_20_Link">Pilgern</text:a> usw., weil diese alle ein Unterwegs-sein unter jeweils anderem Blickwinkel sind. </text:p>
      <text:p text:style-name="Text_20_body">Ein Beispiel: Der „Gang nach Canossa“ von <text:a xlink:type="simple" xlink:href="https://xn--ldtke-kva.org/doku.php/wiki/reisegenerationen#seit_dem_11._jahrhundert" text:style-name="Internet_20_link" text:visited-style-name="Visited_20_Internet_20_Link">1077</text:a> war keine „Fahrt“, weil König <text:span text:style-name="Source_20_Text">Heinrich IV.</text:span> auf erleichternde Hilfsmittel verzichtete. Er war auch keine Reise, weil ihm der aggressive Aspekt fehlte, der damals mit dem Reisen als Aufstehen für eine kriegerische Unternehmung verbunden wurde, denn der König kam als Büßer und Bittsteller und bat Papst <text:span text:style-name="Source_20_Text">Gregor VII.</text:span> den Kirchenbann aufzuheben.<text:line-break/>
Der heutige Gebrauch verwischt dagegen solche Unterschiede. Das <text:span text:style-name="Emphasis">Unterwegs-sein</text:span> als Oberbegriff zu setzen, erlaubt eine umfassendere Betrachtung.</text:p>
      <text:h text:style-name="Heading_20_4" text:outline-level="4"><text:bookmark-start text:name="__RefHeading___unterscheidungsraster_3"/><text:bookmark-start text:name="unterscheidungsraster"/>Unterscheidungsraster<text:bookmark-end text:name="__RefHeading___unterscheidungsraster_3"/><text:bookmark-end text:name="unterscheidungsraster"/></text:h>
      <table:table table:style-name="Table">
        <table:table-column/>
        <table:table-column/>
        <table:table-column/>
        <table:table-column/>
        <table:table-column/>
        <table:table-column/>
        <table:table-column/>
        <table:table-row>
          <table:table-cell office:value-type="string" table:style-name="tableheader">
            <text:p text:style-name="Table_20_Heading"> Handlung </text:p>
          </table:table-cell>
          <table:table-cell office:value-type="string" table:style-name="tableheader" table:number-columns-spanned="2">
            <text:p text:style-name="Table_20_Heading"> Bewegung </text:p>
          </table:table-cell>
          <table:covered-table-cell/>
          <table:table-cell office:value-type="string" table:style-name="tableheader" table:number-columns-spanned="2">
            <text:p text:style-name="Table_20_Heading"> <text:a xlink:type="simple" xlink:href="https://xn--ldtke-kva.org/doku.php/wiki/fortbewegung" text:style-name="Internet_20_link" text:visited-style-name="Visited_20_Internet_20_Link">Fortbewegung</text:a> </text:p>
          </table:table-cell>
          <table:covered-table-cell/>
          <table:table-cell office:value-type="string" table:style-name="tableheader" table:number-columns-spanned="2">
            <text:p text:style-name="Table_20_Heading"> Rückkehr </text:p>
          </table:table-cell>
          <table:covered-table-cell/>
        </table:table-row>
        <table:table-row>
          <table:table-cell office:value-type="string" table:style-name="tablecell"/>
          <table:table-cell office:value-type="string" table:style-name="tableheader" table:number-columns-spanned="2">
            <text:p text:style-name="Table_20_Heading"> motion </text:p>
          </table:table-cell>
          <table:covered-table-cell/>
          <table:table-cell office:value-type="string" table:style-name="tableheader" table:number-columns-spanned="2">
            <text:p text:style-name="Table_20_Heading"> locomotion </text:p>
          </table:table-cell>
          <table:covered-table-cell/>
          <table:table-cell office:value-type="string" table:style-name="tableheader" table:number-columns-spanned="2">
            <text:p text:style-name="Table_20_Heading"> return, retour </text:p>
          </table:table-cell>
          <table:covered-table-cell/>
        </table:table-row>
        <table:table-row>
          <table:table-cell office:value-type="string" table:style-name="tableheader">
            <text:p text:style-name="Table_20_Heading"> Unterwegs-sein </text:p>
          </table:table-cell>
          <table:table-cell office:value-type="string" table:style-name="tableheader" table:number-columns-spanned="2">
            <text:p text:style-name="Table_20_Heading"> <text:a xlink:type="simple" xlink:href="https://xn--ldtke-kva.org/doku.php/wiki/gehen" text:style-name="Internet_20_link" text:visited-style-name="Visited_20_Internet_20_Link">Gang</text:a> </text:p>
          </table:table-cell>
          <table:covered-table-cell/>
          <table:table-cell office:value-type="string" table:style-name="tableheader" table:number-columns-spanned="2">
            <text:p text:style-name="Table_20_Heading"> <text:a xlink:type="simple" xlink:href="https://xn--ldtke-kva.org/doku.php/wiki/fahrt" text:style-name="Internet_20_link" text:visited-style-name="Visited_20_Internet_20_Link">Fahrt</text:a> </text:p>
          </table:table-cell>
          <table:covered-table-cell/>
          <table:table-cell office:value-type="string" table:style-name="tableheader" table:number-columns-spanned="2">
            <text:p text:style-name="Table_20_Heading"> <text:a xlink:type="simple" xlink:href="https://xn--ldtke-kva.org/doku.php/wiki/reisen" text:style-name="Internet_20_link" text:visited-style-name="Visited_20_Internet_20_Link">Reise</text:a> </text:p>
          </table:table-cell>
          <table:covered-table-cell/>
        </table:table-row>
        <table:table-row>
          <table:table-cell office:value-type="string" table:style-name="tableheader">
            <text:p text:style-name="Table_20_Heading"> Mittel </text:p>
          </table:table-cell>
          <table:table-cell office:value-type="string" table:style-name="tablecell" table:number-columns-spanned="2">
            <text:p text:style-name="tablealignleft"> <text:a xlink:type="simple" xlink:href="https://xn--ldtke-kva.org/doku.php/wiki/weg" text:style-name="Internet_20_link" text:visited-style-name="Visited_20_Internet_20_Link">Weg</text:a> </text:p>
          </table:table-cell>
          <table:covered-table-cell/>
          <table:table-cell office:value-type="string" table:style-name="tablecell" table:number-columns-spanned="2">
            <text:p text:style-name="tablealignleft"> Boot<text:line-break/><text:a xlink:type="simple" xlink:href="https://xn--ldtke-kva.org/doku.php/wiki/fuhrwerke" text:style-name="Internet_20_link" text:visited-style-name="Visited_20_Internet_20_Link">Fuhrwerk </text:a> </text:p>
          </table:table-cell>
          <table:covered-table-cell/>
          <table:table-cell office:value-type="string" table:style-name="tablecell" table:number-columns-spanned="2">
            <text:p text:style-name="tablealignleft"> <text:a xlink:type="simple" xlink:href="https://xn--ldtke-kva.org/doku.php/wiki/ausruestung" text:style-name="Internet_20_link" text:visited-style-name="Visited_20_Internet_20_Link">Ausrüstung</text:a><text:line-break/>Waffen, Waren</text:p>
          </table:table-cell>
          <table:covered-table-cell/>
        </table:table-row>
        <table:table-row>
          <table:table-cell office:value-type="string" table:style-name="tableheader">
            <text:p text:style-name="Table_20_Heading"> Ziel </text:p>
          </table:table-cell>
          <table:table-cell office:value-type="string" table:style-name="tablecell" table:number-columns-spanned="2">
            <text:p text:style-name="tablealignleft"> am Ende des Weges </text:p>
          </table:table-cell>
          <table:covered-table-cell/>
          <table:table-cell office:value-type="string" table:style-name="tablecell" table:number-columns-spanned="2">
            <text:p text:style-name="tablealignleft"> neue Wege suchen </text:p>
          </table:table-cell>
          <table:covered-table-cell/>
          <table:table-cell office:value-type="string" table:style-name="tablecell" table:number-columns-spanned="2">
            <text:p text:style-name="tablealignleft"> Erfolg heimbringen </text:p>
          </table:table-cell>
          <table:covered-table-cell/>
        </table:table-row>
        <table:table-row>
          <table:table-cell office:value-type="string" table:style-name="tableheader">
            <text:p text:style-name="Table_20_Heading"> <text:a xlink:type="simple" xlink:href="https://xn--ldtke-kva.org/doku.php/wiki/liste_raumvorstellungen" text:style-name="Internet_20_link" text:visited-style-name="Visited_20_Internet_20_Link">Raumvorstellung</text:a> </text:p>
          </table:table-cell>
          <table:table-cell office:value-type="string" table:style-name="tablecell" table:number-columns-spanned="2">
            <text:p text:style-name="tablealignleft"> Landgang, <text:a xlink:type="simple" xlink:href="https://xn--ldtke-kva.org/doku.php/wiki/waldbewohner#waldgaenger" text:style-name="Internet_20_link" text:visited-style-name="Visited_20_Internet_20_Link">Waldgang</text:a> <text:line-break/>Weidegang </text:p>
          </table:table-cell>
          <table:covered-table-cell/>
          <table:table-cell office:value-type="string" table:style-name="tablecell" table:number-columns-spanned="2">
            <text:p text:style-name="tablealignleft"> Tal-, Berg-, Fluss-<text:line-break/>See-, Meerfahrt </text:p>
          </table:table-cell>
          <table:covered-table-cell/>
          <table:table-cell office:value-type="string" table:style-name="tablecell" table:number-columns-spanned="2">
            <text:p text:style-name="tablealignleft"> Seereise<text:line-break/><text:a xlink:type="simple" xlink:href="https://xn--ldtke-kva.org/doku.php/wiki/weltreise" text:style-name="Internet_20_link" text:visited-style-name="Visited_20_Internet_20_Link">Weltreise</text:a> </text:p>
          </table:table-cell>
          <table:covered-table-cell/>
        </table:table-row>
        <table:table-row>
          <table:table-cell office:value-type="string" table:style-name="tablecell">
            <text:p text:style-name="tablealignleft"> <text:a xlink:type="simple" xlink:href="https://xn--ldtke-kva.org/doku.php/wiki/orientierung" text:style-name="Internet_20_link" text:visited-style-name="Visited_20_Internet_20_Link">Orientierung</text:a> </text:p>
          </table:table-cell>
          <table:table-cell office:value-type="string" table:style-name="tablecell" table:number-columns-spanned="2">
            <text:p text:style-name="tablealignleft"> <text:a xlink:type="simple" xlink:href="https://xn--ldtke-kva.org/doku.php/wiki/verirren" text:style-name="Internet_20_link" text:visited-style-name="Visited_20_Internet_20_Link">Irrweg</text:a>, Irrgang</text:p>
          </table:table-cell>
          <table:covered-table-cell/>
          <table:table-cell office:value-type="string" table:style-name="tablecell" table:number-columns-spanned="2">
            <text:p text:style-name="tablealignleft"> Irrfahrt </text:p>
          </table:table-cell>
          <table:covered-table-cell/>
          <table:table-cell office:value-type="string" table:style-name="tablecell" table:number-columns-spanned="2">
            <text:p text:style-name="tablealignleft"> — </text:p>
          </table:table-cell>
          <table:covered-table-cell/>
        </table:table-row>
        <table:table-row>
          <table:table-cell office:value-type="string" table:style-name="tableheader">
            <text:p text:style-name="Table_20_Heading"> Zweck </text:p>
          </table:table-cell>
          <table:table-cell office:value-type="string" table:style-name="tablecell" table:number-columns-spanned="2">
            <text:p text:style-name="tablealignleft"> Bitt-, Bußgang,<text:line-break/>Erkundungsgang,<text:line-break/>Opfer-, Waffengang </text:p>
          </table:table-cell>
          <table:covered-table-cell/>
          <table:table-cell office:value-type="string" table:style-name="tablecell" table:number-columns-spanned="2">
            <text:p text:style-name="tablealignleft"> Heerfahrt<text:line-break/>Kaperfahrt<text:line-break/><text:a xlink:type="simple" xlink:href="https://xn--ldtke-kva.org/doku.php/wiki/liste_kundige" text:style-name="Internet_20_link" text:visited-style-name="Visited_20_Internet_20_Link">Kundfahrt</text:a> </text:p>
          </table:table-cell>
          <table:covered-table-cell/>
          <table:table-cell office:value-type="string" table:style-name="tablecell" table:number-columns-spanned="2">
            <text:p text:style-name="tablealignleft"> <text:a xlink:type="simple" xlink:href="https://xn--ldtke-kva.org/doku.php/wiki/bildungsreise" text:style-name="Internet_20_link" text:visited-style-name="Visited_20_Internet_20_Link">Bildungsreise</text:a><text:line-break/>Geschäftsreise<text:line-break/>Kriegs-, <text:a xlink:type="simple" xlink:href="https://xn--ldtke-kva.org/doku.php/wiki/heidenfahrt" text:style-name="Internet_20_link" text:visited-style-name="Visited_20_Internet_20_Link">Heiden</text:a>-,<text:line-break/>Preußenreise </text:p>
          </table:table-cell>
          <table:covered-table-cell/>
        </table:table-row>
        <table:table-row>
          <table:table-cell office:value-type="string" table:style-name="tablecell">
            <text:p text:style-name="tablealignleft"> Figuren </text:p>
          </table:table-cell>
          <table:table-cell office:value-type="string" table:style-name="tablecell" table:number-columns-spanned="2">
            <text:p text:style-name="tablealignleft"> <text:a xlink:type="simple" xlink:href="https://xn--ldtke-kva.org/doku.php/wiki/sendung" text:style-name="Internet_20_link" text:visited-style-name="Visited_20_Internet_20_Link">Botengang</text:a> </text:p>
          </table:table-cell>
          <table:covered-table-cell/>
          <table:table-cell office:value-type="string" table:style-name="tablecell" table:number-columns-spanned="2">
            <text:p text:style-name="tablealignleft"> <text:a xlink:type="simple" xlink:href="https://xn--ldtke-kva.org/doku.php/wiki/literaturliste_frauen_unterwegs#brautfahrt_hochzeitsreise" text:style-name="Internet_20_link" text:visited-style-name="Visited_20_Internet_20_Link">Brautfahrt</text:a><text:line-break/><text:a xlink:type="simple" xlink:href="https://xn--ldtke-kva.org/doku.php/wiki/zeitleiste_pilgerfahrten" text:style-name="Internet_20_link" text:visited-style-name="Visited_20_Internet_20_Link">Pilgerfahrt</text:a> </text:p>
          </table:table-cell>
          <table:covered-table-cell/>
          <table:table-cell office:value-type="string" table:style-name="tablecell" table:number-columns-spanned="2">
            <text:p text:style-name="tablealignleft"> <text:a xlink:type="simple" xlink:href="https://xn--ldtke-kva.org/doku.php/wiki/heldenreise" text:style-name="Internet_20_link" text:visited-style-name="Visited_20_Internet_20_Link">Heldenreise</text:a> </text:p>
          </table:table-cell>
          <table:covered-table-cell/>
        </table:table-row>
        <table:table-row>
          <table:table-cell office:value-type="string" table:style-name="tablecell">
            <text:p text:style-name="tablealignleft"> übertragen </text:p>
          </table:table-cell>
          <table:table-cell office:value-type="string" table:style-name="tablecell" table:number-columns-spanned="2">
            <text:p text:style-name="tablealignleft"> <text:a xlink:type="simple" xlink:href="https://xn--ldtke-kva.org/doku.php/wiki/uebergang" text:style-name="Internet_20_link" text:visited-style-name="Visited_20_Internet_20_Link">Übergang </text:a> </text:p>
          </table:table-cell>
          <table:covered-table-cell/>
          <table:table-cell office:value-type="string" table:style-name="tablecell" table:number-columns-spanned="2">
            <text:p text:style-name="tablealignleft"> <text:a xlink:type="simple" xlink:href="https://xn--ldtke-kva.org/doku.php/wiki/himmel_und_hoelle" text:style-name="Internet_20_link" text:visited-style-name="Visited_20_Internet_20_Link">Himmelfahrt</text:a><text:line-break/><text:a xlink:type="simple" xlink:href="https://xn--ldtke-kva.org/doku.php/wiki/jenseitsreisen" text:style-name="Internet_20_link" text:visited-style-name="Visited_20_Internet_20_Link">Höllenfahrt</text:a> </text:p>
          </table:table-cell>
          <table:covered-table-cell/>
          <table:table-cell office:value-type="string" table:style-name="tablecell" table:number-columns-spanned="2">
            <text:p text:style-name="tablealignleft"> Lebensreise<text:line-break/>Traumreise, Zeitreise</text:p>
          </table:table-cell>
          <table:covered-table-cell/>
        </table:table-row>
        <table:table-row>
          <table:table-cell office:value-type="string" table:style-name="tablecell">
            <text:p text:style-name="tablealignleft"> sinnbefreit </text:p>
          </table:table-cell>
          <table:table-cell office:value-type="string" table:style-name="tablecell" table:number-columns-spanned="2">
            <text:p text:style-name="tablealignleft"> Müßiggang<text:line-break/><text:a xlink:type="simple" xlink:href="https://xn--ldtke-kva.org/doku.php/wiki/wallern" text:style-name="Internet_20_link" text:visited-style-name="Visited_20_Internet_20_Link">Wallern</text:a>, <text:a xlink:type="simple" xlink:href="https://xn--ldtke-kva.org/doku.php/wiki/wandern" text:style-name="Internet_20_link" text:visited-style-name="Visited_20_Internet_20_Link">Wandern</text:a> </text:p>
          </table:table-cell>
          <table:covered-table-cell/>
          <table:table-cell office:value-type="string" table:style-name="tablecell" table:number-columns-spanned="2">
            <text:p text:style-name="tablealignleft"> <text:a xlink:type="simple" xlink:href="https://xn--ldtke-kva.org/doku.php/wiki/der_ewige_wanderer" text:style-name="Internet_20_link" text:visited-style-name="Visited_20_Internet_20_Link">unendliche Fahrt</text:a> </text:p>
          </table:table-cell>
          <table:covered-table-cell/>
          <table:table-cell office:value-type="string" table:style-name="tablecell" table:number-columns-spanned="2">
            <text:p text:style-name="tablealignleft"> Reise ohne Wiederkehr </text:p>
          </table:table-cell>
          <table:covered-table-cell/>
        </table:table-row>
        <table:table-row>
          <table:table-cell office:value-type="string" table:style-name="tableheader">
            <text:p text:style-name="Table_20_Heading"> ie. Wurzel </text:p>
          </table:table-cell>
          <table:table-cell office:value-type="string" table:style-name="tablecell" table:number-columns-spanned="2">
            <text:p text:style-name="tablealignleft"> *g̑hē-, *g̑hēi- </text:p>
          </table:table-cell>
          <table:covered-table-cell/>
          <table:table-cell office:value-type="string" table:style-name="tablecell" table:number-columns-spanned="2">
            <text:p text:style-name="tablealignleft"> *per- </text:p>
          </table:table-cell>
          <table:covered-table-cell/>
          <table:table-cell office:value-type="string" table:style-name="tablecell" table:number-columns-spanned="2">
            <text:p text:style-name="tablealignleft"> *er-, *or-, *r- </text:p>
          </table:table-cell>
          <table:covered-table-cell/>
        </table:table-row>
        <table:table-row>
          <table:table-cell office:value-type="string" table:style-name="tableheader">
            <text:p text:style-name="Table_20_Heading"> Vorstellung </text:p>
          </table:table-cell>
          <table:table-cell office:value-type="string" table:style-name="tablecell" table:number-columns-spanned="2">
            <text:p text:style-name="tablealignleft"> <text:a xlink:type="simple" xlink:href="https://xn--ldtke-kva.org/doku.php/wiki/leere" text:style-name="Internet_20_link" text:visited-style-name="Visited_20_Internet_20_Link">leer</text:a> sein, fehlen,<text:line-break/>verlassen </text:p>
          </table:table-cell>
          <table:covered-table-cell/>
          <table:table-cell office:value-type="string" table:style-name="tablecell" table:number-columns-spanned="2">
            <text:p text:style-name="tablealignleft"> hinüberführen, -bringen,<text:line-break/>-kommen, übersetzen,<text:line-break/>durchdringen </text:p>
          </table:table-cell>
          <table:covered-table-cell/>
          <table:table-cell office:value-type="string" table:style-name="tablecell" table:number-columns-spanned="2">
            <text:p text:style-name="tablealignleft"> sich in Bewegung setzen,<text:line-break/>erregen, auf-/absteigen </text:p>
          </table:table-cell>
          <table:covered-table-cell/>
        </table:table-row>
        <table:table-row>
          <table:table-cell office:value-type="string" table:style-name="tablecell">
            <text:p text:style-name="tablealignleft"> Quelle DWDS <text:note text:id="ftn1" text:note-class="footnote"><text:note-citation text:label="2)">2)</text:note-citation><text:note-body><text:p text:style-name="Text_20_body">Wolfgang Pfeifer et al., Etymologisches Wörterbuch des Deutschen (1993), digitalisierte und von Wolfgang Pfeifer überarbeitete Version im Digitalen Wörterbuch der deutschen Sprache</text:p></text:note-body></text:note> </text:p>
          </table:table-cell>
          <table:table-cell office:value-type="string" table:style-name="tablecell" table:number-columns-spanned="2">
            <text:p text:style-name="tablealignleft"> <text:a xlink:type="simple" xlink:href="https://www.dwds.de/wb/etymwb/gehen" text:style-name="Internet_20_link" text:visited-style-name="Visited_20_Internet_20_Link">gehen</text:a> </text:p>
          </table:table-cell>
          <table:covered-table-cell/>
          <table:table-cell office:value-type="string" table:style-name="tablecell" table:number-columns-spanned="2">
            <text:p text:style-name="tablealignleft"> <text:a xlink:type="simple" xlink:href="https://www.dwds.de/wb/etymwb/fahren" text:style-name="Internet_20_link" text:visited-style-name="Visited_20_Internet_20_Link">fahren</text:a> </text:p>
          </table:table-cell>
          <table:covered-table-cell/>
          <table:table-cell office:value-type="string" table:style-name="tablecell" table:number-columns-spanned="2">
            <text:p text:style-name="tablealignleft"> <text:a xlink:type="simple" xlink:href="https://www.dwds.de/wb/etymwb/reisen" text:style-name="Internet_20_link" text:visited-style-name="Visited_20_Internet_20_Link">reisen</text:a> </text:p>
          </table:table-cell>
          <table:covered-table-cell/>
        </table:table-row>
      </table:table>
      <text:p text:style-name="Text_20_body">Die Unterschiede zeigen sich bei aller Unschärfe des heutigen Sprachgebrauchs in solchen Zweckbegriffen, in denen sich das Letztglied gegen einen Austausch sträubt, wo -<text:span text:style-name="Emphasis">gang</text:span>, -<text:span text:style-name="Emphasis">fahrt</text:span>, -<text:span text:style-name="Emphasis">reise</text:span> also eine spezifische und ursprüngliche Bedeutung speichern.<text:line-break/>
Beim Gang bildet der Weg eine Einheit mit Ausgangsort, Zielort und Zweck und wird durch die Bewegung zum Gang.<text:line-break/>Bei der Fahrt setzt Fortbewegung einen Ausgangsort voraus, von dem man sich entfernt, ohne dass ein Weg zu einem Zielort vorhanden sein muss, etwa eine Bootsfahrt den Fluss hinab.<text:line-break/>Die Reise verbindet das dynamische Aufstehen (risan) mit dem Entschluss erfolgreich heimzukehren, ganz gleich was dazwischen liegt. Fahrt und Reise drücken im germanischen Sprachraum besondere Formen des Unterwegs-Seins aus, die sich nicht Eins-zu-Eins in andere Sprachräume übersetzen lassen.</text:p>
      <text:p text:style-name="Text_20_body">Aus dem zugrundeliegenden Handeln (angezeigt durch Verben der Fortbewegung wie germ. <text:span text:style-name="Emphasis">gangan</text:span>, wegan) wird eine abstrakte Tätigkeit (Nomina wie <text:span text:style-name="Strong_20_Emphasis">Gang</text:span> oder Weg). Diese grenzt sich zwar ab vom weglosen Gang (z. B. Jagd) und vom zweckfreien Gang (z. B. Wallern, Wandern), enthält jedoch weder Angaben über verwendete technische Mittel noch über ein bestimmtes Ziel oder den verfolgten Zweck. Der Gang nutzt den Weg, weil es ein gemeinsamer Weg ist. Gemeinschaftlich entstandene Wege führen zu anerkannten Zielen, also liegen sowohl dem dem Weg als auch dem Gang immer bekannte Ziele zugrunde.</text:p>
      <text:list text:style-name="List_20_1" text:continue-numbering="false">
        <text:list-item>
          <text:p text:style-name="List_20_1_Content_First"> Im Deutschen wurde die Grundform ‚Gang‘ verdrängt durch <text:span text:style-name="Emphasis">Fahrt</text:span> und <text:span text:style-name="Emphasis">Reise</text:span>.</text:p>
        </text:list-item>
        <text:list-item>
          <text:p text:style-name="List_20_1_Content_Last"> Im Englischen verdrängten <text:span text:style-name="Emphasis">travel</text:span> und <text:span text:style-name="Emphasis">journey</text:span> die wegbezogenen Begriffe.</text:p>
        </text:list-item>
      </text:list>
      <text:p text:style-name="Text_20_body">Die <text:span text:style-name="Strong_20_Emphasis"><text:a xlink:type="simple" xlink:href="https://xn--ldtke-kva.org/doku.php/wiki/fahrt" text:style-name="Internet_20_link" text:visited-style-name="Visited_20_Internet_20_Link">Fahrt</text:a></text:span> wurzelt begrifflich in der Landwirtschaft und verweist im ursprünglichen Sinne auf ein Hilfsmittel, setzt also <text:a xlink:type="simple" xlink:href="https://xn--ldtke-kva.org/doku.php/wiki/fuhrwerke" text:style-name="Internet_20_link" text:visited-style-name="Visited_20_Internet_20_Link">Fuhrwerke</text:a> voraus. Die Fahrt ist eine gemeinschaftlich anerkannte Methode (ursprünglich für den Ackerbau), die nachfolgend als zielgerichtete Methode auf unbekannte Wege außerhalb angewandt wird. Anerkannte Ziele lassen Figuren erkennen: Boten, Gesandte, Kundschafter, Pilger, Entdecker …<text:line-break/>Tiefer grabend findet sich altnordisches fǫr und altenglisches faru, beide aus der Wurzel *pór-o- &lt; *per-  etwas Begrenztes 'durchdringen' bzw. 'übersetzen' (mit dem Boot). Griechisches póros πόρος bezeichnet eine Furt ebenso wie einen bestimmten Seeweg. Davon abgeleitet ist peráō περάω 'durchdringen, hinüber, hindurch' (engl. to penetrate, franz. traverse), also von einer Seite zur anderen gelangen. Indem es aber auch bedeutet 'einen Sklaven verkaufen', zeigt es an, welchen Zweck die Fahrt hatte <text:note text:id="ftn2" text:note-class="footnote"><text:note-citation text:label="3)">3)</text:note-citation><text:note-body><text:p text:style-name="Text_20_body"> Quellen s. <text:a xlink:type="simple" xlink:href="https://en.wiktionary.org/wiki/%CF%80%CE%B5%CF%81%CE%AC%CF%89#Ancient_Greek" text:style-name="Internet_20_link" text:visited-style-name="Visited_20_Internet_20_Link">Wictionary</text:a> </text:p></text:note-body></text:note>.</text:p>
      <text:p text:style-name="Text_20_body">Das <text:span text:style-name="Strong_20_Emphasis">Reisen</text:span> erhält erst später in mittelhochdeutscher Zeit die Bedeutung von `unterwegs-sein´ (<text:a xlink:type="simple" xlink:href="https://xn--ldtke-kva.org/doku.php/wiki/reisegenerationen#dies_inhaltlich_unzureichend_untereinander_nicht_konsistent_oder_gar_widerspruechlich_ist" text:style-name="Internet_20_link" text:visited-style-name="Visited_20_Internet_20_Link">Heidenreise, Preußenreise</text:a>) mit einer aggressiven Bedeutung bereits im Althochdeutschen (reisa), die im englischen <text:span text:style-name="Emphasis">rise on</text:span> noch anklingt: Aufstehen und etwas unternehmen, meist im Sinne von Segel setzen, kämpfen, plündern, rauben (ahd. rīsan = sich erheben, steigen, fallen).<text:line-break/>Solch eine aggressive  Bedeutung findet sich hier und da einzelsprachlich auch für die Fahrt, nicht aber für den Gang, das Wandern und Wallern. Dieselbe Bedeutung hat das griechische <text:span text:style-name="Emphasis">Ταξείδιον</text:span> (latinsiiert tassedium), ursprünglich als eine <text:span text:style-name="Emphasis">expeditio bellica</text:span> ‚kriegerische Reise‘ gedeutet <text:note text:id="ftn3" text:note-class="footnote"><text:note-citation text:label="4)">4)</text:note-citation><text:note-body><text:p text:style-name="Text_20_body"><text:span text:style-name="Source_20_Text">Du Cange</text:span>: <text:span text:style-name="Source_20_Text">Glossarium ad scriptores mediae et infimae Graecitatis</text:span></text:p></text:note-body></text:note>, wobei die Aufgabe des Anführers <text:span text:style-name="Emphasis">‚procertari‘</text:span> genannt wird, also ‚sich auf einen Kampf einlassen‘. Das zugrunde liegende Verb <text:span text:style-name="Emphasis">ταξείδεὑειν</text:span> kann auch mit <text:span text:style-name="Emphasis">navigare</text:span> (‚segeln‘) übersetzt werden. Im 11. Jahrhundert schließlich bezeichnet das Wort <text:span text:style-name="Emphasis">Taxedion</text:span> im Venezianischen eine bestimmte Art von Geschäftsunternehmungen (‚Collegantia‘)  <text:note text:id="ftn4" text:note-class="footnote"><text:note-citation text:label="5)">5)</text:note-citation><text:note-body><text:p text:style-name="Text_20_body"><text:span text:style-name="Source_20_Text">Stefania Gialdroni</text:span>, <text:span text:style-name="Source_20_Text">Albrecht Cordes</text:span>, <text:span text:style-name="Source_20_Text">Serge Dauchy</text:span>, <text:span text:style-name="Source_20_Text">Dave De ruysscher</text:span>, <text:span text:style-name="Source_20_Text">Heikki Pihlajamäki</text:span> (Hg.)<text:line-break/><text:span text:style-name="Emphasis">Migrating Words, Migrating Merchants, Migrating Law. Trading Routes and the Development of Commercial Law.</text:span><text:line-break/>337 S. Leiden 2020: Brill. <text:a xlink:type="simple" xlink:href="https://library.oapen.org/bitstream/id/4b7fab3f-6761-4966-ab65-a0a77a15a2be/9789004416642.pdf" text:style-name="Internet_20_link" text:visited-style-name="Visited_20_Internet_20_Link">Online</text:a> Dort wird verwiesen auf die Quelle: <text:span text:style-name="Emphasis">Constituta legis et usus of Pisa</text:span> von 1146-56. In  Kapitel 12 (De socie tate facta inter extraneos, „Von der Gesellschaft zwischen Fremden„) erscheint der Begriff tassedium (gr. Ταξείδιον) 23 mal im Sinne von ‚Handelsreise‘</text:p></text:note-body></text:note>. Gewinnbringendes Reisen ist das Gegenteil von ziellosem Wandern, es schafft Werte und bringt Nutzen (lat. utilitas &gt; frz. profit).</text:p>
      <text:p text:style-name="Text_20_body">`<text:span text:style-name="Strong_20_Emphasis"><text:a xlink:type="simple" xlink:href="https://xn--ldtke-kva.org/doku.php/wiki/wandern" text:style-name="Internet_20_link" text:visited-style-name="Visited_20_Internet_20_Link">Wandern</text:a></text:span>´ ist verwandt mit `wenden´ und `wandeln´, also `(sich) verändern´. Das Altnordische bezeichnet den Wanderer als <text:span text:style-name="Emphasis">vǫnsuðr </text:span> bildlich für `Der Schwingende´ <text:note text:id="ftn5" text:note-class="footnote"><text:note-citation text:label="6)">6)</text:note-citation><text:note-body><text:a xlink:type="simple" xlink:href="https://skaldic.abdn.ac.uk/m.php?p=wordtextlp&amp;i=308687" text:style-name="Internet_20_link" text:visited-style-name="Visited_20_Internet_20_Link">Þul Veðra 1 III/1</text:a></text:note-body></text:note>. Dieselbe Vorstellung findet sich im I-Ging-Zeichen <text:a xlink:type="simple" xlink:href="https://de.wikipedia.org/wiki/I_Ging#/media/Datei:Iching-hexagram-56.svg" text:style-name="Internet_20_link" text:visited-style-name="Visited_20_Internet_20_Link">I-Ging-Zeichen</text:a> 56: Der Wanderer 旅 lǚ. `Achse´ bedeutet schwingen, daher auch `Achsel´, weil die Arme beim Gehen um dieselbe schwingen.</text:p>
      <text:list text:style-name="List_20_1" text:continue-numbering="false">
        <text:list-item>
          <text:p text:style-name="List_20_1_Content_First"> <text:span text:style-name="Source_20_Text">Winfried Breidbach</text:span><text:line-break/><text:span text:style-name="Emphasis">Reise - Fahrt - Gang. Nomina der <text:a xlink:type="simple" xlink:href="https://xn--ldtke-kva.org/doku.php/wiki/fortbewegung" text:style-name="Internet_20_link" text:visited-style-name="Visited_20_Internet_20_Link">Fortbewegung</text:a> in den altgermanischen Sprachen.</text:span><text:line-break/>Peter Lang 1994  Diss. Köln</text:p>
        </text:list-item>
        <text:list-item>
          <text:p text:style-name="List_20_1_Content"> <text:span text:style-name="Source_20_Text">Gesa Mackenthun</text:span>, <text:span text:style-name="Source_20_Text">Andrea Nicolas</text:span>, <text:span text:style-name="Source_20_Text">Stephanie Wodianka</text:span><text:line-break/><text:span text:style-name="Emphasis">Travel, Agency, and the Circulation of Knowledge.</text:span><text:line-break/>316 S. Münster 2017: Waxmann. <text:a xlink:type="simple" xlink:href="https://d-nb.info/1125897694/04" text:style-name="Internet_20_link" text:visited-style-name="Visited_20_Internet_20_Link">Inhalt</text:a> <text:a xlink:type="simple" xlink:href="https://www.sehepunkte.de/2017/10/30289.html" text:style-name="Internet_20_link" text:visited-style-name="Visited_20_Internet_20_Link">Rezension</text:a><text:line-break/>Siehe insbesondere in der Einleitung zur Begrifflichkeit (travel, voyage …)</text:p>
        </text:list-item>
        <text:list-item>
          <text:p text:style-name="List_20_1_Content"> <text:span text:style-name="Source_20_Text">Doiron, Normand</text:span><text:line-break/> <text:span text:style-name="Emphasis">Errance et méthode : interpréter le déplacement, d'Ulysse à Socrate.</text:span><text:line-break/>XIV, 146  S. Presses de l'Université Laval, [Québec], 2011</text:p>
        </text:list-item>
        <text:list-item>
          <text:p text:style-name="List_20_1_Content"> <text:span text:style-name="Source_20_Text">Doiron, Normand</text:span><text:line-break/><text:span text:style-name="Emphasis">L'être et l'espace. Dix-septième siècle.</text:span><text:line-break/>3.252 (2011) 489-500. DOI : 10.. <text:a xlink:type="simple" xlink:href="https://www.cairn.info/revue-dix-septieme-siecle-2011-3-page-489.htm" text:style-name="Internet_20_link" text:visited-style-name="Visited_20_Internet_20_Link">Online</text:a></text:p>
        </text:list-item>
        <text:list-item>
          <text:p text:style-name="List_20_1_Content_Last"> <text:span text:style-name="Source_20_Text">Wuthenow, Ralph Rainer</text:span><text:line-break/><text:span text:style-name="Emphasis">Die erfahrene Welt</text:span><text:line-break/>Europäische Reiseliteratur im Zeitalter der Aufklärung<text:line-break/>457 S. Frankfurt am Main: Insel 1980</text:p>
        </text:list-item>
      </text:list>
      <text:h text:style-name="Heading_20_3" text:outline-level="3"><text:bookmark-start text:name="__RefHeading___unterwegs-sein_in_anderen_sprachraeumen_4"/><text:bookmark-start text:name="unterwegs-sein_in_anderen_sprachraeumen"/>Unterwegs-Sein in anderen Sprachräumen<text:bookmark-end text:name="__RefHeading___unterwegs-sein_in_anderen_sprachraeumen_4"/><text:bookmark-end text:name="unterwegs-sein_in_anderen_sprachraeumen"/></text:h>
      <text:p text:style-name="Text_20_body">Im romanischen Sprachraum überwiegen Bezeichnungen im Sinne von <text:span text:style-name="Emphasis">Gang</text:span> als 'auf dem Weg unterwegs sein', die vom lateinischen <text:span text:style-name="Emphasis">viaticus</text:span> abgeleitet sind: ital. viaggio, span. viaje, franz./engl. voyage …, strukturell vergleichbar mit dem Slavischen <text:note text:id="ftn6" text:note-class="footnote"><text:note-citation text:label="7)">7)</text:note-citation><text:note-body><text:p text:style-name="Text_20_body">altslaw. <text:span text:style-name="Emphasis">пѫть, pǫtĭ</text:span> aus proto-slaw *pǫtь путь aus indogerm. *pónteh₁s, verwandt mit sanskrit पथिन्, pathin lat. pons, pontis altgr. πόντος, póntos &gt; russ. путь (putʹ) +‎ -е- (-e-) +‎ ше́ствие (šéstvije) (Proto-*šьdlъ (resultative participle, later past tense, of *jьti (“gehen”) + *-ьstvo + *-ьje ) &gt; шествие shestviye Prozession &gt; Puteshestviye</text:p></text:note-body></text:note> und dem Türkischen:</text:p>
      <table:table table:style-name="Table">
        <table:table-column/>
        <table:table-column/>
        <table:table-column/>
        <table:table-column/>
        <table:table-row>
          <table:table-cell office:value-type="string" table:style-name="tablecell">
            <text:p text:style-name="tablealignleft"> Sprachraum </text:p>
          </table:table-cell>
          <table:table-cell office:value-type="string" table:style-name="tablecell">
            <text:p text:style-name="tablealignleft"> Weg </text:p>
          </table:table-cell>
          <table:table-cell office:value-type="string" table:style-name="tablecell">
            <text:p text:style-name="tablealignleft"> + … </text:p>
          </table:table-cell>
          <table:table-cell office:value-type="string" table:style-name="tablecell">
            <text:p text:style-name="tablealignleft"> &gt; abgeleitet 'Unterwegs-Sein' </text:p>
          </table:table-cell>
        </table:table-row>
        <table:table-row>
          <table:table-cell office:value-type="string" table:style-name="tablecell">
            <text:p text:style-name="tablealignleft"> romanisch </text:p>
          </table:table-cell>
          <table:table-cell office:value-type="string" table:style-name="tablecell">
            <text:p text:style-name="tablealignleft"> via- </text:p>
          </table:table-cell>
          <table:table-cell office:value-type="string" table:style-name="tablecell">
            <text:p text:style-name="tablealignleft"> -āticus 'zum Weg gehörig<text:line-break/></text:p>
          </table:table-cell>
          <table:table-cell office:value-type="string" table:style-name="tablecell">
            <text:p text:style-name="tablealignleft"> viaticum &gt; viaggio, viaje,viagem, voyage </text:p>
          </table:table-cell>
        </table:table-row>
        <table:table-row>
          <table:table-cell office:value-type="string" table:style-name="tablecell">
            <text:p text:style-name="tablealignleft"> slawisch </text:p>
          </table:table-cell>
          <table:table-cell office:value-type="string" table:style-name="tablecell">
            <text:p text:style-name="tablealignleft"> put- </text:p>
          </table:table-cell>
          <table:table-cell office:value-type="string" table:style-name="tablecell">
            <text:p text:style-name="tablealignleft"> -šéstvije 'Prozession' </text:p>
          </table:table-cell>
          <table:table-cell office:value-type="string" table:style-name="tablecell">
            <text:p text:style-name="tablealignleft"> Puteshestviye, podorožnij, podróżny  </text:p>
          </table:table-cell>
        </table:table-row>
        <table:table-row>
          <table:table-cell office:value-type="string" table:style-name="tablecell">
            <text:p text:style-name="tablealignleft"> türkisch </text:p>
          </table:table-cell>
          <table:table-cell office:value-type="string" table:style-name="tablecell">
            <text:p text:style-name="tablealignleft"> yol- </text:p>
          </table:table-cell>
          <table:table-cell office:value-type="string" table:style-name="tablecell">
            <text:p text:style-name="tablealignleft"> -cu 'zum Weg gehörige Gruppe' </text:p>
          </table:table-cell>
          <table:table-cell office:value-type="string" table:style-name="tablecell">
            <text:p text:style-name="tablealignleft"> yolculuk </text:p>
          </table:table-cell>
        </table:table-row>
      </table:table>
      <text:p text:style-name="Text_20_body">Im semitischen Sprachraum fehlt die Vorstellung vom Weg. Arabisches <text:a xlink:type="simple" xlink:href="https://xn--ldtke-kva.org/doku.php/wiki/musafir" text:style-name="Internet_20_link" text:visited-style-name="Visited_20_Internet_20_Link">musafir</text:a> hat akkadische Wurzeln:</text:p>
      <text:list text:style-name="List_20_1" text:continue-numbering="false">
        <text:list-item>
          <text:p text:style-name="List_20_1_Content_First"> die Wurzelس ف ر‎ (s-f-r) lässt sich auf akkadisches 𒆥 KIN /šapāru/ `senden´ zurückführen und/oder</text:p>
        </text:list-item>
        <text:list-item>
          <text:p text:style-name="List_20_1_Content_Last"> auf <text:span text:style-name="Emphasis">saharu</text:span> 'drehen, umrunden', sich abwenden &gt; den Rücken zeigen</text:p>
        </text:list-item>
      </text:list>
      <text:p text:style-name="Text_20_body">Die Übertragung auf umherziehende <text:a xlink:type="simple" xlink:href="https://xn--ldtke-kva.org/doku.php/wiki/der_fahrende_haendler" text:style-name="Internet_20_link" text:visited-style-name="Visited_20_Internet_20_Link">Händler</text:a> findet sich auch im hebräischen <text:span text:style-name="Emphasis">sachar</text:span> &gt; <text:span text:style-name="Emphasis">Soḥer, Saher סֹחֵר</text:span> und schließlich im ostafrikanischen <text:a xlink:type="simple" xlink:href="https://xn--ldtke-kva.org/doku.php/wiki/safari" text:style-name="Internet_20_link" text:visited-style-name="Visited_20_Internet_20_Link">Safari</text:a>. <text:note text:id="ftn7" text:note-class="footnote"><text:note-citation text:label="8)">8)</text:note-citation><text:note-body><text:p text:style-name="Text_20_body"> Gen 37,28; Ez 27,36; Ez 38,13; Spr 31,14; Jes 23,2.8 siehe Bibelwissenschaft: <text:a xlink:type="simple" xlink:href="https://www.bibelwissenschaft.de/stichwort/20473/" text:style-name="Internet_20_link" text:visited-style-name="Visited_20_Internet_20_Link">Händler</text:a><text:line-break/><text:span text:style-name="Source_20_Text">Macintosh, A. A.</text:span><text:line-break/><text:span text:style-name="Emphasis">Psalm XCI 4 and the Root ‮סחר‬.</text:span><text:line-break/>Vetus Testamentum, 23.1 (1973) 56–62. <text:a xlink:type="simple" xlink:href="https://doi.org/10.2307/1517405" text:style-name="Internet_20_link" text:visited-style-name="Visited_20_Internet_20_Link">DOI</text:a>.<text:line-break/><text:span text:style-name="Source_20_Text">Ann Jeffers</text:span><text:line-break/><text:span text:style-name="Emphasis">Magic and divination in ancient Palestine and Syria.</text:span><text:line-break/>Leiden 1996: Brill, S. 117 f.<text:line-break/>etwa: דן, ירון, \\<text:span text:style-name="Source_20_Text">Y. Dan.</text:span><text:line-break/><text:span text:style-name="Emphasis">Two Jewish Merchants in the <text:a xlink:type="simple" xlink:href="https://xn--ldtke-kva.org/doku.php/wiki/unterwegs_im_17._jahrhundert" text:style-name="Internet_20_link" text:visited-style-name="Visited_20_Internet_20_Link">Seventh Century</text:a></text:span> = שני סוחרים יהודים במאה השביעית.<text:line-break/>Zion / ציון, vol. לו, no. א/ב, 1971, pp. 1–26. <text:a xlink:type="simple" xlink:href="https://www.jstor.org/stable/23553244" text:style-name="Internet_20_link" text:visited-style-name="Visited_20_Internet_20_Link">Online</text:a><text:line-break/><text:span text:style-name="Emphasis">The Assyrian dictionary of the Oriental Institute of the University of Chicago</text:span> 1962/2004, zu şâdu A: [ni-in] LAGAB = lamû, sahāru, şa-a-du ausführlich S. 57 ff.; auch şaddu 'Zeichenträger'</text:p></text:note-body></text:note></text:p>
      <text:p text:style-name="Text_20_body">In den Bantusprachen fehlt ebenfalls die Vorstellung des Weges, Unterwegs-Sein wird ausschließlich von 'Gehen' abgeleitet. <text:note text:id="ftn8" text:note-class="footnote"><text:note-citation text:label="9)">9)</text:note-citation><text:note-body><text:p text:style-name="Text_20_body">-genda, -gya (-ja, -ya), -tamba, -hamba (march, walk), -pita (pass), -(h)ita, S. 127, 152, 315, 729 in Johnstohn 1919: A Comparative Study Of The Bantu And Semi-Bantu Languages, <text:a xlink:type="simple" xlink:href="https://ia601609.us.archive.org/1/items/comparativestudy01johnuoft/comparativestudy01johnuoft.pdf" text:style-name="Internet_20_link" text:visited-style-name="Visited_20_Internet_20_Link">Online</text:a> </text:p></text:note-body></text:note> Vereinzelt findet sich die Übertragung auf 'jemanden besuchen' und 'es wird beginnen' (ita mwanza, 
Ng’hwele)</text:p>
      <text:list text:style-name="List_20_1" text:continue-numbering="false">
        <text:list-item>
          <text:p text:style-name="List_20_1_Content_First"> <text:span text:style-name="Source_20_Text">Paolo Bianchi</text:span><text:line-break/><text:span text:style-name="Emphasis">Go, Travel, Drive, Move</text:span>.<text:line-break/>in: <text:span text:style-name="Source_20_Text">Paolo Bianchi</text:span> (Hg.): <text:span text:style-name="Emphasis">Ankommen - Hiersein - Weggehen.</text:span> Köln 1997: Kunstforum International 136.</text:p>
        </text:list-item>
        <text:list-item>
          <text:p text:style-name="List_20_1_Content"> <text:span text:style-name="Source_20_Text">Bragantini-Maillard, Nathalie</text:span><text:line-break/><text:span text:style-name="Emphasis">Du français médiéval travail(lier) à l’anglais travel : parcours d’un régionalisme sémantique</text:span>.<text:line-break/>Zeitschrift für romanische Philologie, 138.3 (2022) 649−708. <text:a xlink:type="simple" xlink:href="https://doi.org/10.1515/zrp-2022-0034" text:style-name="Internet_20_link" text:visited-style-name="Visited_20_Internet_20_Link">DOI</text:a> </text:p>
        </text:list-item>
        <text:list-item>
          <text:p text:style-name="List_20_1_Content"> <text:span text:style-name="Source_20_Text">Xavier Dekeyser</text:span><text:line-break/><text:span text:style-name="Emphasis">Travel, Journey and Voyage: An Exploration into the Realm of Middle English Lexico-Semantics</text:span>.<text:line-break/>NOWELE. North-Western European Language Evolution, 25.1 (1995) 127−136 <text:a xlink:type="simple" xlink:href="https://doi.org/10.1075/nowele.25.07dek" text:style-name="Internet_20_link" text:visited-style-name="Visited_20_Internet_20_Link">DOI</text:a><text:line-break/>Der erste Beleg für 'travel' stammt aus dem 14. Jahrhundert <text:note text:id="ftn9" text:note-class="footnote"><text:note-citation text:label="10)">10)</text:note-citation><text:note-body><text:p text:style-name="Text_20_body">unklar, entweder aus  mittelschotischem travailen oder altfranzösischem travailler 'leiden, erschöpft sein'; im Deutschen findet sich <text:span text:style-name="Emphasis">vor sin loen, und vor en paer <text:span text:style-name="Strong_20_Emphasis">travelen</text:span> van XVIII ore</text:span> auch im Sinne von Arbeit (v. <text:a xlink:type="simple" xlink:href="https://fwb-online.de/lemma/travel.s.2s" text:style-name="Internet_20_link" text:visited-style-name="Visited_20_Internet_20_Link">Bunge, Livl. UB 4, 375, 6</text:a> (nrddt., 1383/1479) </text:p></text:note-body></text:note> ; travel und voyage verdrängten älters 'faer'. Journey  wurzelt in lateinisch diurnum und gelangte über das altfranzösische jornee 'Tagwerk' ins Mittelenglische, wo es dann eine 'Tagesreise' bezeichnete.</text:p>
        </text:list-item>
        <text:list-item>
          <text:p text:style-name="List_20_1_Content"> <text:span text:style-name="Source_20_Text">Hamiti, Vjosa</text:span><text:line-break/><text:span text:style-name="Emphasis">Das Vollverb fahren mit seinen möglichen Kombinationen mit trennbaren und untrennbaren Präfixen und die Äquivalente im Albanischen.</text:span><text:line-break/>S. 309–322 in: Elke Hentschel (Hg.): Wortbildung im Deutschen. Tübingen 2016: Narr/Francke/Attempto</text:p>
        </text:list-item>
        <text:list-item>
          <text:p text:style-name="List_20_1_Content"> <text:span text:style-name="Source_20_Text">Hupfeld, D. H.</text:span><text:line-break/><text:span text:style-name="Emphasis">Noch ein Wort über ἅξιoς und Verwandtes.</text:span><text:line-break/>Zeitschrift für Vergleichende Sprachforschung auf dem Gebiete des Deutschen, Griechischen und Lateinischen, 8.5 (1859) 370–375. <text:a xlink:type="simple" xlink:href="http://www.jstor.org/stable/40845341" text:style-name="Internet_20_link" text:visited-style-name="Visited_20_Internet_20_Link">Online</text:a> Mit Bezügen zu Achse, Weg u.a.</text:p>
        </text:list-item>
        <text:list-item>
          <text:p text:style-name="List_20_1_Content"> <text:span text:style-name="Source_20_Text">Huber, Judith</text:span><text:line-break/><text:span text:style-name="Emphasis">Of travels and travails: The role of semantic typology, argument structure constructions, and language contact in semantic change</text:span><text:line-break/>Yearbook of the German Cognitive Linguistics Association, 9.1 (2021) 71−94. <text:a xlink:type="simple" xlink:href="https://doi.org/10.1515/gcla-2021-0004" text:style-name="Internet_20_link" text:visited-style-name="Visited_20_Internet_20_Link">DOI</text:a></text:p>
        </text:list-item>
        <text:list-item>
          <text:p text:style-name="List_20_1_Content"> <text:span text:style-name="Source_20_Text">Rothwell, William</text:span><text:line-break/><text:span text:style-name="Emphasis">Arrivals and departures : the adoption of French terminology into Middle English.</text:span><text:line-break/>English Studies 79 (1998) 144–165</text:p>
        </text:list-item>
        <text:list-item>
          <text:p text:style-name="List_20_1_Content"> <text:span text:style-name="Source_20_Text">Баликоева, М. И.</text:span>, <text:span text:style-name="Source_20_Text">Ф. С. Дзуцева</text:span><text:line-break/><text:span text:style-name="Emphasis">Способы Выражения Концепта „Путешествие“ В Осетинском И Английском Языках.</text:span><text:line-break/>Современный ученый 2 (2019) 214−218.<text:line-break/>(=Sposoby Vyrazheniya Kontsepta“ Puteshestviye„ V Osetinskom I Angliyskom Yazykakh M. I. Balikoyeva, F. S. Dzutseva: Sovremennyy uchenyy, 2019 <text:a xlink:type="simple" xlink:href="https://www.elibrary.ru/item.asp?id=38255523" text:style-name="Internet_20_link" text:visited-style-name="Visited_20_Internet_20_Link">Inhalt</text:a><text:line-break/>Predmetom issledovaniya v dannoy stat'ye yavlyayetsya kontsept «Puteshestviye» v angliyskom i osetinskom yazykakh. Ob“yektom dannogo issledovaniya yavlyayetsya LSP.<text:line-break/>Gegenstand dieser Arbeit ein Vergleich der Konzepte des „Reisens“ im Englischen und im Ossetischen mittels des LSP-Ansatzes.</text:p>
        </text:list-item>
        <text:list-item>
          <text:p text:style-name="List_20_1_Content"> <text:span text:style-name="Source_20_Text">Масленникова, Юлия Тимофеевна</text:span><text:line-break/><text:span text:style-name="Emphasis">Актуализация концепта «Путешествие» в русской и английской лингвокультурах (на примере словарных статей).</text:span><text:line-break/>Science Time 10.22 (2015) 248−252. <text:a xlink:type="simple" xlink:href="https://cyberleninka.ru/article/n/aktualizatsiya-kontsepta-puteshestvie-v-russkoy-i-angliyskoy-lingvokulturah-na-primere-slovarnyh-statey/viewer" text:style-name="Internet_20_link" text:visited-style-name="Visited_20_Internet_20_Link">Online</text:a> <text:line-break/>(= Maslennikova, Yuliya Timofeyevna: Aktualizatsiya kontsepta «Puteshestviye» v russkoy i angliyskoy lingvokul'turakh (na primere slovarnykh statey).<text:line-break/>= Der Begriff „Reise“ (Путешествие)  in russischen und englischen Sprachkulturen (am Beispiel von Wörterbucheinträgen).</text:p>
        </text:list-item>
        <text:list-item>
          <text:p text:style-name="List_20_1_Content"> <text:span text:style-name="Source_20_Text">Гасанова, Эльнара Эльмановна</text:span><text:line-break/><text:span text:style-name="Emphasis">Способы выражения концепта «путешествие/travel/səyahət» в английской и азербайджанской лингвокультурах.</text:span><text:line-break/>Вестник Вятского государственного университета 7 (2015) 57−60.<text:line-break/>(= Gasanova, El'nara El'manovna: <text:span text:style-name="Emphasis">Sposoby vyrazheniya kontsepta «puteshestviye/travel/səyahət» v angliyskoy i azerbaydzhanskoy lingvokul'turakh.</text:span> )<text:line-break/>Die Autorin versucht, die Grenzen des Konzepts „<text:span text:style-name="Emphasis">Reise/səyahət</text:span>“ in modernen englischen und aserbaidschanischen Sprachen durch die Auswertung von Wörterbüchern zu bestimmen. Der Begriff sayahat erscheint auch im Kasachischen (<text:span text:style-name="Emphasis">саяхат</text:span>) und Usbekischen (<text:span text:style-name="Emphasis">саёҳат</text:span>, <text:span text:style-name="Emphasis">sayoḥat</text:span>).</text:p>
        </text:list-item>
        <text:list-item>
          <text:p text:style-name="List_20_1_Content_Last"> <text:span text:style-name="Source_20_Text">Шевченко, Станислав Викторович</text:span><text:line-break/><text:span text:style-name="Emphasis">Изо-и алломорфные характеристики единиц лексико-семантических полей “Travel” и “Viaje” в английском и испанском языках</text:span><text:line-break/>выпускная бакалаврская работа по направлению подготовки: 45.03. 02-Лингвистика. Tomsk 2019. 63 S. <text:a xlink:type="simple" xlink:href="https://vital.lib.tsu.ru/vital/access/services/Download/vital:10312/SOURCE01" text:style-name="Internet_20_link" text:visited-style-name="Visited_20_Internet_20_Link">Online</text:a> <text:line-break/>(=Shevchenko, Stanislav Viktorovich: <text:span text:style-name="Emphasis">Izo-i allomorfnyye kharakteristiki yedinits leksiko-semanticheskikh poley “Travel” i “Viaje” v angliyskom i ispanskom yazykakh: vypusknaya bakalavrskaya rabota po napravleniyu podgotovki</text:span><text:line-break/>= Iso- und allomorphe Eigenschaften von Einheiten der lexikalisch-semantischen Felder (LSP) „Travel“ und „Viaje“ in Englisch und Spanisch: Bachelor-Abschlussarbeit im Bereich Linguistik. )<text:line-break/>Der Autor ermittelt 157 englische und 103 (oft polysemantische) spanische Lexeme aus Wörterbüchern zu den LSG „Bewegung, Ortswechsel“; „Reisender“; „Nutzung von Verkehrsmitteln zum Transport“; „Reisen zum Entspannen“. Im Spanischen beziehen findet sich der Schwerpunkt der Lexeme im Bereich Ruhe und Entspannung, im Englischen dagegen in den Bereichen Reiseablauf und Bewegung. Die Lexeme sind im Anhang kategorisiert und hierarchisiert. LSP= Лсп Лексико-семантическое поле (Leksiko-semanticheskoye pole), LSG= ЛСГ лексико-семантической группы (leksiko-semanticheskoy gruppy)</text:p>
        </text:list-item>
      </text:list>
      <text:h text:style-name="Heading_20_3" text:outline-level="3"><text:bookmark-start text:name="__RefHeading___der_handlungsablauf_des_unterwegs-seins_5"/><text:bookmark-start text:name="der_handlungsablauf_des_unterwegs-seins"/>Der Handlungsablauf des Unterwegs-seins<text:bookmark-end text:name="__RefHeading___der_handlungsablauf_des_unterwegs-seins_5"/><text:bookmark-end text:name="der_handlungsablauf_des_unterwegs-seins"/></text:h>
      <table:table table:style-name="Table">
        <table:table-column/>
        <table:table-column/>
        <table:table-column/>
        <table:table-column/>
        <table:table-column/>
        <table:table-column/>
        <table:table-column/>
        <table:table-row>
          <table:table-cell office:value-type="string" table:style-name="tableheader">
            <text:p text:style-name="Table_20_Heading"> <text:a xlink:type="simple" xlink:href="https://xn--ldtke-kva.org/doku.php/wiki/liste_reisebild-kategorien" text:style-name="Internet_20_link" text:visited-style-name="Visited_20_Internet_20_Link">Reisebilder</text:a> </text:p>
          </table:table-cell>
          <table:table-cell office:value-type="string" table:style-name="tablecell">
            <text:p text:style-name="tablealigncenter">  Absichten<text:line-break/>⇒  </text:p>
          </table:table-cell>
          <table:table-cell office:value-type="string" table:style-name="tableheader">
            <text:p text:style-name="Table_20_Heading"> 1 <text:a xlink:type="simple" xlink:href="https://xn--ldtke-kva.org/doku.php/wiki/aufbruch" text:style-name="Internet_20_link" text:visited-style-name="Visited_20_Internet_20_Link">Aufbruch</text:a><text:line-break/>Bindungen lösen </text:p>
          </table:table-cell>
          <table:table-cell office:value-type="string" table:style-name="tablecell">
            <text:p text:style-name="tablealignleft"> ⇒ </text:p>
          </table:table-cell>
          <table:table-cell office:value-type="string" table:style-name="tableheader">
            <text:p text:style-name="Table_20_Heading"> 2 Hinfahrt als<text:line-break/>weg-von &amp; hin-zu </text:p>
          </table:table-cell>
          <table:table-cell office:value-type="string" table:style-name="tablecell">
            <text:p text:style-name="tablealignleft"> ⇒ </text:p>
          </table:table-cell>
          <table:table-cell office:value-type="string" table:style-name="tableheader">
            <text:p text:style-name="Table_20_Heading"> 3 Ankunft </text:p>
          </table:table-cell>
        </table:table-row>
        <table:table-row>
          <table:table-cell office:value-type="string" table:style-name="tablecell"/>
          <table:table-cell office:value-type="string" table:style-name="tablecell"/>
          <table:table-cell office:value-type="string" table:style-name="tablecell">
            <text:p text:style-name="tablealignleft"> ⇑ Aufnah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Wendepunkt ⇓  </text:p>
          </table:table-cell>
        </table:table-row>
        <table:table-row>
          <table:table-cell office:value-type="string" table:style-name="tableheader">
            <text:p text:style-name="Table_20_Heading"> <text:a xlink:type="simple" xlink:href="https://xn--ldtke-kva.org/doku.php/wiki/weltbild" text:style-name="Internet_20_link" text:visited-style-name="Visited_20_Internet_20_Link">Weltbild</text:a> </text:p>
          </table:table-cell>
          <table:table-cell office:value-type="string" table:style-name="tablecell">
            <text:p text:style-name="tablealigncenter">  ⇐<text:line-break/>Folgen   </text:p>
          </table:table-cell>
          <table:table-cell office:value-type="string" table:style-name="tableheader">
            <text:p text:style-name="Table_20_Heading"> 6 <text:a xlink:type="simple" xlink:href="https://xn--ldtke-kva.org/doku.php/wiki/heimkehr" text:style-name="Internet_20_link" text:visited-style-name="Visited_20_Internet_20_Link">Heimkehr</text:a> </text:p>
          </table:table-cell>
          <table:table-cell office:value-type="string" table:style-name="tablecell">
            <text:p text:style-name="tablealignleft"> ⇐  </text:p>
          </table:table-cell>
          <table:table-cell office:value-type="string" table:style-name="tableheader">
            <text:p text:style-name="Table_20_Heading"> 5 Heimfahrt als<text:line-break/>Dazwischen </text:p>
          </table:table-cell>
          <table:table-cell office:value-type="string" table:style-name="tablecell">
            <text:p text:style-name="tablealignleft"> ⇐ </text:p>
          </table:table-cell>
          <table:table-cell office:value-type="string" table:style-name="tableheader">
            <text:p text:style-name="Table_20_Heading"> 4 Umkehr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xn--ldtke-kva.org/doku.php/wiki/liste_raumvorstellungen" text:style-name="Internet_20_link" text:visited-style-name="Visited_20_Internet_20_Link">Raumvorstellungen</text:a> </text:p>
          </table:table-cell>
          <table:table-cell office:value-type="string" table:style-name="tablecell"/>
          <table:table-cell office:value-type="string" table:style-name="tablecell">
            <text:p text:style-name="tablealignleft"> befriedeter Raum </text:p>
          </table:table-cell>
          <table:table-cell office:value-type="string" table:style-name="tablecell"/>
          <table:table-cell office:value-type="string" table:style-name="tablecell">
            <text:p text:style-name="tablealignleft"> <text:a xlink:type="simple" xlink:href="https://xn--ldtke-kva.org/doku.php/wiki/zwischenraum" text:style-name="Internet_20_link" text:visited-style-name="Visited_20_Internet_20_Link">Zwischenraum</text:a> </text:p>
          </table:table-cell>
          <table:table-cell office:value-type="string" table:style-name="tablecell"/>
          <table:table-cell office:value-type="string" table:style-name="tablecell">
            <text:p text:style-name="tablealignleft"> Entscheidungsraum </text:p>
          </table:table-cell>
        </table:table-row>
      </table:table>
      <text:p text:style-name="Text_20_body">Das Unterwegs-sein endet weder am Ziel noch bei der Heimkehr, sondern hat den Charakter eines anhaltenden Prozesses (ein <text:a xlink:type="simple" xlink:href="https://xn--ldtke-kva.org/doku.php/wiki/soziotechnisches_handlungssystem" text:style-name="Internet_20_link" text:visited-style-name="Visited_20_Internet_20_Link">soziotechnisches Handlungssystem</text:a>), der in allen Beteiligten nachwirkt: in der Herkunftsgesellschaft, bei den Gastgebern, bei Reisenden, Fahrenden, Pilgernden. 
Auch sind die Phasen 4 bis 6 nicht einfach ein Spiegelbild der Phasen 1 bis 3 sondern eine Wende, sie kehren die Fahrt um, bieten eine andere Perspektive und unterscheiden sich qualitativ von der Hinfahrt. Das kann jeder erfahren, der eine unbekannte Strecke zunächst in einer Richtung und dann zurück hinter sich bringt oder sich an jenem Scheitelpunkt der Reise befindet, wo er sich für oder gegen eine Rückkehr entscheidet.
Anhand der sechs Phasen werden verwandte Phänomene unterscheidbar:</text:p>
      <text:list text:style-name="List_20_1" text:continue-numbering="false">
        <text:list-item>
          <text:p text:style-name="List_20_1_Content_First"> <text:span text:style-name="Strong_20_Emphasis"><text:a xlink:type="simple" xlink:href="https://xn--ldtke-kva.org/doku.php/wiki/flucht" text:style-name="Internet_20_link" text:visited-style-name="Visited_20_Internet_20_Link">Flucht</text:a></text:span>: Freiwilliger Aufbruch und Unterwegs-sein als „fort von etwas“ .</text:p>
        </text:list-item>
        <text:list-item>
          <text:p text:style-name="List_20_1_Content"> <text:span text:style-name="Strong_20_Emphasis">Migration</text:span>: Es gibt keine Umkehr.</text:p>
        </text:list-item>
        <text:list-item>
          <text:p text:style-name="List_20_1_Content"> <text:span text:style-name="Strong_20_Emphasis">Vertreibung</text:span>: Erzwungener Aufbruch und Unterwegs-sein als „fort von etwas“ , keine Umkehr.</text:p>
        </text:list-item>
        <text:list-item>
          <text:p text:style-name="List_20_1_Content"> <text:span text:style-name="Strong_20_Emphasis">Verbannung</text:span>: wie Vertreibung, jedoch Umkehr irgendwann möglich.</text:p>
        </text:list-item>
        <text:list-item>
          <text:p text:style-name="List_20_1_Content"> <text:span text:style-name="Strong_20_Emphasis"><text:a xlink:type="simple" xlink:href="https://xn--ldtke-kva.org/doku.php/wiki/heimatlos" text:style-name="Internet_20_link" text:visited-style-name="Visited_20_Internet_20_Link">Heimatlosigkeit</text:a></text:span>: keine Ankunft am Ziel.</text:p>
        </text:list-item>
        <text:list-item>
          <text:p text:style-name="List_20_1_Content_Last"> <text:span text:style-name="Strong_20_Emphasis"><text:a xlink:type="simple" xlink:href="https://xn--ldtke-kva.org/doku.php/wiki/der_ewige_wanderer" text:style-name="Internet_20_link" text:visited-style-name="Visited_20_Internet_20_Link">Der ewige Wanderer</text:a></text:span>: Unterwegs-sein, jedoch ohne „hin zu etwas“.</text:p>
        </text:list-item>
      </text:list>
      <text:p text:style-name="Text_20_body">Diesem Prozess und seinen Phasen eignet eine gewisse <text:span text:style-name="Strong_20_Emphasis">Dauer</text:span>, sonst wäre der Besuch beim Nachbarn oder der Gang zum Briefkasten eine Reise. Da das natürliche Zeitgefühl des Menschen durch den Rhythmus von Tagen geprägt ist, müsste das Unterwegs-sein mindestens sechs Tage dauern, damit jede Phase erlebt werden kann. (Die Fremdenverkehrswirtschaft definiert Reisen als mindestens fünf Tage zwischen Aufbruch und Heimkehr.) </text:p>
      <text:p text:style-name="Text_20_body">Das Makrosystem <text:a xlink:type="simple" xlink:href="#wiki:unterwegs-sein" text:style-name="Local_20_link" text:visited-style-name="Visited_20_Local_20_Link">Unterwegs-sein</text:a> bildet mit dem Mesosystem <text:a xlink:type="simple" xlink:href="https://xn--ldtke-kva.org/doku.php/wiki/navigation" text:style-name="Internet_20_link" text:visited-style-name="Visited_20_Internet_20_Link">Navigation</text:a> und dem Mikrosystem des <text:a xlink:type="simple" xlink:href="https://xn--ldtke-kva.org/doku.php/wiki/alltag" text:style-name="Internet_20_link" text:visited-style-name="Visited_20_Internet_20_Link">mobilen Alltags</text:a> die wesentlichen Bereiche des <text:a xlink:type="simple" xlink:href="https://xn--ldtke-kva.org/doku.php/wiki/soziotechnisches_handlungssystem" text:style-name="Internet_20_link" text:visited-style-name="Visited_20_Internet_20_Link">soziotechnischen Handlungssystems</text:a>.</text:p>
      <text:h text:style-name="Heading_20_3" text:outline-level="3"><text:bookmark-start text:name="__RefHeading___die_gemeinsamkeiten_im_unterwegs-sein_6"/><text:bookmark-start text:name="die_gemeinsamkeiten_im_unterwegs-sein"/>Die Gemeinsamkeiten im Unterwegs-sein<text:bookmark-end text:name="__RefHeading___die_gemeinsamkeiten_im_unterwegs-sein_6"/><text:bookmark-end text:name="die_gemeinsamkeiten_im_unterwegs-sein"/></text:h>
      <text:p text:style-name="Text_20_body">Es gibt Reisende und Fahrende, Wanderer und Pilger. Von Unterwegs-Seienden spricht man dagegen nicht. Menschen, die handelnd die obige Struktur durchlaufen, werden</text:p>
      <text:list text:style-name="List_20_1" text:continue-numbering="false">
        <text:list-item>
          <text:p text:style-name="List_20_1_Content_First"> durch den <text:a xlink:type="simple" xlink:href="https://xn--ldtke-kva.org/doku.php/wiki/aufbruch" text:style-name="Internet_20_link" text:visited-style-name="Visited_20_Internet_20_Link">Aufbruch</text:a> zu <text:span text:style-name="Strong_20_Emphasis"><text:a xlink:type="simple" xlink:href="https://xn--ldtke-kva.org/doku.php/wiki/einzelne" text:style-name="Internet_20_link" text:visited-style-name="Visited_20_Internet_20_Link">Einzelnen</text:a></text:span>, die ihre Gemeinschaft verlassen, denn auch wenn sie nicht alleine aufbrechen, lösen sie doch die meisten Bindungen und verlieren <text:a xlink:type="simple" xlink:href="https://xn--ldtke-kva.org/doku.php/wiki/sicherheit" text:style-name="Internet_20_link" text:visited-style-name="Visited_20_Internet_20_Link">Sicherheiten</text:a>;</text:p>
        </text:list-item>
        <text:list-item>
          <text:p text:style-name="List_20_1_Content"> durch das <text:a xlink:type="simple" xlink:href="#wiki:unterwegs-sein" text:style-name="Local_20_link" text:visited-style-name="Visited_20_Local_20_Link">Unterwegs-Sein</text:a> zu <text:span text:style-name="Strong_20_Emphasis"><text:a xlink:type="simple" xlink:href="https://xn--ldtke-kva.org/doku.php/wiki/der_fremde" text:style-name="Internet_20_link" text:visited-style-name="Visited_20_Internet_20_Link">Fremden</text:a></text:span>, die als <text:a xlink:type="simple" xlink:href="https://xn--ldtke-kva.org/doku.php/wiki/gast" text:style-name="Internet_20_link" text:visited-style-name="Visited_20_Internet_20_Link">Gast</text:a> oder Feind anderen Gemeinschaften begegnen;</text:p>
        </text:list-item>
        <text:list-item>
          <text:p text:style-name="List_20_1_Content"> durch die <text:a xlink:type="simple" xlink:href="https://xn--ldtke-kva.org/doku.php/wiki/heimkehr" text:style-name="Internet_20_link" text:visited-style-name="Visited_20_Internet_20_Link">Heimkehr</text:a> zu <text:span text:style-name="Strong_20_Emphasis"><text:a xlink:type="simple" xlink:href="https://xn--ldtke-kva.org/doku.php/wiki/liste_kundige" text:style-name="Internet_20_link" text:visited-style-name="Visited_20_Internet_20_Link">Kundigen</text:a></text:span> (auch: <text:a xlink:type="simple" xlink:href="https://xn--ldtke-kva.org/doku.php/wiki/trickster" text:style-name="Internet_20_link" text:visited-style-name="Visited_20_Internet_20_Link">Trickster</text:a>, <text:a xlink:type="simple" xlink:href="https://xn--ldtke-kva.org/doku.php/wiki/der_weise_narr" text:style-name="Internet_20_link" text:visited-style-name="Visited_20_Internet_20_Link">Weiser Narr</text:a>), deren veränderte <text:a xlink:type="simple" xlink:href="https://xn--ldtke-kva.org/doku.php/wiki/weltanschauung" text:style-name="Internet_20_link" text:visited-style-name="Visited_20_Internet_20_Link">Weltanschauung</text:a> Befremden auslöst;</text:p>
        </text:list-item>
        <text:list-item>
          <text:p text:style-name="List_20_1_Content"> durch den Verzicht zur Umkehr zum <text:span text:style-name="Emphasis"><text:a xlink:type="simple" xlink:href="https://xn--ldtke-kva.org/doku.php/wiki/wanderradikalismus" text:style-name="Internet_20_link" text:visited-style-name="Visited_20_Internet_20_Link">spirituellen Wanderer</text:a></text:span>, zum <text:a xlink:type="simple" xlink:href="https://xn--ldtke-kva.org/doku.php/wiki/outlaw" text:style-name="Internet_20_link" text:visited-style-name="Visited_20_Internet_20_Link">Outlaw</text:a>, zum<text:span text:style-name="Emphasis"> <text:a xlink:type="simple" xlink:href="https://xn--ldtke-kva.org/doku.php/wiki/der_wilde_mann" text:style-name="Internet_20_link" text:visited-style-name="Visited_20_Internet_20_Link">Wilden Mann</text:a></text:span> in der <text:a xlink:type="simple" xlink:href="https://xn--ldtke-kva.org/doku.php/wiki/wildnis" text:style-name="Internet_20_link" text:visited-style-name="Visited_20_Internet_20_Link">Wildnis</text:a> oder zum <text:span text:style-name="Emphasis"><text:a xlink:type="simple" xlink:href="https://xn--ldtke-kva.org/doku.php/wiki/vagabund" text:style-name="Internet_20_link" text:visited-style-name="Visited_20_Internet_20_Link">Vagabunden</text:a></text:span> (Kunden);</text:p>
        </text:list-item>
        <text:list-item>
          <text:p text:style-name="List_20_1_Content_Last"> durch die Wiederholung des Prozesses zum `berufenen´ <text:span text:style-name="Strong_20_Emphasis"><text:a xlink:type="simple" xlink:href="https://xn--ldtke-kva.org/doku.php/wiki/reisende" text:style-name="Internet_20_link" text:visited-style-name="Visited_20_Internet_20_Link">Reisenden</text:a></text:span> oder zum <text:a xlink:type="simple" xlink:href="https://xn--ldtke-kva.org/doku.php/wiki/fahrendes_volk" text:style-name="Internet_20_link" text:visited-style-name="Visited_20_Internet_20_Link">Fahrenden Volk</text:a> mit seinen „unehrlichen“ Berufen.</text:p>
        </text:list-item>
      </text:list>
      <text:h text:style-name="Heading_20_3" text:outline-level="3"><text:bookmark-start text:name="__RefHeading___die_legitimation_des_aufbruchs_7"/><text:bookmark-start text:name="die_legitimation_des_aufbruchs"/>Die Legitimation des Aufbruchs<text:bookmark-end text:name="__RefHeading___die_legitimation_des_aufbruchs_7"/><text:bookmark-end text:name="die_legitimation_des_aufbruchs"/></text:h>
      <text:p text:style-name="Text_20_body">Ursächlich für die Begriffswechsel erscheint ursprünglich die unterschiedliche Legitimation des <text:a xlink:type="simple" xlink:href="https://xn--ldtke-kva.org/doku.php/wiki/aufbruch" text:style-name="Internet_20_link" text:visited-style-name="Visited_20_Internet_20_Link">Aufbruchs</text:a> des <text:a xlink:type="simple" xlink:href="https://xn--ldtke-kva.org/doku.php/wiki/einzelne" text:style-name="Internet_20_link" text:visited-style-name="Visited_20_Internet_20_Link">Einzelnen</text:a> aus der Gemeinschaft. Damit erhielt die Unternehmung einen Sinn für alle:</text:p>
      <text:list text:style-name="List_20_1" text:continue-numbering="false">
        <text:list-item>
          <text:p text:style-name="List_20_1_Content_First"> der Gesandte als Vertreter und Sprecher</text:p>
        </text:list-item>
        <text:list-item>
          <text:p text:style-name="List_20_1_Content"> der Bote als Überbringer</text:p>
        </text:list-item>
        <text:list-item>
          <text:p text:style-name="List_20_1_Content"> der Waidmann als Jäger zur Nahrungsuche</text:p>
        </text:list-item>
        <text:list-item>
          <text:p text:style-name="List_20_1_Content_Last"> der reisige Gaster als Krieger</text:p>
        </text:list-item>
      </text:list>
      <text:p text:style-name="Text_20_body">Diese Legitimation unterliegt den Zeitläuften und kann sich ändern. In `Urlaub´ ist die Erlaubnis noch zu erkennen. Urlaub wird gewährt, weil sich die Gemeinschaft davon einen Nutzen verspricht und sei es die Wiederherstellung der Arbeitskraft. Dagegen sind <text:a xlink:type="simple" xlink:href="https://xn--ldtke-kva.org/doku.php/wiki/fernweh" text:style-name="Internet_20_link" text:visited-style-name="Visited_20_Internet_20_Link">Fernweh</text:a>, Reiselust, Erlebnis und ähnliches Kategorien des <text:a xlink:type="simple" xlink:href="https://xn--ldtke-kva.org/doku.php/wiki/einzelne" text:style-name="Internet_20_link" text:visited-style-name="Visited_20_Internet_20_Link">Einzelnen</text:a>.</text:p>
      <text:h text:style-name="Heading_20_2" text:outline-level="2"><text:bookmark-start text:name="__RefHeading___ein_lebensgefuehl_8"/><text:bookmark-start text:name="ein_lebensgefuehl"/>Ein Lebensgefühl<text:bookmark-end text:name="__RefHeading___ein_lebensgefuehl_8"/><text:bookmark-end text:name="ein_lebensgefuehl"/></text:h>
      <text:p text:style-name="Preformatted_20_Text">»Ich höre nachts die Lokomotiven pfeifen, <text:line-break/>sehnsüchtig schreit die Ferne, <text:line-break/>und ich drehe mich im Bett herum <text:line-break/>und denke : „Reisen ...“« <text:line-break/>Kurt Tucholsky (1890-1935)</text:p>
      <text:p text:style-name="Text_20_body">Wer <text:span text:style-name="Emphasis">unterwegs</text:span> ist (lat. <text:a xlink:type="simple" xlink:href="https://xn--ldtke-kva.org/doku.php/wiki/viamus" text:style-name="Internet_20_link" text:visited-style-name="Visited_20_Internet_20_Link">viamus</text:a>), denkt nicht groß über diesen <text:a xlink:type="simple" xlink:href="https://xn--ldtke-kva.org/doku.php/wiki/reise-zustand" text:style-name="Internet_20_link" text:visited-style-name="Visited_20_Internet_20_Link">Reise-Zustand</text:a> nach. Dieses Unterwegs-<text:span text:style-name="Emphasis">Sein</text:span> nach der Rückkehr daheim leben zu wollen, ist symptomatisch für eine Ansteckung durch ein Reise-Virus (da gibt es unterschiedliche Formen). Manche sind immun dagegen, aber das ist nicht unbedingt ein Vorteil, denn <text:span text:style-name="Emphasis">»Wer die Enge seiner Heimat ermessen will, reise. Wer die Enge seiner Zeit ermessen will, studiere Geschichte«</text:span> meinte <text:span text:style-name="Source_20_Text">Kurt Tucholsky</text:span>.<text:line-break/>
Dieses Lebensgefühl kann sehr unterschiedlichen Gruppen von <text:a xlink:type="simple" xlink:href="https://xn--ldtke-kva.org/doku.php/wiki/liste_reisestile" text:style-name="Internet_20_link" text:visited-style-name="Visited_20_Internet_20_Link">Reisenden</text:a> innewohnen und ist als sinnspendende Lebenslust bereits in der Antike bekannt:</text:p>
      <text:p text:style-name="Preformatted_20_Text">Ubi bene, ibi patria.<text:line-break/>Wo es mir gut geht, da ist mein Vaterland.<text:line-break/>Cicero (römisch, 106-43 v. Chr.) zitiert Teukros, Tusculanae disputationes 5, 108<text:line-break/>und ähnlich Aristophanes (griechisch, ca. 450 bis 380 v. Chr.), Plutos 1151</text:p>
      <text:h text:style-name="Heading_20_3" text:outline-level="3"><text:bookmark-start text:name="__RefHeading___daheimein_hafen_fuers_fernweh_9"/><text:bookmark-start text:name="daheimein_hafen_fuers_fernweh"/>Daheim: Ein Hafen fürs Fernweh<text:bookmark-end text:name="__RefHeading___daheimein_hafen_fuers_fernweh_9"/><text:bookmark-end text:name="daheimein_hafen_fuers_fernweh"/></text:h>
      <text:p text:style-name="Text_20_body"><text:span text:style-name="Source_20_Text">Che Guevara</text:span> beschrieb die Rückkehr in die Heimat als <text:a xlink:type="simple" xlink:href="https://xn--ldtke-kva.org/doku.php/wiki/grenze_zwischen_leben_und_tod" text:style-name="Internet_20_link" text:visited-style-name="Visited_20_Internet_20_Link">Tod</text:a> und Wiedergeburt und meinte »Ich bin nicht Ich«. Das Problem ist, dass Heimgekehrte und Zurückgebliebene sich in mancher Hinsicht nicht mehr verstehen. Der Reisende erzählt und die Zuhörer stülpen ein <text:a xlink:type="simple" xlink:href="https://xn--ldtke-kva.org/doku.php/wiki/stereotyp" text:style-name="Internet_20_link" text:visited-style-name="Visited_20_Internet_20_Link">Stereotyp</text:a> darüber, gegen das der Erzähler sich vergebens wehrt. Also sucht er Menschen, die ihn verstehen, findet zu Fernreisemobil- und Globetrottertreffen oder sucht Gleichgesinnte im Club. So lange er nicht unterwegs sein kann, sind <text:span text:style-name="Emphasis">»Globetrottertreffen die zweitschönste Art unterwegs zu sein«</text:span> meint <text:span text:style-name="Source_20_Text">Günther Schumacher-Loose</text:span> und bilden <text:span text:style-name="Emphasis">einen Hafen fürs <text:a xlink:type="simple" xlink:href="https://xn--ldtke-kva.org/doku.php/wiki/fernweh" text:style-name="Internet_20_link" text:visited-style-name="Visited_20_Internet_20_Link">Fernweh</text:a></text:span>. In <text:a xlink:type="simple" xlink:href="https://xn--ldtke-kva.org/doku.php/wiki/fernreisemobiltreffen" text:style-name="Internet_20_link" text:visited-style-name="Visited_20_Internet_20_Link">Treffen</text:a> und <text:a xlink:type="simple" xlink:href="https://xn--ldtke-kva.org/doku.php/wiki/fernreisemobil-clubs" text:style-name="Internet_20_link" text:visited-style-name="Visited_20_Internet_20_Link">Clubs</text:a> bildet sich eine Reiseszene kulturell aus; die sozialen Medien sind jedenfalls für die Reiseszene nachgeordnet, da ihnen das reisetypische Bewegen und persönliche Begegnen fehlt.</text:p>
      <text:h text:style-name="Heading_20_3" text:outline-level="3"><text:bookmark-start text:name="__RefHeading___vom_reisen_erzaehlengeschichten_und_geschichte_10"/><text:bookmark-start text:name="vom_reisen_erzaehlengeschichten_und_geschichte"/>Vom Reisen erzählen: Geschichten und Geschichte<text:bookmark-end text:name="__RefHeading___vom_reisen_erzaehlengeschichten_und_geschichte_10"/><text:bookmark-end text:name="vom_reisen_erzaehlengeschichten_und_geschichte"/></text:h>
      <text:p text:style-name="Text_20_body">Die Vermittlung von <text:a xlink:type="simple" xlink:href="https://xn--ldtke-kva.org/doku.php/wiki/welt" text:style-name="Internet_20_link" text:visited-style-name="Visited_20_Internet_20_Link">Welt</text:a> über Medien findet traditionell über <text:span text:style-name="Emphasis">Erzählen</text:span> und über <text:span text:style-name="Emphasis">Literatur</text:span> statt und erzeugt damit <text:a xlink:type="simple" xlink:href="https://xn--ldtke-kva.org/doku.php/wiki/liste_reisebild-kategorien" text:style-name="Internet_20_link" text:visited-style-name="Visited_20_Internet_20_Link">Bilder</text:a> in der Vorstellung. Die besten Geschichten hört man in einer Runde Weitgereister am <text:a xlink:type="simple" xlink:href="https://xn--ldtke-kva.org/doku.php/wiki/lagerfeuer" text:style-name="Internet_20_link" text:visited-style-name="Visited_20_Internet_20_Link">Lagerfeuer</text:a>. <text:span text:style-name="Emphasis"><text:a xlink:type="simple" xlink:href="https://xn--ldtke-kva.org/doku.php/wiki/reiseliteratur" text:style-name="Internet_20_link" text:visited-style-name="Visited_20_Internet_20_Link">Reiseliteratur</text:a></text:span> entsteht, wenn das Erzähltalent ausgeprägt ist und das Bedürfnis, sein Erlebtes auszudrücken stark genug. Reiseliteratur ist erfolgreich, weil viele von einem solchen Unterwegs-Sein träumen, jedoch den <text:a xlink:type="simple" xlink:href="https://xn--ldtke-kva.org/doku.php/wiki/aufbruch" text:style-name="Internet_20_link" text:visited-style-name="Visited_20_Internet_20_Link">Aufbruch</text:a> nicht wagen. Reisebilder wirken natürlich noch besser. Zwar fällt mangelndes Talent schneller auf, jedoch übertrumpfen Bilder bei der Vermittlung über den Bildschirm den Text um ein Vielfaches.<text:line-break/>
Das Lebensgefühl des Unterwegs-Seins findet letztlich seinen zeittypischen Ausdruck insbesondere in den Genres <text:a xlink:type="simple" xlink:href="https://xn--ldtke-kva.org/doku.php/wiki/reiseliteratur" text:style-name="Internet_20_link" text:visited-style-name="Visited_20_Internet_20_Link">Reiseliteratur</text:a>, <text:a xlink:type="simple" xlink:href="https://xn--ldtke-kva.org/doku.php/wiki/road_movie" text:style-name="Internet_20_link" text:visited-style-name="Visited_20_Internet_20_Link">Road Movie</text:a>, <text:a xlink:type="simple" xlink:href="https://xn--ldtke-kva.org/doku.php/wiki/road_music" text:style-name="Internet_20_link" text:visited-style-name="Visited_20_Internet_20_Link">Road Music</text:a>. Besondere Formen werden zur Mode und erzeugen einen Markt; hat es sich jedoch überlebt, ist es nur selten in <text:a xlink:type="simple" xlink:href="https://xn--ldtke-kva.org/doku.php/wiki/liste_ausstellungen" text:style-name="Internet_20_link" text:visited-style-name="Visited_20_Internet_20_Link">Ausstellungen</text:a> oder <text:a xlink:type="simple" xlink:href="https://xn--ldtke-kva.org/doku.php/wiki/museum" text:style-name="Internet_20_link" text:visited-style-name="Visited_20_Internet_20_Link">Museen</text:a> zu bestaunen, weil es keine Erzählung mehr dazu gibt. Eine rote Linie des Unterwegs-Seins zeigt die <text:a xlink:type="simple" xlink:href="https://xn--ldtke-kva.org/doku.php/wiki/reisegenerationen" text:style-name="Internet_20_link" text:visited-style-name="Visited_20_Internet_20_Link">Zeitleiste der Reisegenerationen</text:a>.</text:p>
      <text:p text:style-name="Text_20_body"><text:a xlink:type="simple" xlink:href="https://xn--ldtke-kva.org/doku.php/wiki/reisen" text:style-name="Internet_20_link" text:visited-style-name="Visited_20_Internet_20_Link">Was ist Reisen?</text:a> Was macht dieses Lebensgefühl von <text:a xlink:type="simple" xlink:href="https://xn--ldtke-kva.org/doku.php/wiki/reisende" text:style-name="Internet_20_link" text:visited-style-name="Visited_20_Internet_20_Link">Reisenden</text:a> aus? Der Versuch, seine Bedingungen und Voraussetzungen zu analysieren, findet Ansatzpunkte über:<text:line-break/></text:p>
      <text:list text:style-name="List_20_1" text:continue-numbering="false">
        <text:list-item>
          <text:p text:style-name="List_20_1_Content_First"> <text:a xlink:type="simple" xlink:href="https://xn--ldtke-kva.org/doku.php/wiki/reise-handwerk" text:style-name="Internet_20_link" text:visited-style-name="Visited_20_Internet_20_Link">Handwerk des Reisens</text:a><text:line-break/><text:a xlink:type="simple" xlink:href="https://xn--ldtke-kva.org/doku.php/wiki/zeit_musse" text:style-name="Internet_20_link" text:visited-style-name="Visited_20_Internet_20_Link">Zeit</text:a>, Geld, <text:a xlink:type="simple" xlink:href="https://xn--ldtke-kva.org/doku.php/wiki/reisegepaeck" text:style-name="Internet_20_link" text:visited-style-name="Visited_20_Internet_20_Link">Ausrüstung</text:a>, <text:a xlink:type="simple" xlink:href="https://xn--ldtke-kva.org/doku.php/wiki/dokumente" text:style-name="Internet_20_link" text:visited-style-name="Visited_20_Internet_20_Link">Papiere</text:a></text:p>
        </text:list-item>
        <text:list-item>
          <text:p text:style-name="List_20_1_Content"> <text:a xlink:type="simple" xlink:href="https://xn--ldtke-kva.org/doku.php/wiki/zeit_musse" text:style-name="Internet_20_link" text:visited-style-name="Visited_20_Internet_20_Link">Zeit</text:a><text:line-break/><text:a xlink:type="simple" xlink:href="https://xn--ldtke-kva.org/doku.php/wiki/langzeitreise" text:style-name="Internet_20_link" text:visited-style-name="Visited_20_Internet_20_Link">Langzeitreisen</text:a>, <text:a xlink:type="simple" xlink:href="https://xn--ldtke-kva.org/doku.php/wiki/freizeit" text:style-name="Internet_20_link" text:visited-style-name="Visited_20_Internet_20_Link">Freizeit</text:a>, <text:a xlink:type="simple" xlink:href="https://xn--ldtke-kva.org/doku.php/wiki/musse" text:style-name="Internet_20_link" text:visited-style-name="Visited_20_Internet_20_Link">Muße</text:a>, Auszeit, Urlaub</text:p>
        </text:list-item>
        <text:list-item>
          <text:p text:style-name="List_20_1_Content"> <text:a xlink:type="simple" xlink:href="https://xn--ldtke-kva.org/doku.php/wiki/freiheit" text:style-name="Internet_20_link" text:visited-style-name="Visited_20_Internet_20_Link">Freiheit</text:a> oder <text:a xlink:type="simple" xlink:href="https://xn--ldtke-kva.org/doku.php/wiki/heimatlos" text:style-name="Internet_20_link" text:visited-style-name="Visited_20_Internet_20_Link">heimatlos</text:a>?</text:p>
        </text:list-item>
        <text:list-item>
          <text:p text:style-name="List_20_1_Content"> <text:a xlink:type="simple" xlink:href="https://xn--ldtke-kva.org/doku.php/wiki/staunen_fremdheit_neues_neugier" text:style-name="Internet_20_link" text:visited-style-name="Visited_20_Internet_20_Link">Fremdheit</text:a><text:line-break/>Das <text:a xlink:type="simple" xlink:href="https://xn--ldtke-kva.org/doku.php/wiki/das_neue" text:style-name="Internet_20_link" text:visited-style-name="Visited_20_Internet_20_Link">Neue &amp; die Neugier</text:a>, <text:a xlink:type="simple" xlink:href="https://xn--ldtke-kva.org/doku.php/wiki/der_fremde" text:style-name="Internet_20_link" text:visited-style-name="Visited_20_Internet_20_Link">Der Fremde</text:a>, <text:a xlink:type="simple" xlink:href="https://xn--ldtke-kva.org/doku.php/wiki/staunen" text:style-name="Internet_20_link" text:visited-style-name="Visited_20_Internet_20_Link">Staunen</text:a></text:p>
        </text:list-item>
        <text:list-item>
          <text:p text:style-name="List_20_1_Content"> <text:a xlink:type="simple" xlink:href="https://xn--ldtke-kva.org/doku.php/wiki/fussreisen" text:style-name="Internet_20_link" text:visited-style-name="Visited_20_Internet_20_Link">Reisen zu Fuß</text:a><text:line-break/><text:a xlink:type="simple" xlink:href="https://xn--ldtke-kva.org/doku.php/wiki/jaeger_sammler" text:style-name="Internet_20_link" text:visited-style-name="Visited_20_Internet_20_Link">Jäger &amp; Sammler</text:a>, <text:a xlink:type="simple" xlink:href="https://xn--ldtke-kva.org/doku.php/wiki/nomaden" text:style-name="Internet_20_link" text:visited-style-name="Visited_20_Internet_20_Link">Nomaden</text:a>, <text:a xlink:type="simple" xlink:href="https://xn--ldtke-kva.org/doku.php/wiki/pilger" text:style-name="Internet_20_link" text:visited-style-name="Visited_20_Internet_20_Link">Pilger</text:a>, <text:a xlink:type="simple" xlink:href="https://xn--ldtke-kva.org/doku.php/wiki/fahrendes_volk" text:style-name="Internet_20_link" text:visited-style-name="Visited_20_Internet_20_Link">Fahrendes Volk</text:a>, <text:a xlink:type="simple" xlink:href="https://xn--ldtke-kva.org/doku.php/wiki/walz" text:style-name="Internet_20_link" text:visited-style-name="Visited_20_Internet_20_Link">Walz</text:a>, <text:a xlink:type="simple" xlink:href="https://xn--ldtke-kva.org/doku.php/wiki/wandern" text:style-name="Internet_20_link" text:visited-style-name="Visited_20_Internet_20_Link">Wandern</text:a></text:p>
        </text:list-item>
        <text:list-item>
          <text:p text:style-name="List_20_1_Content"> <text:a xlink:type="simple" xlink:href="https://xn--ldtke-kva.org/doku.php/wiki/walz" text:style-name="Internet_20_link" text:visited-style-name="Visited_20_Internet_20_Link">Walz</text:a>: <text:a xlink:type="simple" xlink:href="https://xn--ldtke-kva.org/doku.php/wiki/liste_kundige" text:style-name="Internet_20_link" text:visited-style-name="Visited_20_Internet_20_Link">Kunden</text:a>, <text:a xlink:type="simple" xlink:href="https://xn--ldtke-kva.org/doku.php/wiki/walz" text:style-name="Internet_20_link" text:visited-style-name="Visited_20_Internet_20_Link">Wandergesellen</text:a>, <text:a xlink:type="simple" xlink:href="https://xn--ldtke-kva.org/doku.php/wiki/vagabund" text:style-name="Internet_20_link" text:visited-style-name="Visited_20_Internet_20_Link">Vagabunden</text:a></text:p>
        </text:list-item>
        <text:list-item>
          <text:p text:style-name="List_20_1_Content"> <text:a xlink:type="simple" xlink:href="https://xn--ldtke-kva.org/doku.php/wiki/flucht" text:style-name="Internet_20_link" text:visited-style-name="Visited_20_Internet_20_Link">Flucht</text:a></text:p>
        </text:list-item>
        <text:list-item>
          <text:p text:style-name="List_20_1_Content"> <text:a xlink:type="simple" xlink:href="https://xn--ldtke-kva.org/doku.php/wiki/weltreise" text:style-name="Internet_20_link" text:visited-style-name="Visited_20_Internet_20_Link">Weltreise</text:a></text:p>
        </text:list-item>
        <text:list-item>
          <text:p text:style-name="List_20_1_Content_Last"> <text:a xlink:type="simple" xlink:href="https://xn--ldtke-kva.org/doku.php/wiki/on_the_road" text:style-name="Internet_20_link" text:visited-style-name="Visited_20_Internet_20_Link">On the road</text:a> </text:p>
        </text:list-item>
      </text:list>
      <text:p text:style-name="Text_20_body">&lt;html&gt;&lt;img src=„<text:a xlink:type="simple" xlink:href="https://vg09.met.vgwort.de/na/deb65319d550494f9de96a3e6d4f3bbd" text:style-name="Internet_20_link" text:visited-style-name="Visited_20_Internet_20_Link">https://vg09.met.vgwort.de/na/deb65319d550494f9de96a3e6d4f3bbd</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7::36:33</meta:creation-date>
    <dc:creator>Generated</dc:creator>
    <dc:date>2025-12-08T07::36:33</dc:date>
    <dc:language>en-US</dc:language>
    <meta:editing-cycles>1</meta:editing-cycles>
    <meta:editing-duration>PT0S</meta:editing-duration>
    <dc:title>wiki:unterwegs-sein</dc:title>
  </office:meta>
</office:document-meta>
</file>