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unterwegs_im_11._jahrhundert"/><text:bookmark-start text:name="__RefHeading___unterwegs_im_11._jahrhundert_1"/><text:bookmark-start text:name="unterwegs_im_11._jahrhundert"/>Unterwegs im 11. Jahrhundert<text:bookmark-end text:name="__RefHeading___unterwegs_im_11._jahrhundert_1"/><text:bookmark-end text:name="unterwegs_im_11._jahrhundert"/></text:h>
      <text:p text:style-name="Text_20_body">→ Übersichtsseite <text:a xlink:type="simple" xlink:href="https://xn--ldtke-kva.org/doku.php/wiki/reisegenerationen" text:style-name="Internet_20_link" text:visited-style-name="Visited_20_Internet_20_Link">Zeitleiste der Reisegenerationen</text:a><text:line-break/>
→ Vorwärts ins <text:a xlink:type="simple" xlink:href="https://xn--ldtke-kva.org/doku.php/wiki/unterwegs_im_12._jahrhundert" text:style-name="Internet_20_link" text:visited-style-name="Visited_20_Internet_20_Link">12. Jahrhundert</text:a><text:line-break/>
→ Zurück ins <text:a xlink:type="simple" xlink:href="https://xn--ldtke-kva.org/doku.php/wiki/reisegenerationen#das_mittelalter_als_epoche" text:style-name="Internet_20_link" text:visited-style-name="Visited_20_Internet_20_Link">Mittelalter</text:a></text:p>
      <text:h text:style-name="Heading_20_3" text:outline-level="3"><text:bookmark-start text:name="__RefHeading___technikausruestung_transport_verkehr_2"/><text:bookmark-start text:name="technikausruestung_transport_verkehr"/>Technik: Ausrüstung, Transport &amp; Verkehr<text:bookmark-end text:name="__RefHeading___technikausruestung_transport_verkehr_2"/><text:bookmark-end text:name="technikausruestung_transport_verkehr"/></text:h>
      <text:p text:style-name="Text_20_body"><text:a xlink:type="simple" xlink:href="https://xn--ldtke-kva.org/doku.php/wiki/ausruestung" text:style-name="Internet_20_link" text:visited-style-name="Visited_20_Internet_20_Link">Ausrüstung</text:a>, <text:a xlink:type="simple" xlink:href="https://xn--ldtke-kva.org/doku.php/wiki/transport" text:style-name="Internet_20_link" text:visited-style-name="Visited_20_Internet_20_Link">Transport</text:a></text:p>
      <text:list text:style-name="List_20_1" text:continue-numbering="false">
        <text:list-item>
          <text:p text:style-name="List_20_1_Content_First"> <text:span text:style-name="Source_20_Text">Musca, Vito Sivo </text:span> (Hg.)<text:line-break/><text:span text:style-name="Emphasis">Strumenti, tempi e luoghi di communicazione nel Mezzogiorno normanno-svevo</text:span><text:line-break/>Atti delle undecime Giornate normanno-sveve, Bari, 26-29 ottobre 1993 (= Atti. Università di Bari. Centro di studi normanno-svevi, 11) 374  S. Edizioni Dedalo, [Bari], 1995. [ meridionale e Sicilia 1000-1300 ] u.a.:</text:p>
          <text:list text:style-name="List_20_1">
            <text:list-item>
              <text:p text:style-name="List_20_1_Content"> Messagers et postes / Henri Bresc → <text:a xlink:type="simple" xlink:href="https://xn--ldtke-kva.org/doku.php/wiki/bote" text:style-name="Internet_20_link" text:visited-style-name="Visited_20_Internet_20_Link">Bote</text:a>, <text:a xlink:type="simple" xlink:href="https://xn--ldtke-kva.org/doku.php/wiki/liste_befoerderungssysteme" text:style-name="Internet_20_link" text:visited-style-name="Visited_20_Internet_20_Link">Liste der Beförderungssysteme</text:a></text:p>
            </text:list-item>
            <text:list-item>
              <text:p text:style-name="List_20_1_Content"> Lingue e interpreti / Vito Sivo  → <text:a xlink:type="simple" xlink:href="https://xn--ldtke-kva.org/doku.php/wiki/dolmetscher" text:style-name="Internet_20_link" text:visited-style-name="Visited_20_Internet_20_Link">Dolmetscher</text:a>, <text:a xlink:type="simple" xlink:href="https://xn--ldtke-kva.org/doku.php/wiki/sprachen" text:style-name="Internet_20_link" text:visited-style-name="Visited_20_Internet_20_Link">Sprachen</text:a></text:p>
            </text:list-item>
            <text:list-item>
              <text:p text:style-name="List_20_1_Content"> I pellegrinaggi / Franco Cardini → <text:a xlink:type="simple" xlink:href="https://xn--ldtke-kva.org/doku.php/wiki/pilger" text:style-name="Internet_20_link" text:visited-style-name="Visited_20_Internet_20_Link">Pilger</text:a>, <text:a xlink:type="simple" xlink:href="https://xn--ldtke-kva.org/doku.php/wiki/zeitleiste_pilgerfahrten" text:style-name="Internet_20_link" text:visited-style-name="Visited_20_Internet_20_Link">Zeitleiste der Pilgerfahrten</text:a></text:p>
            </text:list-item>
            <text:list-item>
              <text:p text:style-name="List_20_1_Content_Last"> Ostelli e masserie / Raffaele Licinio → <text:a xlink:type="simple" xlink:href="https://xn--ldtke-kva.org/doku.php/wiki/herberge" text:style-name="Internet_20_link" text:visited-style-name="Visited_20_Internet_20_Link">Herbergen</text:a></text:p>
            </text:list-item>
          </text:list>
        </text:list-item>
      </text:list>
      <text:h text:style-name="Heading_20_3" text:outline-level="3"><text:bookmark-start text:name="__RefHeading___erfahrungen_entdeckungen_3"/><text:bookmark-start text:name="erfahrungen_entdeckungen"/>Erfahrungen &amp; Entdeckungen<text:bookmark-end text:name="__RefHeading___erfahrungen_entdeckungen_3"/><text:bookmark-end text:name="erfahrungen_entdeckungen"/></text:h>
      <text:list text:style-name="List_20_1" text:continue-numbering="false">
        <text:list-item>
          <text:p text:style-name="LastListParagraph_List_20_1_Content_First"> → <text:a xlink:type="simple" xlink:href="https://xn--ldtke-kva.org/doku.php/wiki/zeitleiste_pilgerfahrten#11._jahrhundert" text:style-name="Internet_20_link" text:visited-style-name="Visited_20_Internet_20_Link">Zeitleiste der Pilgerfahrten</text:a></text:p>
        </text:list-item>
      </text:list>
      <text:list text:style-name="List_20_1" text:continue-numbering="false">
        <text:list-item>
          <text:p text:style-name="List_20_1_Content_First"> <text:span text:style-name="Source_20_Text">Pelteret, David A.E.</text:span>, et al.<text:line-break/><text:span text:style-name="Emphasis">Eleventh-Century Anglo-Saxon Long-Haul Travelers: Jerusalem, Constantinople, and Beyond.</text:span><text:line-break/>S. 75-129 in: The Maritime World of the Anglo-Saxons. Tempe, AZ: Arizona Center for Medieval and Renaissance Studies (2014). »Joseph the monk«</text:p>
          <text:list text:style-name="List_20_1">
            <text:list-item>
              <text:p text:style-name="List_20_1_Content"> <text:span text:style-name="Source_20_Text">Alexander Alexandrovich Vasiliev</text:span><text:line-break/><text:span text:style-name="Emphasis">The opening stages of the Anglo-Saxon immigration to Byzantium in the eleventh century</text:span><text:line-break/>Praha 1937: Institut Kondakov. »Joseph the monk« (Übersetzung) S. 62–63</text:p>
            </text:list-item>
          </text:list>
        </text:list-item>
        <text:list-item>
          <text:p text:style-name="List_20_1_Content"> <text:span text:style-name="Source_20_Text">Nāṣir-i Khusraw</text:span> ( =Nasir Khusraw =Nāsir-i Chusrau, =Nasser Chosrau ناصرخسرو;  ), <text:span text:style-name="Strong_20_Emphasis">1004-um 1088</text:span> <text:line-break/>1046 begann er von Merw aus seine 19.000 km lange, siebenjährigen Reise im Raum zwischen Merw und Balkh im Osten, Kairo im Westen, Mekka im Süden und Anatolien im Norden.</text:p>
          <text:list text:style-name="List_20_1">
            <text:list-item>
              <text:p text:style-name="List_20_1_Content"> <text:span text:style-name="Source_20_Text">Hunsberger, Alice C.</text:span><text:line-break/><text:span text:style-name="Emphasis">Nasir Khusraw: The Ruby of Badakhshan, A Portrait of the Persian Poet, Traveller and Philosopher</text:span>.<text:line-break/>(=Ismaili heritage series, 4) XXI, 292 S. Ill., Karten, London 2000/2003: Tauris in association with The Institute of Ismaili Studies. <text:a xlink:type="simple" xlink:href="http://dx.doi.org/10.5040/9780755612192" text:style-name="Internet_20_link" text:visited-style-name="Visited_20_Internet_20_Link">Online</text:a> und <text:span text:style-name="Emphasis">Nasir Khusraw: A Portrait of The Persian Poet, Traveller and Philosopher</text:span>. The Institute of Ismaili Studies: 1–14. <text:a xlink:type="simple" xlink:href="https://www.iis.ac.uk/media/22njyhsy/hunsberger_khusraw_portrait-643644424.pdf" text:style-name="Internet_20_link" text:visited-style-name="Visited_20_Internet_20_Link">Online</text:a> </text:p>
            </text:list-item>
            <text:list-item>
              <text:p text:style-name="List_20_1_Content"> <text:span text:style-name="Source_20_Text">Matar, Nabil I.</text:span><text:line-break/><text:span text:style-name="Emphasis">Khusro, Nasiri (1003-1088) Persian traveler</text:span><text:line-break/>Literature of travel and exploration, 2003, Tl. 2 S. 673-675</text:p>
            </text:list-item>
            <text:list-item>
              <text:p text:style-name="List_20_1_Content"> <text:span text:style-name="Emphasis">Safarname [ سفرنامه]. Ein Reisebericht aus dem Orient des 11. Jahrhunderts.</text:span><text:line-break/>187 S. Ill. München 1993: Diederichs</text:p>
            </text:list-item>
          </text:list>
        </text:list-item>
        <text:list-item>
          <text:p text:style-name="List_20_1_Content"> <text:span text:style-name="Strong_20_Emphasis">nach 1066</text:span> <text:span text:style-name="Source_20_Text">Ciggaar, Krijnie N.</text:span><text:line-break/><text:span text:style-name="Emphasis">L'émigration anglaise à Byzance après 1066. Un nouveau texte en latin sur les Varangues à Constantinople</text:span><text:line-break/>Revue des études byzantines, 32 (1974) 301-342. <text:a xlink:type="simple" xlink:href="https://doi.org/10.3406/rebyz.1974.1489" text:style-name="Internet_20_link" text:visited-style-name="Visited_20_Internet_20_Link">DOI</text:a> <text:a xlink:type="simple" xlink:href="https://www.persee.fr/doc/rebyz_0766-5598_1974_num_32_1_1489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trong_20_Emphasis">1076/1077</text:span><text:line-break/>pilgerte König <text:span text:style-name="Source_20_Text">Heinrich IV.</text:span> mitsamt Frau, Schwiegermuter und Gefolge zur Buße nach Italien und bat Papst <text:span text:style-name="underline">Gregor VII.</text:span> den Kirchenbann aufzuheben. Dieser „Gang nach Canossa“ wurde 1078 genau beschrieben <text:note text:id="ftn0" text:note-class="footnote"><text:note-citation text:label="1)">1)</text:note-citation><text:note-body><text:p text:style-name="Text_20_body">Lampert von Hersfeld: Annalen. Wissenschaftliche Buchgesellschaft, Darmstadt 2000, =Ausgewählte Quellen zur deutschen Geschichte des Mittelalters 13; Text lateinisch-deutsch</text:p></text:note-body></text:note> und beim Übergang am Monte Cenis waren die Dienste von <text:a xlink:type="simple" xlink:href="https://xn--ldtke-kva.org/doku.php/wiki/fuehrer" text:style-name="Internet_20_link" text:visited-style-name="Visited_20_Internet_20_Link">Führern</text:a> mit <text:a xlink:type="simple" xlink:href="https://xn--ldtke-kva.org/doku.php/wiki/schlitten" text:style-name="Internet_20_link" text:visited-style-name="Visited_20_Internet_20_Link">Schlitten</text:a> erforderlich.</text:p>
            </text:list-item>
          </text:list>
        </text:list-item>
        <text:list-item>
          <text:p text:style-name="List_20_1_Content"> <text:span text:style-name="Strong_20_Emphasis">um 1090</text:span> <text:span text:style-name="Source_20_Text">C.H. Haskins</text:span><text:line-break/><text:span text:style-name="Emphasis">A Canterbury Monk at Constantinople, c. 1090</text:span><text:line-break/>English Historical Review 25 (1910) 294-295 »Joseph the monk«</text:p>
        </text:list-item>
        <text:list-item>
          <text:p text:style-name="List_20_1_Content"> <text:span text:style-name="Strong_20_Emphasis">1095-1103</text:span> Erik der Rote (altnordisch Eiríkr (inn) rauði Þorvaldsson, 930/950–1003/</text:p>
          <text:list text:style-name="List_20_1">
            <text:list-item>
              <text:p text:style-name="List_20_1_Content"> <text:span text:style-name="Source_20_Text">Riis, Thomas</text:span><text:line-break/><text:span text:style-name="Emphasis">Erik Ier du Danemark (1095-1103): un roi voyageur diplomate.</text:span><text:line-break/>S. 291-299 in: Korres, Theodoros (Hg.): Anoichtosyne: meletes pros timen tes Basilikes Papulia [Openness. Studies in honour of Vasiliki Papoulia] Thessalonike 2012 </text:p>
            </text:list-item>
          </text:list>
        </text:list-item>
        <text:list-item>
          <text:p text:style-name="List_20_1_Content"> <text:span text:style-name="Strong_20_Emphasis">ab dem 11. Jahrhundert</text:span> </text:p>
        </text:list-item>
        <text:list-item>
          <text:p text:style-name="List_20_1_Content_Last"> <text:span text:style-name="Source_20_Text">Madelung, Wilferd</text:span><text:line-break/><text:span text:style-name="Emphasis">The Migration of Hanafi Scholars Westward from Central Asia in the 11th to 13th Centuries</text:span><text:line-break/>S. 41-55 in: Madelung: Studies in Medieval Muslim Thought and History, VIII, 2013.</text:p>
        </text:list-item>
      </text:list>
      <text:list text:style-name="List_20_1" text:continue-numbering="false">
        <text:list-item>
          <text:p text:style-name="List_20_1_Content_First"> <text:span text:style-name="Source_20_Text">Tabish Khair</text:span>, <text:span text:style-name="Source_20_Text">Martin Leer</text:span>, <text:span text:style-name="Source_20_Text">Justin D. Edwards</text:span>, <text:span text:style-name="Source_20_Text">Hanna Ziadeh</text:span> (Hg.)<text:line-break/><text:span text:style-name="Emphasis">Other Routes: 1500 Years of African and Asian Travel Writing</text:span><text:line-break/>XII, 421 S. Oxford 2006: Signal. Inhalt u.a. </text:p>
          <text:list text:style-name="List_20_1">
            <text:list-item>
              <text:p text:style-name="List_20_1_Content"> <text:span text:style-name="Emphasis">Pilgrims</text:span></text:p>
            </text:list-item>
            <text:list-item>
              <text:p text:style-name="List_20_1_Content"> Three Chinese Scholars go 'West' to India (5th -7th century)</text:p>
            </text:list-item>
            <text:list-item>
              <text:p text:style-name="List_20_1_Content"> The Travels of a Japanese Monk (c. 838)</text:p>
            </text:list-item>
            <text:list-item>
              <text:p text:style-name="List_20_1_Content"> The Pillow Book of <text:span text:style-name="Source_20_Text">Sei Shonagon</text:span> (c. 990)</text:p>
            </text:list-item>
            <text:list-item>
              <text:p text:style-name="List_20_1_Content"> The Haj and Other Journeys of <text:span text:style-name="Source_20_Text">ibn Jubayr</text:span> (b. 1145)</text:p>
            </text:list-item>
            <text:list-item>
              <text:p text:style-name="List_20_1_Content"> The Pilgrimages of <text:span text:style-name="Source_20_Text">Lady Nijo</text:span> (b. 1271)</text:p>
            </text:list-item>
            <text:list-item>
              <text:p text:style-name="List_20_1_Content"> <text:span text:style-name="Emphasis">Studies</text:span></text:p>
            </text:list-item>
            <text:list-item>
              <text:p text:style-name="List_20_1_Content"> <text:span text:style-name="Source_20_Text">Al-buruni</text:span>'s Defence of Hindu India (1030 AD)</text:p>
            </text:list-item>
            <text:list-item>
              <text:p text:style-name="List_20_1_Content"> The Horizons of <text:span text:style-name="Source_20_Text">al-Idrisi</text:span> in the 11th Century</text:p>
            </text:list-item>
            <text:list-item>
              <text:p text:style-name="List_20_1_Content"> Two Chinese Accounts of the Early Mongols (1221 and 1237)</text:p>
            </text:list-item>
            <text:list-item>
              <text:p text:style-name="List_20_1_Content"> A Chinese Account of the Lost City of Angkor (1297)</text:p>
            </text:list-item>
            <text:list-item>
              <text:p text:style-name="List_20_1_Content"> Navigating with <text:span text:style-name="Source_20_Text">ibn Majid</text:span> (floreat 1460)</text:p>
            </text:list-item>
            <text:list-item>
              <text:p text:style-name="List_20_1_Content"> <text:span text:style-name="Source_20_Text">Piri Reis</text:span>: The Voyages of a 'Corsair' (c. 1526)</text:p>
            </text:list-item>
            <text:list-item>
              <text:p text:style-name="List_20_1_Content"> The Ambivalences of <text:span text:style-name="Source_20_Text">Leo Africanus</text:span> (1526)</text:p>
            </text:list-item>
            <text:list-item>
              <text:p text:style-name="List_20_1_Content"> <text:span text:style-name="Emphasis">Autobiographies, Diaries and Memoires</text:span></text:p>
            </text:list-item>
            <text:list-item>
              <text:p text:style-name="List_20_1_Content"> The Memoirs of a Syrian Prince-Polymath (b. 1273)</text:p>
            </text:list-item>
            <text:list-item>
              <text:p text:style-name="List_20_1_Content"> A Korean Official's Account of China (1488)</text:p>
            </text:list-item>
            <text:list-item>
              <text:p text:style-name="List_20_1_Content"> The Travel Memoirs of <text:span text:style-name="Source_20_Text">Babur</text:span> (b. 1482)</text:p>
            </text:list-item>
            <text:list-item>
              <text:p text:style-name="List_20_1_Content"> The European Diaries of <text:span text:style-name="Source_20_Text">Uruch Beg</text:span> (b. 1560)</text:p>
            </text:list-item>
            <text:list-item>
              <text:p text:style-name="List_20_1_Content"> The Travel Diaries of <text:span text:style-name="Source_20_Text">Xu Xiake</text:span> (1623)</text:p>
            </text:list-item>
            <text:list-item>
              <text:p text:style-name="List_20_1_Content"> <text:span text:style-name="Source_20_Text">Equiano</text:span>'s Voyage to Slavery and Freedom (1789)</text:p>
            </text:list-item>
            <text:list-item>
              <text:p text:style-name="List_20_1_Content"> <text:span text:style-name="Source_20_Text">Dean Mahomed</text:span> Writes from the Centre (c. 1793)</text:p>
            </text:list-item>
            <text:list-item>
              <text:p text:style-name="List_20_1_Content"> African Muslim Slave Narratives of the 19th Century</text:p>
            </text:list-item>
            <text:list-item>
              <text:p text:style-name="List_20_1_Content"> The Diary of <text:span text:style-name="Source_20_Text">Queen Emma of Hawaii</text:span> (b. 1836)</text:p>
            </text:list-item>
            <text:list-item>
              <text:p text:style-name="List_20_1_Content"> The <text:span text:style-name="Source_20_Text">Shah of Iran</text:span> in European Corridors (1873)</text:p>
            </text:list-item>
            <text:list-item>
              <text:p text:style-name="List_20_1_Content"> An African-Arab Princess in Europe (1881)</text:p>
            </text:list-item>
            <text:list-item>
              <text:p text:style-name="List_20_1_Content"> <text:span text:style-name="Emphasis">Travel accounts</text:span></text:p>
            </text:list-item>
            <text:list-item>
              <text:p text:style-name="List_20_1_Content"> A Merchant of Baghdad Reports on a Viking Funeral (A.D. 922)</text:p>
            </text:list-item>
            <text:list-item>
              <text:p text:style-name="List_20_1_Content"> <text:span text:style-name="Source_20_Text">Al-Abdari</text:span>, the Disgruntled Traveller (c. 1290)</text:p>
            </text:list-item>
            <text:list-item>
              <text:p text:style-name="List_20_1_Content"> <text:span text:style-name="Source_20_Text">Ibn Battutah</text:span>, World Traveller (b. 1304)</text:p>
            </text:list-item>
            <text:list-item>
              <text:p text:style-name="List_20_1_Content"> An Arab Cleric in South America (1668-83)</text:p>
            </text:list-item>
            <text:list-item>
              <text:p text:style-name="List_20_1_Content"> The Poetry of <text:span text:style-name="Source_20_Text">Basho</text:span>'s Road (1689)</text:p>
            </text:list-item>
            <text:list-item>
              <text:p text:style-name="List_20_1_Content"> <text:span text:style-name="Source_20_Text">Mirza I'tesamuddin</text:span>'s Wonders of Vilayet (1765)</text:p>
            </text:list-item>
            <text:list-item>
              <text:p text:style-name="List_20_1_Content"> An Indian Aristocrat in Africa and Europe (1803)</text:p>
            </text:list-item>
            <text:list-item>
              <text:p text:style-name="List_20_1_Content"> <text:span text:style-name="Source_20_Text">Al-Amraoui</text:span>: Moroccan Ambassador to Europe (1860)</text:p>
            </text:list-item>
            <text:list-item>
              <text:p text:style-name="List_20_1_Content"> <text:span text:style-name="Source_20_Text">Blyden</text:span>: A Pan-Africanist's Voyage to Palestine (1873)</text:p>
            </text:list-item>
            <text:list-item>
              <text:p text:style-name="List_20_1_Content_Last"> <text:span text:style-name="Source_20_Text">Malabari</text:span>: A Love-Hate Affair with the British (189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7:20</meta:creation-date>
    <dc:creator>Generated</dc:creator>
    <dc:date>2025-12-09T07::17:20</dc:date>
    <dc:language>en-US</dc:language>
    <meta:editing-cycles>1</meta:editing-cycles>
    <meta:editing-duration>PT0S</meta:editing-duration>
    <dc:title>wiki:unterwegs_im_11._jahrhundert</dc:title>
  </office:meta>
</office:document-meta>
</file>