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ario"/><text:bookmark-start text:name="__RefHeading___vario_1"/><text:bookmark-start text:name="vario"/>Vario<text:bookmark-end text:name="__RefHeading___vario_1"/><text:bookmark-end text:name="vario"/></text:h>
      <text:p text:style-name="Text_20_body">Bauartbezeichnung für den <text:a xlink:type="simple" xlink:href="https://xn--ldtke-kva.org/doku.php/wiki/mercedes_transporter" text:style-name="Internet_20_link" text:visited-style-name="Visited_20_Internet_20_Link">Mercedes-Benz Transporter</text:a> T2W als Nachfolger des *<text:a xlink:type="simple" xlink:href="https://xn--ldtke-kva.org/doku.php/wiki/duedo" text:style-name="Internet_20_link" text:visited-style-name="Visited_20_Internet_20_Link">Düdo</text:a>, also die dritte Generation des T2 von 1996 bis 201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25:31</meta:creation-date>
    <dc:creator>Generated</dc:creator>
    <dc:date>2025-12-08T18::25:31</dc:date>
    <dc:language>en-US</dc:language>
    <meta:editing-cycles>1</meta:editing-cycles>
    <meta:editing-duration>PT0S</meta:editing-duration>
    <dc:title>wiki:vario</dc:title>
  </office:meta>
</office:document-meta>
</file>