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dhforla"/><text:bookmark-start text:name="__RefHeading___vidhforla_1"/><text:bookmark-start text:name="vidhforla"/>víðforla<text:bookmark-end text:name="__RefHeading___vidhforla_1"/><text:bookmark-end text:name="vidhforla"/></text:h>
      <text:p text:style-name="Text_20_body">Der `Weitreisende´, eine nordische Saga: Yngvars saga víðforla, die Reisen und kriegerische Unternehmungen im russichen Raum beschreibt.</text:p>
      <text:list text:style-name="List_20_1" text:continue-numbering="false">
        <text:list-item>
          <text:p text:style-name="List_20_1_Content_First"> <text:span text:style-name="Source_20_Text">Hofmann, Dietrich</text:span><text:line-break/><text:span text:style-name="Emphasis">Zu Oddr Snorrasons Yngvars saga Víðforla</text:span><text:line-break/>in: Særtryk af Skandinavistik 14/2 1984 S. 106-108</text:p>
        </text:list-item>
        <text:list-item>
          <text:p text:style-name="List_20_1_Content_Last"> <text:span text:style-name="Source_20_Text">Hofmann, Dietrich</text:span><text:line-break/><text:span text:style-name="Emphasis">Die Yngvars saga viðforla und Oddr munkr inn fróði</text:span>.<text:line-break/>in: Speculum Norroenum. Norse studies in memory of Gabriel Turville-Petre. Ed. by Ursula Dronke [u.a.] Odense 1981. S. 188 - 222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28:12</meta:creation-date>
    <dc:creator>Generated</dc:creator>
    <dc:date>2025-12-09T04::28:12</dc:date>
    <dc:language>en-US</dc:language>
    <meta:editing-cycles>1</meta:editing-cycles>
    <meta:editing-duration>PT0S</meta:editing-duration>
    <dc:title>wiki:vidhforla</dc:title>
  </office:meta>
</office:document-meta>
</file>