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genbau"/><text:bookmark-start text:name="__RefHeading___wagen_1"/><text:bookmark-start text:name="wagen"/>Wagen<text:bookmark-end text:name="__RefHeading___wagen_1"/><text:bookmark-end text:name="wagen"/></text:h>
      <text:p text:style-name="Text_20_body"><text:a xlink:type="simple" xlink:href="https://xn--ldtke-kva.org/doku.php/wiki/fuhrwerke" text:style-name="Internet_20_link" text:visited-style-name="Visited_20_Internet_20_Link">Fuhrwerke</text:a> entlasteten den Menschen vom <text:a xlink:type="simple" xlink:href="https://xn--ldtke-kva.org/doku.php/wiki/gepaeck" text:style-name="Internet_20_link" text:visited-style-name="Visited_20_Internet_20_Link">Gepäck</text:a> und ermöglichten den <text:a xlink:type="simple" xlink:href="https://xn--ldtke-kva.org/doku.php/wiki/transport" text:style-name="Internet_20_link" text:visited-style-name="Visited_20_Internet_20_Link">Transport</text:a> größerer Lasten als dies zuvor mit dem <text:a xlink:type="simple" xlink:href="https://xn--ldtke-kva.org/doku.php/wiki/lasttier" text:style-name="Internet_20_link" text:visited-style-name="Visited_20_Internet_20_Link">Lasttier</text:a> möglich war. Lastentransport kam vor Personentransport und das vom Menschen gezogene oder geschobene Fuhrwerk vor dem Zugtier. Der Mensch hatte für sich als <text:a xlink:type="simple" xlink:href="https://xn--ldtke-kva.org/doku.php/wiki/traeger" text:style-name="Internet_20_link" text:visited-style-name="Visited_20_Internet_20_Link">Gepäckträger</text:a> bereits umfassende <text:a xlink:type="simple" xlink:href="https://xn--ldtke-kva.org/doku.php/wiki/tragetechniken" text:style-name="Internet_20_link" text:visited-style-name="Visited_20_Internet_20_Link">Tragetechniken</text:a> entwickelt, die an Zugtiere und Wagenladung angepasst wurden.</text:p>
      <text:h text:style-name="Heading_20_3" text:outline-level="3"><text:bookmark-start text:name="__RefHeading___konstruktionsprinzipien_2"/><text:bookmark-start text:name="konstruktionsprinzipien"/>Konstruktionsprinzipien<text:bookmark-end text:name="__RefHeading___konstruktionsprinzipien_2"/><text:bookmark-end text:name="konstruktionsprinzipien"/></text:h>
      <text:p text:style-name="Text_20_body">Der Wagen ist das konstruktiv aufwendigste <text:a xlink:type="simple" xlink:href="https://xn--ldtke-kva.org/doku.php/wiki/fuhrwerke" text:style-name="Internet_20_link" text:visited-style-name="Visited_20_Internet_20_Link">Fuhrwerk</text:a> im Vergleich mit <text:a xlink:type="simple" xlink:href="https://xn--ldtke-kva.org/doku.php/wiki/schleife" text:style-name="Internet_20_link" text:visited-style-name="Visited_20_Internet_20_Link">Schleife</text:a>, <text:a xlink:type="simple" xlink:href="https://xn--ldtke-kva.org/doku.php/wiki/schlitten" text:style-name="Internet_20_link" text:visited-style-name="Visited_20_Internet_20_Link">Schlitten</text:a>, <text:a xlink:type="simple" xlink:href="https://xn--ldtke-kva.org/doku.php/wiki/karre" text:style-name="Internet_20_link" text:visited-style-name="Visited_20_Internet_20_Link">Karren</text:a>. Die Schleife als ältestes Fuhrwerk bestand lediglich aus zwei Ästen, Querstreben und Bespannung. Selbst der einfachste Schlitten benötigte neben den geformten Kufen auch Schlittenbeine, Längslatten, Verstrebungen, Joche als Querstreben, Zuglatten zur Lastübertragung. Weitaus mehr erfordert der Bau eines Wagens zahlreiche Systemteile, ausgefeilte Materialkunde und fertigungstechnische Genauigkeit und führte zum Beruf des Stellmachers als Wagenbauer. Schematisch vereinfacht bestehen Wagen aus <text:note text:id="ftn0" text:note-class="footnote"><text:note-citation text:label="1)">1)</text:note-citation><text:note-body><text:p text:style-name="Text_20_body"><text:span text:style-name="Source_20_Text">Helmut Schüwer</text:span><text:line-break/><text:span text:style-name="Emphasis">Wortgeographische  und  etymologische Untersuchungen zur Terminologie  des Ackerwagens</text:span><text:line-break/>Wagenarme  und  Langbaum  im  Westniederdeutschen<text:line-break/>(=Niederdeutsche  Studien;  Bd.  24)<text:line-break/>Böhlau,  Köln, Wien 1978<text:span text:style-name="Source_20_Text">Otto Blum, Robert Otzen, G. Schimpff, W. Schmidt</text:span><text:line-break/><text:span text:style-name="Emphasis">Städtebau</text:span><text:line-break/>Handbibliothek für Bauingenieure<text:line-break/>Springer Berlin 1921, S. 413 - 418</text:p></text:note-body></text:note>:</text:p>
      <table:table table:style-name="Table">
        <table:table-column/>
        <table:table-column/>
        <table:table-column/>
        <table:table-column/>
        <table:table-row>
          <table:table-cell office:value-type="string" table:style-name="tableheader">
            <text:p text:style-name="Table_20_Heading"> Zugvorrichtung </text:p>
          </table:table-cell>
          <table:table-cell office:value-type="string" table:style-name="tableheader">
            <text:p text:style-name="Table_20_Heading"> Vorderwagen </text:p>
          </table:table-cell>
          <table:table-cell office:value-type="string" table:style-name="tableheader">
            <text:p text:style-name="Table_20_Heading"> Hinterwagen </text:p>
          </table:table-cell>
          <table:table-cell office:value-type="string" table:style-name="tableheader">
            <text:p text:style-name="Table_20_Heading"> Aufbau </text:p>
          </table:table-cell>
        </table:table-row>
        <table:table-row>
          <table:table-cell office:value-type="string" table:style-name="tablecell">
            <text:p text:style-name="tablealignleft">Mittel- oder<text:line-break/>Gabeldeichsel </text:p>
          </table:table-cell>
          <table:table-cell office:value-type="string" table:style-name="tablecell">
            <text:p text:style-name="tablealignleft">Achse<text:line-break/>Achsenfutter </text:p>
          </table:table-cell>
          <table:table-cell office:value-type="string" table:style-name="tablecell">
            <text:p text:style-name="tablealignleft"> Achse<text:line-break/>Achsenfutter  </text:p>
          </table:table-cell>
          <table:table-cell office:value-type="string" table:style-name="tablecell">
            <text:p text:style-name="tablealignleft">Langbaum<text:line-break/>Reibnagel<text:line-break/>Querholz </text:p>
          </table:table-cell>
        </table:table-row>
        <table:table-row>
          <table:table-cell office:value-type="string" table:style-name="tablecell">
            <text:p text:style-name="tablealignleft">Zugwaage </text:p>
          </table:table-cell>
          <table:table-cell office:value-type="string" table:style-name="tablecell">
            <text:p text:style-name="tablealignleft"> Drehschemel </text:p>
          </table:table-cell>
          <table:table-cell office:value-type="string" table:style-name="tablecell">
            <text:p text:style-name="tablealignleft">starr </text:p>
          </table:table-cell>
          <table:table-cell office:value-type="string" table:style-name="tablecell"/>
        </table:table-row>
        <table:table-row>
          <table:table-cell office:value-type="string" table:style-name="tablecell">
            <text:p text:style-name="tablealignleft">Geschirr<text:line-break/>Kummet </text:p>
          </table:table-cell>
          <table:table-cell office:value-type="string" table:style-name="tablecell">
            <text:p text:style-name="tablealignleft"> Räder:<text:line-break/>Nabe<text:line-break/>Speichen<text:line-break/>Felgen<text:line-break/>Eisenreif</text:p>
          </table:table-cell>
          <table:table-cell office:value-type="string" table:style-name="tablecell">
            <text:p text:style-name="tablealignleft">Räder:<text:line-break/>Nabe<text:line-break/>Speichen<text:line-break/>Felgen<text:line-break/>Eisenreif </text:p>
          </table:table-cell>
          <table:table-cell office:value-type="string" table:style-name="tablecell">
            <text:p text:style-name="tablealignleft">Leiterwagen<text:line-break/>Brückenwagen<text:line-break/>Fasswagen<text:line-break/>u.a. </text:p>
          </table:table-cell>
        </table:table-row>
        <table:table-row>
          <table:table-cell office:value-type="string" table:style-name="tablecell"/>
          <table:table-cell office:value-type="string" table:style-name="tablecell">
            <text:p text:style-name="tablealignleft"> Bremsen </text:p>
          </table:table-cell>
          <table:table-cell office:value-type="string" table:style-name="tablecell"/>
          <table:table-cell office:value-type="string" table:style-name="tablecell"/>
        </table:table-row>
      </table:table>
      <text:p text:style-name="Text_20_body">Die <text:span text:style-name="Emphasis">Straßenverkehrsordnung</text:span> nimmt dazu Stellung in <text:a xlink:type="simple" xlink:href="https://www.gesetze-im-internet.de/stvzo_2012/BJNR067910012.html" text:style-name="Internet_20_link" text:visited-style-name="Visited_20_Internet_20_Link">§34.2</text:a>:<text:line-break/>
<text:span text:style-name="Emphasis">»Die Bespannung zweispänniger Fuhrwerke, die (nur) eine Deichsel (in der Mitte) haben, mit nur einem Zugtier ist unzulässig, wenn die sichere und schnelle Einwirkung des Gespannführers auf die Lenkung des Fuhrwerks nicht gewährleistet ist; dies kann durch Anspannung mit Kumtgeschirr oder mit Sielen mit Schwanzriemen oder Hinterzeug, durch Straffung der Steuerkette und ähnliche Mittel erreicht werden. Unzulässig ist die Anspannung an den Enden der beiden Ortscheite (Schwengel) der Bracke (Waage) oder nur an einem Ortscheit der Bracke, wenn diese nicht mit einer Kette oder dergleichen festgelegt ist. Bei Pferden ist die Verwendung sogenannter Zupfleinen (Stoßzügel) unzulässig.«</text:span></text:p>
      <text:p text:style-name="Text_20_body">Die Entwicklung des Automobils setzt ideengeschichtlich an den technischen Möglichkeiten vorhandener Entwicklungen an, also: <text:a xlink:type="simple" xlink:href="https://xn--ldtke-kva.org/doku.php/wiki/kutschen" text:style-name="Internet_20_link" text:visited-style-name="Visited_20_Internet_20_Link">Kutschen</text:a>, <text:a xlink:type="simple" xlink:href="https://xn--ldtke-kva.org/doku.php/wiki/karre" text:style-name="Internet_20_link" text:visited-style-name="Visited_20_Internet_20_Link">Karren</text:a>, Dampfmaschine, Eisenbahn, Fahrrad, erforderte jedoch für die einzelnen Bauteile völlig neue Entwicklungen.</text:p>
      <text:list text:style-name="List_20_1" text:continue-numbering="false">
        <text:list-item>
          <text:p text:style-name="List_20_1_Content_First"> <text:span text:style-name="Source_20_Text">Burri, Monika</text:span><text:line-break/><text:span text:style-name="Emphasis">Das Fahrrad: Wegbereiter oder überrolltes Leitbild?</text:span><text:line-break/>Eine Fussnote zur Technikgeschichte des Automobils.<text:line-break/>Zürich 1998: ETH, Eidgenössische Technische Hochschule Zürich, Institut für Geschichte, Technikgeschichte. DOI <text:a xlink:type="simple" xlink:href="https://doi.org/10.3929/ethz-a-004254167" text:style-name="Internet_20_link" text:visited-style-name="Visited_20_Internet_20_Link">https://doi.org/10.3929/ethz-a-004254167</text:a></text:p>
        </text:list-item>
        <text:list-item>
          <text:p text:style-name="List_20_1_Content"> <text:span text:style-name="Source_20_Text">Christoph Maria Merki</text:span><text:line-break/><text:span text:style-name="Emphasis">Plädoyer für eine Tachostoria</text:span>.<text:line-break/>in: Historische Anthropologie. Kultur, Gesellschaft, Alltag, 5.2 (1997) Köln</text:p>
        </text:list-item>
        <text:list-item>
          <text:p text:style-name="List_20_1_Content_Last"> <text:span text:style-name="Source_20_Text">Eichberg, Henning</text:span><text:line-break/><text:span text:style-name="Emphasis">Die „Revolution des Automobils.</text:span><text:line-break/><text:span text:style-name="Emphasis">Materialien zu einer kritischen Technikhistorie, die das Verschwinden der Sachen mitdenkt</text:span>.<text:line-break/>in: ders.: Die historische Relativität der Sachen oder Gespenster im Zeughaus, Münster 1987: Lit </text:p>
        </text:list-item>
      </text:list>
      <text:h text:style-name="Heading_20_3" text:outline-level="3"><text:bookmark-start text:name="__RefHeading___rad_und_wagen_3"/><text:bookmark-start text:name="rad_und_wagen"/>Rad und Wagen<text:bookmark-end text:name="__RefHeading___rad_und_wagen_3"/><text:bookmark-end text:name="rad_und_wagen"/></text:h>
      <text:p text:style-name="Text_20_body">Die ältesten Funde von Wagenteilen und Zeichnungen von Wagen sowie Tonmodelle von Wagen finden sich um 3.500 vor Christus im nordwestlichen Europa, so etwa Räderspuren in einem Grab in Flintbek, Schleswig-Holstein. Zweirädrige Wagen mit kleinen <text:a xlink:type="simple" xlink:href="https://xn--ldtke-kva.org/doku.php/wiki/raeder" text:style-name="Internet_20_link" text:visited-style-name="Visited_20_Internet_20_Link">Rädern</text:a> um 50 cm Durchmesser wurden in bergigen Gebieten verwendet, vierrädrige Wagen mit großen Räden bis 80 cm Durchmesser in Steppengebieten. Technische Vorläufer waren Schlitten, die auf ein <text:a xlink:type="simple" xlink:href="https://xn--ldtke-kva.org/doku.php/wiki/fahrwerk" text:style-name="Internet_20_link" text:visited-style-name="Visited_20_Internet_20_Link">Fahrwerk</text:a> mit Rädern gestellt wurden oder Stangenschleifen als <text:a xlink:type="simple" xlink:href="https://www.persee.fr/doc/bspf_0249-7638_2005_num_102_4_13182" text:style-name="Internet_20_link" text:visited-style-name="Visited_20_Internet_20_Link">Dreieckswagen</text:a> auf zwei Rädern <text:note text:id="ftn1" text:note-class="footnote"><text:note-citation text:label="2)">2)</text:note-citation><text:note-body><text:p text:style-name="Text_20_body"><text:span text:style-name="Source_20_Text">Pétrequin Pierre</text:span><text:line-break/><text:span text:style-name="Emphasis">Habitats lacustres néolithiques et perception du temps</text:span><text:line-break/>In: Bulletin de la Société préhistorique française, tome 102, n°4, 2005. pp. 789-802. DOI : <text:a xlink:type="simple" xlink:href="https://doi.org/10.3406/bspf.2005.13182" text:style-name="Internet_20_link" text:visited-style-name="Visited_20_Internet_20_Link">https://doi.org/10.3406/bspf.2005.13182</text:a></text:p></text:note-body></text:note>, die eventuell bereits früher verwendet wurden (3.700 v. Chr. )</text:p>
      <text:p text:style-name="Text_20_body">Innerhalb von rund 300 Jahren verbreitete sich der Wagenbau rasant, wobei mit jedem Verbreitungsschritt Änderungen und Verbesserungen zu beobachten sind <text:note text:id="ftn2" text:note-class="footnote"><text:note-citation text:label="3)">3)</text:note-citation><text:note-body> <text:p text:style-name="Text_20_body"><text:span text:style-name="Source_20_Text">Florian Klimscha</text:span><text:line-break/><text:span text:style-name="Emphasis">Transforming Technical Know-how in Time and Space. Using the Digital Atlas of Innovations to Understand the Innovation Process of Animal Traction and the Wheel</text:span><text:line-break/>in: eTopoi. Journal for Ancient Studies, Volume 6 (2017), 16–63 </text:p></text:note-body></text:note>. Auch in den beiden anderen Zentren der Nutzung - in den russischen Steppen zwischen Karpaten und Kaukasus sowie zwischen Levante und Mesopotamien - diente das Rind als Zugtier; die Rinderhaltung ist in <text:span text:style-name="Emphasis">Argissa-Magula</text:span> in <text:span text:style-name="Emphasis">Thessalien</text:span> erstmals belegt. </text:p>
      <text:p text:style-name="Text_20_body">Da sich viele Begriffe für Wagenbestandteile (Achse <text:note text:id="ftn3" text:note-class="footnote"><text:note-citation text:label="4)">4)</text:note-citation><text:note-body><text:p text:style-name="Text_20_body">`treiben', `schwingen', in Bewegung setzen, führen', engl. to lead &gt; indogermanisch <text:a xlink:type="simple" xlink:href="https://indogermanisch.org/pokorny-etymologisches-woerterbuch/aĝ.htm" text:style-name="Internet_20_link" text:visited-style-name="Visited_20_Internet_20_Link">aĝ-</text:a></text:p></text:note-body></text:note>, Deichsel, Joch, Pflug, Rad <text:note text:id="ftn4" text:note-class="footnote"><text:note-citation text:label="5)">5)</text:note-citation><text:note-body><text:p text:style-name="Text_20_body">indogermanisch <text:a xlink:type="simple" xlink:href="https://indogermanisch.org/pokorny-etymologisches-woerterbuch/index.htm" text:style-name="Internet_20_link" text:visited-style-name="Visited_20_Internet_20_Link">kʷel-1, kʷelə-</text:a></text:p></text:note-body></text:note> und  Wagen) in fast allen indogermanischen Sprachen auf gleiche Wurzeln zurückführen lassen, datiert man das gemeinsame Urindogermanische auf denselben Zeitraum.</text:p>
      <text:h text:style-name="Heading_20_3" text:outline-level="3"><text:bookmark-start text:name="__RefHeading___wagen_tier_4"/><text:bookmark-start text:name="wagen_tier"/>Wagen &amp; Tier<text:bookmark-end text:name="__RefHeading___wagen_tier_4"/><text:bookmark-end text:name="wagen_tier"/></text:h>
      <text:p text:style-name="Text_20_body">Der Wagenbau ist Teil der <text:a xlink:type="simple" xlink:href="https://atlas-innovations.de/en/p/What-Are-Innovations-uvmYLhKc38htMugBrsUKkB" text:style-name="Internet_20_link" text:visited-style-name="Visited_20_Internet_20_Link">neolithischen Revolution</text:a>: um 7.000 vor Christus begann der Ackerbau in Europa, gegen 3.000 war er überall in Europa verbreitet. Und er ist Teil der Steinzeit, denn die Bronzezeit begann in Europa erst um 2.200 vor Christus. Das Pferd kommt als <text:a xlink:type="simple" xlink:href="https://xn--ldtke-kva.org/doku.php/wiki/zugtier" text:style-name="Internet_20_link" text:visited-style-name="Visited_20_Internet_20_Link">Zugtier</text:a> erst nach Erfindung des leichten zweirädrigen Streitwagens in Frage, und wurde um 2300 vor Christus in der <text:span text:style-name="Emphasis">Levante</text:span> erstmals eingesetzt.</text:p>
      <text:p text:style-name="Text_20_body">Der Hund ist das älteste *<text:a xlink:type="simple" xlink:href="https://xn--ldtke-kva.org/doku.php/wiki/zugtier" text:style-name="Internet_20_link" text:visited-style-name="Visited_20_Internet_20_Link">Zugtier</text:a>, das der Mensch nutzte, entweder für eine <text:span text:style-name="Emphasis">Stangenschleife</text:span> oder für den <text:span text:style-name="Emphasis"><text:a xlink:type="simple" xlink:href="https://www.dwds.de/wb/Schlitten" text:style-name="Internet_20_link" text:visited-style-name="Visited_20_Internet_20_Link">Schlitten</text:a></text:span>. Die Domestikation des Hundes war bereits in der Jungsteinzeit vollzogen, lange bevor der Mensch seßhaft wurde und Ackerbau betrieb, und erfolgte in Mitteleuropa <text:note text:id="ftn5" text:note-class="footnote"><text:note-citation text:label="6)">6)</text:note-citation><text:note-body><text:p text:style-name="Text_20_body"><text:span text:style-name="Source_20_Text">Corrie Bakels</text:span><text:line-break/><text:span text:style-name="Emphasis">The Western European Loess Belt: Agrarian History, 5300 BC - AD 1000</text:span><text:line-break/>Springer ISBN 9781402098406</text:p></text:note-body></text:note>.</text:p>
      <text:p text:style-name="Text_20_body">Jede Domestizierung veränderte auch den Menschen. Der Hund wurde Wächter und half beim Jagen. Wer Ziegen hält, muss den Beruf des Hirten erfinden. Der Esel ermöglicht es, Karren ziehen zu lassen und erweitert den Bewegungsradius. Mit dem Rind kamen Pflug und Wagen, aber auch die soziale Hierarchisierung. Mit dem Pferd und der Erfindung von Speichenrädern wurde der Streitwagen möglich, Kriege veränderten sich. Und mit dem Kamel ließen sich die Trockengebiete vom Atlantik bis nach Zentralasien erschließen <text:note text:id="ftn6" text:note-class="footnote"><text:note-citation text:label="7)">7)</text:note-citation><text:note-body><text:p text:style-name="Text_20_body"><text:span text:style-name="Source_20_Text">Bulliet R.</text:span><text:line-break/><text:span text:style-name="Emphasis">The camel and the wheel</text:span><text:line-break/>Cambridge 1975</text:p></text:note-body></text:note>. Dabei musste man das Zaumzeug erfinden, Packtaschen, Sättel, Zuggeschirr, das Joch und natürlich lernen mit den Tieren richtig umzugehen. </text:p>
      <text:p text:style-name="Text_20_body">Die ältesten (Hirten-)götter der indogermanischen Völker nutzen jedoch Ziegenwagen: <text:a xlink:type="simple" xlink:href="https://xn--ldtke-kva.org/doku.php/wiki/reisegoetter" text:style-name="Internet_20_link" text:visited-style-name="Visited_20_Internet_20_Link">Hermes, Merkur, Pan</text:a> u.a. <text:note text:id="ftn7" text:note-class="footnote"><text:note-citation text:label="8)">8)</text:note-citation><text:note-body><text:p text:style-name="Text_20_body"><text:span text:style-name="Source_20_Text">Stefanie Leisentritt</text:span><text:line-break/><text:span text:style-name="Emphasis">Welche Bedeutung hat die Darstellung wagenfahrender Gottheiten auf den Denaren der Römischen Republik?</text:span><text:line-break/>GRIN Verlag, 2009</text:p></text:note-body></text:note> Es dürfte also eine archäologisch bisher nicht nachgewiesene Phase mit leichten zweirädrigen Wagen gegeben haben, die von Ziegen gezogen wurden <text:note text:id="ftn8" text:note-class="footnote"><text:note-citation text:label="9)">9)</text:note-citation><text:note-body><text:p text:style-name="Text_20_body">Im nördlichen Iran findet sich die wilde Bezoarziege im 9. Jahrtausend v. Chr. erstmals domestiziert</text:p></text:note-body></text:note>. In Mitteleuropa ist die Ziege seit etwa 6.000 vor Christus domestiziert. Der Übergang von der nomadischen zur Ackerbaukultur erfolgte in Europa zwischen 7.000 und 4.000 v. Chr. Bereits in der griechischen Antike war das Nomadentum nur noch in der Peripherie der griechischen Welt zu finden, allerdings nutzen diese <text:a xlink:type="simple" xlink:href="https://xn--ldtke-kva.org/doku.php/wiki/nomaden" text:style-name="Internet_20_link" text:visited-style-name="Visited_20_Internet_20_Link">Nomaden</text:a> bereits Wagen, auf denen sich ihre Behausungen befinden: die <text:a xlink:type="simple" xlink:href="https://xn--ldtke-kva.org/doku.php/wiki/hamaxoikoi" text:style-name="Internet_20_link" text:visited-style-name="Visited_20_Internet_20_Link">hamaxoikoi</text:a> nutzen hamaxa, die Numider nutzen <text:a xlink:type="simple" xlink:href="https://xn--ldtke-kva.org/doku.php/wiki/mapalia" text:style-name="Internet_20_link" text:visited-style-name="Visited_20_Internet_20_Link">mapalia</text:a>.</text:p>
      <text:p text:style-name="Text_20_body"><text:a xlink:type="simple" xlink:href="https://xn--ldtke-kva.org/doku.php/wiki/bauwagen" text:style-name="Internet_20_link" text:visited-style-name="Visited_20_Internet_20_Link">Bauwagen</text:a>, Jagdwagen, Schäferkarren und <text:a xlink:type="simple" xlink:href="https://xn--ldtke-kva.org/doku.php/wiki/schlupfkarren" text:style-name="Internet_20_link" text:visited-style-name="Visited_20_Internet_20_Link">Schlupfkarren</text:a>, Zigeunerwagen, Zirkuswagen usw. werden auch heute noch nach historischen Vorbildern gebaut und können auch eine <text:a xlink:type="simple" xlink:href="https://xn--ldtke-kva.org/doku.php/wiki/zulassung" text:style-name="Internet_20_link" text:visited-style-name="Visited_20_Internet_20_Link">Straßenzulassung</text:a> erhalten.</text:p>
      <text:h text:style-name="Heading_20_3" text:outline-level="3"><text:bookmark-start text:name="__RefHeading___rad_und_wagen_in_der_welt_5"/><text:bookmark-start text:name="rad_und_wagen_in_der_welt"/>Rad und Wagen in der Welt<text:bookmark-end text:name="__RefHeading___rad_und_wagen_in_der_welt_5"/><text:bookmark-end text:name="rad_und_wagen_in_der_welt"/></text:h>
      <text:p text:style-name="Text_20_body">Rätselhaft erscheint, weshalb sich keine vergleichbare Entwicklung in der übrigen Welt finden lässt: in beiden Amerikas, in Australien, Afrika außerhalb Ägyptens und in Ostasien. Die üblichen Erklärungsansätze klären jedoch nicht die Widersprüche:</text:p>
      <text:list text:style-name="List_20_1" text:continue-numbering="false">
        <text:list-item>
          <text:p text:style-name="List_20_1_Content_First"> Der <text:a xlink:type="simple" xlink:href="https://xn--ldtke-kva.org/doku.php/wiki/schlitten" text:style-name="Internet_20_link" text:visited-style-name="Visited_20_Internet_20_Link">Schlitten</text:a> und der Schlittenhund als Zugtier waren im Nordpolargebiet, also auf drei Kontinenten bekannt. Auf der ostsibirischen <text:span text:style-name="Emphasis">Zhokhov Insel</text:span> wurde Hundezucht vor 9.000 Jahren nachgewiesen; die Forscher schätzen, dass Schlittenhunde seit 15.000 Jahren eingesetzt wurden <text:note text:id="ftn9" text:note-class="footnote"><text:note-citation text:label="10)">10)</text:note-citation><text:note-body><text:p text:style-name="Text_20_body"><text:span text:style-name="Source_20_Text">Pitulko, Vladimir V.; Kasparov, Aleksey K.</text:span><text:line-break/><text:span text:style-name="Emphasis">Archaeological dogs from the Early Holocene Zhokhov site in the Eastern Siberian Arctic</text:span><text:line-break/>Journal of Archaeological Science 2017, S.491-515<text:line-break/><text:a xlink:type="simple" xlink:href="https://doi.org/10.1016/j.jasrep.2017.04.003" text:style-name="Internet_20_link" text:visited-style-name="Visited_20_Internet_20_Link">https://doi.org/10.1016/j.jasrep.2017.04.003</text:a></text:p></text:note-body></text:note>.</text:p>
        </text:list-item>
        <text:list-item>
          <text:p text:style-name="List_20_1_Content"> Das sich drehende Rad ist ideengeschichtlich zuerst bei der Töpferscheibe genutzt worden, vermutlich von der Indus-Kultur im 5. Jahrtausend v. Chr., sicher in Mesopotamien im 5. Jahrtausend v. Chr.</text:p>
        </text:list-item>
        <text:list-item>
          <text:p text:style-name="List_20_1_Content"> In China war das Rad bekannt; es wurden jedoch überwiegend für Schubkarren genutzt.</text:p>
        </text:list-item>
        <text:list-item>
          <text:p text:style-name="List_20_1_Content"> In ganz Asien wurde das domestizierte Rind (z.B. Wasserbüffel) zum Ziehen von Pflügen eingesetzt.</text:p>
        </text:list-item>
        <text:list-item>
          <text:p text:style-name="List_20_1_Content"> In Südamerika war das Rad bekannt; es wurden aber nur Wagenmodelle (als Spielzeug?) gebaut. Mit Hund und Lama waren domestizierte Tiere verfügbar.</text:p>
        </text:list-item>
        <text:list-item>
          <text:p text:style-name="List_20_1_Content_Last"> Im nördlichen Nordamerika waren <text:a xlink:type="simple" xlink:href="https://xn--ldtke-kva.org/doku.php/wiki/schlitten" text:style-name="Internet_20_link" text:visited-style-name="Visited_20_Internet_20_Link">Schlitten</text:a> und Schlittenhunde bekannt, aber nicht das Rad. Südlich der borealen Zone war der Hund das einzige Lasttier, Zugtiere gab es nicht, bevor das Pferd aus Europa eingeführt wurde.</text:p>
        </text:list-item>
      </text:list>
      <text:p text:style-name="Text_20_body">Es scheint, dass die bestehenden »Tragekulturen« keinen Raum boten für Innovationen. Vollständig erklären ließe sich dieses begrenzte <text:a xlink:type="simple" xlink:href="https://xn--ldtke-kva.org/doku.php/wiki/techne" text:style-name="Internet_20_link" text:visited-style-name="Visited_20_Internet_20_Link">technische Handeln</text:a> vermutlich über die Analyse soziotechnischer <text:a xlink:type="simple" xlink:href="https://xn--ldtke-kva.org/doku.php/wiki/system" text:style-name="Internet_20_link" text:visited-style-name="Visited_20_Internet_20_Link">Handlungssysteme</text:a> unter den gegebenen kulturellen Bedingungen.</text:p>
      <text:h text:style-name="Heading_20_3" text:outline-level="3"><text:bookmark-start text:name="__RefHeading___etymologie_6"/><text:bookmark-start text:name="etymologie"/>Etymologie<text:bookmark-end text:name="__RefHeading___etymologie_6"/><text:bookmark-end text:name="etymologie"/></text:h>
      <text:p text:style-name="Text_20_body">Zweirädrige Karren und vierrädrige Wagen zählen zu den <text:a xlink:type="simple" xlink:href="http://www.zeno.org/Brockhaus-1837/A/Fuhrwerk" text:style-name="Internet_20_link" text:visited-style-name="Visited_20_Internet_20_Link">Fuhrwerken</text:a>; Achse und <text:a xlink:type="simple" xlink:href="https://xn--ldtke-kva.org/doku.php/wiki/raeder" text:style-name="Internet_20_link" text:visited-style-name="Visited_20_Internet_20_Link">Rad</text:a> unterscheiden sie von anderen Fuhrwerken wie <text:a xlink:type="simple" xlink:href="https://xn--ldtke-kva.org/doku.php/wiki/schleife" text:style-name="Internet_20_link" text:visited-style-name="Visited_20_Internet_20_Link">Schleifen</text:a> und <text:a xlink:type="simple" xlink:href="https://xn--ldtke-kva.org/doku.php/wiki/schlitten" text:style-name="Internet_20_link" text:visited-style-name="Visited_20_Internet_20_Link">Schlitten</text:a>. Mit der Verbreitung des selbstangetriebenen Wagens im <text:a xlink:type="simple" xlink:href="https://xn--ldtke-kva.org/doku.php/wiki/reisegenerationen#20._jahrhundert" text:style-name="Internet_20_link" text:visited-style-name="Visited_20_Internet_20_Link">20. Jahrhundert</text:a> verdrängte der Begriff »Automobil« - oft verkürzt als »Auto« (gr. `selbst´) oder »Machina« - ältere Begriffe in vielen Sprachen.</text:p>
      <text:p text:style-name="Text_20_body">`Wagen´ (veraltetes engl. <text:span text:style-name="Emphasis">wain</text:span>) und `Vehikel´ (veraltendes frz. <text:span text:style-name="Emphasis">voiture</text:span>) lassen sich zurückführen auf die indogermanische Wurzel <text:a xlink:type="simple" xlink:href="https://indogermanisch.org/pokorny-etymologisches-woerterbuch/u̯eĝh.htm" text:style-name="Internet_20_link" text:visited-style-name="Visited_20_Internet_20_Link">u̯eĝh-</text:a>, also `bewegen, ziehen, fahren ´.<text:line-break/>
`Karre´ dagegen führt wie car (engl.), char (frz.) über carrus (lat.) auf <text:a xlink:type="simple" xlink:href="https://indogermanisch.org/pokorny-etymologisches-woerterbuch/k̂ers-2.htm" text:style-name="Internet_20_link" text:visited-style-name="Visited_20_Internet_20_Link">k̂ers-2</text:a>, also `laufen´.<text:line-break/>
Darin spiegelt sich das schnellere Schieben des leichteren Karrens im Vergleich zum gezogenen Wagen.</text:p>
      <text:p text:style-name="Text_20_body">Das türkische <text:span text:style-name="Emphasis">arabá</text:span> bezeichnet alle Arten von Karren und Wagen; im arabischen heißt es gleichlautend عربة  (يد) ʕaraba(t jad). Als Wanderwort verbreitete sich araba im gesamten persisch-osmanisch-arabischen Raum, bis Rumänien und auf den <text:a xlink:type="simple" xlink:href="https://xn--ldtke-kva.org/doku.php/wiki/staunen_fremdheit_neues_neugier#dort_faengt_der_balkan_an" text:style-name="Internet_20_link" text:visited-style-name="Visited_20_Internet_20_Link">Balkan</text:a>. Ob das Wort dem Türkischen, Arabischen oder Burushaski entspringt, ist unklar, siehe <text:a xlink:type="simple" xlink:href="https://en.wiktionary.org/wiki/araba#Turkish" text:style-name="Internet_20_link" text:visited-style-name="Visited_20_Internet_20_Link">hier</text:a> und <text:a xlink:type="simple" xlink:href="http://dx.doi.org/10.1163/1573-3912_islam_COM_0060" text:style-name="Internet_20_link" text:visited-style-name="Visited_20_Internet_20_Link">hier</text:a> <text:note text:id="ftn10" text:note-class="footnote"><text:note-citation text:label="11)">11)</text:note-citation><text:note-body><text:p text:style-name="Text_20_body"><text:span text:style-name="Source_20_Text">Clauson, G.L.M. and Rodinson, M.</text:span><text:line-break/>“Araba”<text:line-break/>in: Encyclopaedia of Islam, Second Edition, Edited by: P. Bearman et al. mit Verweis auf das Wörterbuch <text:span text:style-name="Emphasis">Sanglakh</text:span> (1758-59) von <text:span text:style-name="Source_20_Text">Mirzā M. Mahdi Khān</text:span> “Kaukab“</text:p></text:note-body></text:note>.</text:p>
      <text:p text:style-name="Text_20_body">Es wird auch aus dem Indoarischen <text:span text:style-name="Emphasis">`ratha-´ (Rad)</text:span> abgeleitet <text:note text:id="ftn11" text:note-class="footnote"><text:note-citation text:label="12)">12)</text:note-citation><text:note-body><text:p text:style-name="Text_20_body"><text:span text:style-name="Source_20_Text">Jahanshah Derakhshani</text:span><text:line-break/><text:span text:style-name="Emphasis">Materialien und Industrien aus dem Iranischen Hochland in den nahöstlichen Märkten des 4. bis 2. Jahrtausends v. Chr.</text:span><text:line-break/>In: Iran and the Caucasus. Leiden 3.1999-2000, 42. ISSN 1609-8498</text:p></text:note-body></text:note>. Dafür spricht auch das persische <text:span text:style-name="Emphasis">areba</text:span>, `Mühlrad´ <text:note text:id="ftn12" text:note-class="footnote"><text:note-citation text:label="13)">13)</text:note-citation><text:note-body><text:p text:style-name="Text_20_body"><text:span text:style-name="Source_20_Text">Freiherr Hammer-Purgstall</text:span><text:line-break/><text:span text:style-name="Emphasis">Über drei orientalische Handschriften</text:span>, in: Sitzungsberichte  Akademie der Wissenschaften in Wien Philosophisch-Historische Klasse Bd. 15 Rohrer, Wien 1855, S. 18</text:p></text:note-body></text:note>.  
Derselbe Zusammenhang ergibt sich am Beispiel des Turms im Schachspiel (engl. <text:span text:style-name="Emphasis">rook</text:span>). Dieser Turm war ursprünglich ein Streitwagen (indisch `<text:span text:style-name="Emphasis">ratha´</text:span>&gt; indogermanisch <text:a xlink:type="simple" xlink:href="https://indogermanisch.org/pokorny-etymologisches-woerterbuch/index.htm" text:style-name="Internet_20_link" text:visited-style-name="Visited_20_Internet_20_Link">ret(h)-</text:a> ), daraus wurde persisches <text:span text:style-name="Emphasis">Rukh</text:span>. Persisches Rukh ist synonym zu arabischem <text:span text:style-name="Emphasis">araba</text:span> <text:note text:id="ftn13" text:note-class="footnote"><text:note-citation text:label="14)">14)</text:note-citation><text:note-body><text:p text:style-name="Text_20_body"><text:span text:style-name="Source_20_Text">Remke Kruk</text:span><text:line-break/><text:span text:style-name="Emphasis">On Rukhs and Rooks, Camels and Castles</text:span><text:line-break/>Oriens 2001, 36: 288-298<text:line-break/><text:span text:style-name="Source_20_Text">Murray, H. J. R.</text:span><text:line-break/><text:span text:style-name="Emphasis">A History of Chess</text:span><text:line-break/>Oxford University Press London 1913 </text:p></text:note-body></text:note>.</text:p>
      <text:p text:style-name="Preformatted_20_Text">«Ein Araba ist ein inländisches Fuhrwerk, das viel von Frauen benutzt wird,<text:line-break/>da es leicht acht bis zehn Personen aufnimmt. <text:line-break/>An Gestalt ist es ein Mittelding zwischen einem char-à-banc <text:line-break/>und einem Wagen, ist aber ohne Federn. <text:line-break/>Es ist allgemein sehr bunt decorirt und bemalt, <text:line-break/>und inwendig sehr comfortabel gepolstert. Bedacht ist es mit einem <text:line-break/>dicken rothen, grünen oder blauen Tuche mit goldenen Franzen. <text:line-break/>Die weißen Ochsen, die die Wagen ziehen, sind im Allgemeinen sehr schöne Geschöpfe, <text:line-break/>auch brillant geschmückt mit rothem Geschirr und Troddeln, <text:line-break/>und die Stirne ist ihnen zuweilen mit hellem Roth oder Blau bemalt.«<text:line-break/>Annie Jane Harvey<text:line-break/>Türkische Harems &amp; circassische Heimath<text:line-break/>Schlicke, Leipzig 1872 S. 35 </text:p>
      <text:p text:style-name="Text_20_body">Siehe die <text:a xlink:type="simple" xlink:href="https://xn--ldtke-kva.org/doku.php/wiki/liste_karre_wagen_automobil_multilingual" text:style-name="Internet_20_link" text:visited-style-name="Visited_20_Internet_20_Link">Liste der internationalen Begriffe für Karre, Wagen, Automobil</text:a></text:p>
      <text:p text:style-name="Horizontal_20_Line"/>
      <text:h text:style-name="Heading_20_3" text:outline-level="3"><text:bookmark-start text:name="__RefHeading___literatur_7"/><text:bookmark-start text:name="literatur"/>Literatur<text:bookmark-end text:name="__RefHeading___literatur_7"/><text:bookmark-end text:name="literatur"/></text:h>
      <text:list text:style-name="List_20_1" text:continue-numbering="false">
        <text:list-item>
          <text:p text:style-name="List_20_1_Content_First"> <text:span text:style-name="Source_20_Text">Binnebesel, Christian</text:span><text:line-break/><text:span text:style-name="Emphasis">Vom Handwerk zur Industrie. Der PKW-Karosseriebau in Deutschland bis 1939</text:span>.<text:line-break/>Berlin, Techn. Univ., Diss., 2007. <text:a xlink:type="simple" xlink:href="https://nbn-resolving.org/urn:nbn:de:kobv:83-opus-17933" text:style-name="Internet_20_link" text:visited-style-name="Visited_20_Internet_20_Link">Online</text:a>.</text:p>
        </text:list-item>
        <text:list-item>
          <text:p text:style-name="List_20_1_Content"> <text:span text:style-name="Source_20_Text">Dolenz, Heimo</text:span><text:line-break/><text:span text:style-name="Emphasis">Das Händlerfuhrwerk aus SH/5 und ausgewählte eiserne Wagenbestandteile.</text:span><text:line-break/>In: Gernot Piccottini (Hg.)<text:line-break/>Die Ausgrabungen auf dem Magdalensberg 1980 bis 1986. Klagenfurt: Geschichtsverein für Kärnten (Magdalensberg-Grabungsbericht, 16), 1998 S. 529–567.</text:p>
        </text:list-item>
        <text:list-item>
          <text:p text:style-name="List_20_1_Content"> <text:span text:style-name="Source_20_Text">Doorewaard, T.</text:span><text:line-break/><text:span text:style-name="Emphasis"><text:a xlink:type="simple" xlink:href="https://xn--ldtke-kva.org/doku.php/wiki/karre" text:style-name="Internet_20_link" text:visited-style-name="Visited_20_Internet_20_Link">Karren</text:a> en wagens.</text:span><text:line-break/>Constructie en gebruik van voertuigen in Gallia en de Romeinse Rijn- Donauprovincies.<text:line-break/>PhD thesis. Universiteit van Amsterdam 2010. <text:a xlink:type="simple" xlink:href="https://hdl.handle.net/11245/1.327029" text:style-name="Internet_20_link" text:visited-style-name="Visited_20_Internet_20_Link">Online</text:a> </text:p>
        </text:list-item>
        <text:list-item>
          <text:p text:style-name="List_20_1_Content"> <text:span text:style-name="Source_20_Text">Haser, Johann</text:span>; <text:span text:style-name="Source_20_Text">Maise, Christian</text:span><text:line-break/><text:span text:style-name="Emphasis">Zum Nachbau eines römischen Reisewagens.</text:span><text:line-break/>Grundlagen und Aufwandsberechnung. <text:line-break/>In: Jahresberichte aus Augst und Kaiseraugst 24 (2003) 193-223</text:p>
        </text:list-item>
        <text:list-item>
          <text:p text:style-name="List_20_1_Content"> <text:span text:style-name="Source_20_Text">Hayen, Hajo</text:span><text:line-break/><text:span text:style-name="Emphasis">Handwerklich-technische Lösungen im vor- und frühgeschichtlichen Wagenbau.</text:span> 1983<text:line-break/>In: Jankuhn, Herbert, Janssen, Walter, Ruth Schmidt-Wiegand und Heinrich Tiefenbach (Hg.)<text:line-break/>Das Handwerk in vor- und frühgeschichtlicher Zeit.<text:line-break/>Bd. II: Archäologische und philologische Beiträge. Göttingen: Vandenhoeck &amp; Ruprecht (Abhandlungen der Akademie der Wissenschaften in Göttingen, Philologisch-Historische Klasse, Folge 3, 123), 1983 S. 415–470.</text:p>
        </text:list-item>
        <text:list-item>
          <text:p text:style-name="List_20_1_Content"> <text:span text:style-name="Source_20_Text">N. Johannsen/St. Laursen</text:span><text:line-break/><text:span text:style-name="Emphasis"><text:a xlink:type="simple" xlink:href="https://xn--ldtke-kva.org/doku.php/wiki/route" text:style-name="Internet_20_link" text:visited-style-name="Visited_20_Internet_20_Link">Routes</text:a> and <text:a xlink:type="simple" xlink:href="https://xn--ldtke-kva.org/doku.php/wiki/raeder" text:style-name="Internet_20_link" text:visited-style-name="Visited_20_Internet_20_Link">Wheeled</text:a> <text:a xlink:type="simple" xlink:href="https://xn--ldtke-kva.org/doku.php/wiki/transport" text:style-name="Internet_20_link" text:visited-style-name="Visited_20_Internet_20_Link">Transport</text:a> in the Late 4th-Early 3rd</text:span><text:line-break/>Millennium Funerary Customs of the Jutland Peninsula: Regional Evidence and European Context<text:line-break/> Prähistorische Zeitschrift 85, 2010, 15-58</text:p>
        </text:list-item>
        <text:list-item>
          <text:p text:style-name="List_20_1_Content"> <text:span text:style-name="Source_20_Text">Robin Law</text:span><text:line-break/><text:span text:style-name="Emphasis">Wheeled transport in pre-colonial West Africa</text:span><text:line-break/>Journal of the African Institute 50, 249-262, 1980</text:p>
        </text:list-item>
        <text:list-item>
          <text:p text:style-name="List_20_1_Content"> <text:span text:style-name="Source_20_Text">Leusen, Pieter Martijn van</text:span><text:line-break/><text:span text:style-name="Emphasis">Roman Vehicles. Construction, Draught and Use.</text:span> ongepubliceerde eindscriptie.<text:line-break/>Universiteit van Amsterdam 1989.</text:p>
        </text:list-item>
        <text:list-item>
          <text:p text:style-name="List_20_1_Content"> <text:span text:style-name="Source_20_Text">M. Mainberger</text:span><text:line-break/><text:span text:style-name="Emphasis">„Rätselhafte Holzobjekte“ des Pfahlbauneolithikums<text:line-break/>Ein Transportgerätetyp vor der Erfindung von Rad und Wagen?</text:span><text:line-break/>Archäologisches Korrespondenzblatt 27, 1997, 415-422<text:line-break/>Betrifft die Stangenschleife (ca. 3.800 v. Chr.) als Dreieckswagen</text:p>
        </text:list-item>
        <text:list-item>
          <text:p text:style-name="List_20_1_Content"> <text:span text:style-name="Source_20_Text">J. Maran</text:span><text:line-break/><text:span text:style-name="Emphasis">Kulturkontakte und Wege der Ausbreitung der Wagentechnologie im 4. Jahrtausend</text:span><text:line-break/> In: M. Fansa/St. Burmeister (Hrsg.), Rad und Wagen. Der Ursprung einer Innovation. Wagen im Vorderen Orient und Europa. Beiheft der Archäologischen Mitteilungen aus Nordwestdeutschland 40 (Mainz 2004) 429-443.</text:p>
        </text:list-item>
        <text:list-item>
          <text:p text:style-name="List_20_1_Content"> <text:span text:style-name="Source_20_Text">Wolfram Nagel, Christian Eder, Eva Strommenger</text:span><text:line-break/><text:span text:style-name="Emphasis">Archaische Wagen in Vorderasien und Indien</text:span><text:line-break/>Bauweise und Nutzung<text:line-break/>Reimer Verlag 2017, 352 Seiten</text:p>
        </text:list-item>
        <text:list-item>
          <text:p text:style-name="List_20_1_Content"> <text:span text:style-name="Source_20_Text">V.A. Novozhenov</text:span><text:line-break/><text:span text:style-name="Emphasis">Communications and Earliest Wheeled Transport of Eurasia</text:span><text:line-break/>Moscow 2012</text:p>
        </text:list-item>
        <text:list-item>
          <text:p text:style-name="List_20_1_Content"> <text:span text:style-name="Source_20_Text">Pierre Pétrequin, Rose-Marie Arbogast, Amandine Viellet, Anne-marie Pétrequin, Denis Maréchal</text:span><text:line-break/><text:span text:style-name="Emphasis">Eine neolithische Stangenschleife vom Ende des 31. Jhs. v. Chr. in Chalain (Fontenu, Jura, Frankreich).</text:span><text:line-break/>In: <text:span text:style-name="Source_20_Text">Joachim Köninger</text:span> (Hrsg.)<text:line-break/><text:span text:style-name="Emphasis">Schleife, Schlitten, Rad und Wagen: zur Frage früher Transportmittel nördlich der Alpen</text:span><text:line-break/>Rundgespräch Hemmenhofen 10.10.2001. Janus-Verlag, Freiburg i. Br. 2002, S. 59  * <text:span text:style-name="Source_20_Text">Halwart Schrader</text:span><text:line-break/><text:span text:style-name="Emphasis">Deutsche Autos 1885–1920</text:span><text:line-break/> Motorbuch Verlag Stuttgart, 480 Seiten, mehr als 800 Abbildungen<text:line-break/>Ein Nachschlagewerk mit 167 Automobilmarken aus der Frühzeit des Automobils.</text:p>
        </text:list-item>
        <text:list-item>
          <text:p text:style-name="List_20_1_Content"> <text:span text:style-name="Source_20_Text">St. Piggot</text:span><text:line-break/><text:span text:style-name="Emphasis">The Earliest Wheeled Transport from the Atlantic Coast to the Caspian Sea</text:span><text:line-break/>Ithaca, New York 1983 </text:p>
        </text:list-item>
        <text:list-item>
          <text:p text:style-name="List_20_1_Content"> <text:span text:style-name="Source_20_Text">Reinhardt, Winfried</text:span> (Hg.)<text:line-break/>Geschichte des Öffentlichen Personenverkehrs von den Anfängen bis 2014.<text:line-break/>Wiesbaden 2015: Springer Fachmedien.</text:p>
        </text:list-item>
        <text:list-item>
          <text:p text:style-name="List_20_1_Content"> <text:span text:style-name="Source_20_Text">Roering, Christoph Wilhelm</text:span><text:line-break/><text:span text:style-name="Emphasis">Untersuchungen zu römischen Reisewagen.</text:span><text:line-break/>Koblenz 1983: Numismatischer Verl. Forneck.</text:p>
        </text:list-item>
        <text:list-item>
          <text:p text:style-name="List_20_1_Content"> <text:span text:style-name="Source_20_Text">Raepsaet, Georges</text:span><text:line-break/><text:span text:style-name="Emphasis">Attelages et techniques de transport dans le monde gréco-romain.</text:span><text:line-break/>Bruxelles 2002: Timperman.</text:p>
        </text:list-item>
        <text:list-item>
          <text:p text:style-name="List_20_1_Content"> <text:span text:style-name="Source_20_Text">Laszlo Tarr</text:span><text:line-break/><text:span text:style-name="Emphasis"><text:a xlink:type="simple" xlink:href="https://xn--ldtke-kva.org/doku.php/wiki/karre" text:style-name="Internet_20_link" text:visited-style-name="Visited_20_Internet_20_Link">Karren</text:a>, <text:a xlink:type="simple" xlink:href="https://xn--ldtke-kva.org/doku.php/wiki/kutschen" text:style-name="Internet_20_link" text:visited-style-name="Visited_20_Internet_20_Link">Kutsche</text:a>, Karosse. Eine Geschichte des Wagens</text:span><text:line-break/>BLV München 1970, 349 S.</text:p>
        </text:list-item>
        <text:list-item>
          <text:p text:style-name="List_20_1_Content"> <text:span text:style-name="Source_20_Text">Wilhelm Treue</text:span><text:line-break/><text:span text:style-name="Emphasis">Achse, Rad und Wagen: 5000 J. Kultur- u. Technikgeschichte</text:span><text:line-break/>Hrsg. im Auftr. d. Bergischen Achsenfabrik Fr. Kotz &amp; Söhne in Wiehl. München Bruckmann 1965</text:p>
        </text:list-item>
        <text:list-item>
          <text:p text:style-name="List_20_1_Content"> <text:span text:style-name="Source_20_Text">M.U. Vosteen</text:span><text:line-break/><text:span text:style-name="Emphasis">Urgeschichtliche Wagen in Mitteleuropa</text:span><text:line-break/> Eine archäologische und religionswissenschaftliche Untersuchung neolithischer bis hallstattzeitlicher Befunde<text:line-break/>Freiburger Archäologische Studien 3, Rahden 1999</text:p>
        </text:list-item>
        <text:list-item>
          <text:p text:style-name="List_20_1_Content"> <text:span text:style-name="Source_20_Text">Walde-Psenner, Elisabeth</text:span><text:line-break/><text:span text:style-name="Emphasis">Das Wagenrelief von Maria Saal in Kärnten.</text:span><text:line-break/>In: Andreas Lippert und Konrad Spindler (Hg.)<text:line-break/>Festschrift zum 50jährigen Bestehen des Institutes für Ur- und Frühgeschichte der Leopold-Franzens-Universität, Innsbruck. Bonn 1992: Habelt (Universitätsforschungen zur prähistorischen Archäologie, 8), S. 623–627.</text:p>
        </text:list-item>
        <text:list-item>
          <text:p text:style-name="List_20_1_Content"> <text:span text:style-name="Source_20_Text">Willard, James F.</text:span><text:line-break/>HISTORICAL REVISION: LXIII.—The Use of <text:a xlink:type="simple" xlink:href="https://xn--ldtke-kva.org/doku.php/wiki/karre" text:style-name="Internet_20_link" text:visited-style-name="Visited_20_Internet_20_Link">Carts</text:a> in the Fourteenth Century.<text:line-break/>History. 17 (67) 1932: 246-250.<text:line-break/>ders. dass. Speculum 1 (1926) 361-374</text:p>
        </text:list-item>
        <text:list-item>
          <text:p text:style-name="List_20_1_Content_Last"> <text:span text:style-name="Source_20_Text">Graf C. G. Wrangel</text:span><text:line-break/><text:span text:style-name="Emphasis">Das Luxus-<text:a xlink:type="simple" xlink:href="https://xn--ldtke-kva.org/doku.php/wiki/fuhrwerke" text:style-name="Internet_20_link" text:visited-style-name="Visited_20_Internet_20_Link">Fuhrwerk</text:a></text:span><text:line-break/>Ein Handbuch für Equipagenbesitzer<text:line-break/>134 Abbildungen, Schickhardt &amp; Ebner, Stuttgart 1898</text:p>
        </text:list-item>
      </text:list>
      <text:p text:style-name="Horizontal_20_Line"/>
      <text:p text:style-name="Text_20_body">siehe auch:</text:p>
      <text:list text:style-name="List_20_1" text:continue-numbering="false">
        <text:list-item>
          <text:p text:style-name="List_20_1_Content_First"> <text:a xlink:type="simple" xlink:href="https://xn--ldtke-kva.org/doku.php/wiki/gelaendefahrzeuge" text:style-name="Internet_20_link" text:visited-style-name="Visited_20_Internet_20_Link">Geländewagen</text:a> &amp; <text:a xlink:type="simple" xlink:href="https://xn--ldtke-kva.org/doku.php/wiki/zeitleiste_gelaendewagen" text:style-name="Internet_20_link" text:visited-style-name="Visited_20_Internet_20_Link">Fahrten ins Gelände</text:a> (Zeittafel)</text:p>
        </text:list-item>
        <text:list-item>
          <text:p text:style-name="List_20_1_Content"> <text:a xlink:type="simple" xlink:href="https://xn--ldtke-kva.org/doku.php/wiki/hauptbaugruppen" text:style-name="Internet_20_link" text:visited-style-name="Visited_20_Internet_20_Link">Hauptbaugruppen</text:a></text:p>
        </text:list-item>
        <text:list-item>
          <text:p text:style-name="List_20_1_Content"> <text:a xlink:type="simple" xlink:href="https://xn--ldtke-kva.org/doku.php/wiki/karosserie" text:style-name="Internet_20_link" text:visited-style-name="Visited_20_Internet_20_Link">Karosserie</text:a></text:p>
        </text:list-item>
        <text:list-item>
          <text:p text:style-name="List_20_1_Content"> <text:a xlink:type="simple" xlink:href="https://xn--ldtke-kva.org/doku.php/wiki/raeder" text:style-name="Internet_20_link" text:visited-style-name="Visited_20_Internet_20_Link">Räder &amp; Reifen</text:a></text:p>
        </text:list-item>
        <text:list-item>
          <text:p text:style-name="List_20_1_Content"> <text:a xlink:type="simple" xlink:href="https://xn--ldtke-kva.org/doku.php/wiki/gelaende" text:style-name="Internet_20_link" text:visited-style-name="Visited_20_Internet_20_Link">Gelände</text:a>, <text:a xlink:type="simple" xlink:href="https://xn--ldtke-kva.org/doku.php/wiki/pisten" text:style-name="Internet_20_link" text:visited-style-name="Visited_20_Internet_20_Link">Piste</text:a> und <text:a xlink:type="simple" xlink:href="https://xn--ldtke-kva.org/doku.php/wiki/strasse" text:style-name="Internet_20_link" text:visited-style-name="Visited_20_Internet_20_Link">Straße</text:a></text:p>
        </text:list-item>
        <text:list-item>
          <text:p text:style-name="List_20_1_Content"> <text:a xlink:type="simple" xlink:href="https://xn--ldtke-kva.org/doku.php/wiki/transport" text:style-name="Internet_20_link" text:visited-style-name="Visited_20_Internet_20_Link">Transport</text:a></text:p>
        </text:list-item>
        <text:list-item>
          <text:p text:style-name="List_20_1_Content_Last"> <text:a xlink:type="simple" xlink:href="https://xn--ldtke-kva.org/doku.php/wiki/wagendorf" text:style-name="Internet_20_link" text:visited-style-name="Visited_20_Internet_20_Link">Wagendorf</text:a></text:p>
        </text:list-item>
      </text:list>
      <text:p text:style-name="Text_20_body">&lt;html&gt;&lt;img src=„<text:a xlink:type="simple" xlink:href="https://vg08.met.vgwort.de/na/1ebb7a19bd3c497c8d72e1f253e9a5f6" text:style-name="Internet_20_link" text:visited-style-name="Visited_20_Internet_20_Link">https://vg08.met.vgwort.de/na/1ebb7a19bd3c497c8d72e1f253e9a5f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9::34:22</meta:creation-date>
    <dc:creator>Generated</dc:creator>
    <dc:date>2025-12-09T19::34:22</dc:date>
    <dc:language>en-US</dc:language>
    <meta:editing-cycles>1</meta:editing-cycles>
    <meta:editing-duration>PT0S</meta:editing-duration>
    <dc:title>wiki:wagenbau</dc:title>
  </office:meta>
</office:document-meta>
</file>